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Calibri1" svg:font-family="Calibri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Droid Sans2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454545" style:font-name="Ubuntu" fo:font-size="14pt" fo:background-color="#ffffff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54545" style:font-name="Ubuntu" fo:font-size="14pt" fo:background-color="#ffffff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Ubuntu"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Ubuntu" fo:font-size="14pt" officeooo:paragraph-rsid="001f51b7" style:font-size-asian="14pt" style:font-size-complex="14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454545" fo:background-color="#ffffff" loext:char-shading-value="0" style:font-name-complex="Times New Roman1"/>
    </style:style>
    <style:style style:name="T2" style:family="text">
      <style:text-properties fo:color="#454545" officeooo:rsid="001f51b7" fo:background-color="#ffffff" loext:char-shading-value="0" style:font-name-complex="Times New Roman1"/>
    </style:style>
    <style:style style:name="T3" style:family="text">
      <style:text-properties fo:color="#454545" style:font-name-complex="Times New Roman1"/>
    </style:style>
    <style:style style:name="T4" style:family="text">
      <style:text-properties fo:color="#454545" officeooo:rsid="001f51b7" style:font-name-complex="Times New Roman1"/>
    </style:style>
    <style:style style:name="T5" style:family="text">
      <style:text-properties fo:color="#454545" officeooo:rsid="00231d90" style:font-name-complex="Times New Roman1"/>
    </style:style>
    <style:style style:name="T6" style:family="text">
      <style:text-properties fo:color="#454545" style:font-name="Ubuntu" style:font-name-complex="Times New Roman1"/>
    </style:style>
    <style:style style:name="T7" style:family="text">
      <style:text-properties fo:color="#454545" style:font-name="Ubuntu" officeooo:rsid="001f51b7" style:font-name-complex="Times New Roman1"/>
    </style:style>
    <style:style style:name="T8" style:family="text">
      <style:text-properties fo:color="#454545" style:font-name="Ubuntu" officeooo:rsid="00231d90" style:font-name-complex="Times New Roman1"/>
    </style:style>
    <style:style style:name="T9" style:family="text">
      <style:text-properties fo:color="#454545" style:font-name="Ubuntu" fo:background-color="#ffffff" loext:char-shading-value="0" style:font-name-complex="Times New Roman1"/>
    </style:style>
    <style:style style:name="T10" style:family="text">
      <style:text-properties fo:color="#454545" style:font-name="Ubuntu" fo:font-weight="bold" fo:background-color="#ffffff" loext:char-shading-value="0" style:font-weight-asian="bold" style:font-name-complex="Times New Roman1" style:font-weight-complex="bold"/>
    </style:style>
    <style:style style:name="T11" style:family="text">
      <style:text-properties fo:font-weight="bold" officeooo:rsid="001f51b7" style:font-weight-asian="bold" style:font-weight-complex="bold"/>
    </style:style>
    <style:style style:name="T12" style:family="text">
      <style:text-properties fo:font-style="italic" officeooo:rsid="001f51b7" style:font-style-asian="italic" style:font-style-complex="italic"/>
    </style:style>
    <style:style style:name="T13" style:family="text">
      <style:text-properties fo:font-style="italic" officeooo:rsid="0020ec0a" style:font-style-asian="italic" style:font-style-complex="italic"/>
    </style:style>
    <style:style style:name="T14" style:family="text">
      <style:text-properties officeooo:rsid="001f51b7"/>
    </style:style>
    <style:style style:name="T15" style:family="text">
      <style:text-properties officeooo:rsid="0020ec0a"/>
    </style:style>
    <style:style style:name="T16" style:family="text">
      <style:text-properties officeooo:rsid="00224277"/>
    </style:style>
    <style:style style:name="T17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style-name="gr1" draw:text-style-name="P8" svg:width="5.028cm" svg:height="1.698cm" svg:x="10.839cm" svg:y="-1.91cm"><text:p text:style-name="P7"><text:span text:style-name="T17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tab/><text:tab/><text:tab/><text:tab/><text:tab/><text:tab/><text:tab/><text:tab/><text:tab/> <text:span text:style-name="T1">Makassar, </text:span><text:span text:style-name="T2">25 M e i 2015</text:span></text:p>
      <text:p text:style-name="P5"><text:span text:style-name="T1">Kepada Yth.<text:tab/><text:tab/><text:tab/><text:tab/><text:tab/><text:tab/><text:tab/></text:span><text:span text:style-name="T3"><text:line-break/>Bapak/Ibu </text:span><text:span text:style-name="T4">___________________________________________</text:span><text:span text:style-name="T5">_</text:span></text:p>
      <text:p text:style-name="P3"><text:span text:style-name="T7">PJ/PIC Lab/WG/RG ____________________________________</text:span><text:span text:style-name="T8">_</text:span><text:span text:style-name="T6"><text:line-break/></text:span><text:span text:style-name="T9">di <text:s/>M A K A S S A R</text:span></text:p>
      <text:p text:style-name="P1"/>
      <text:p text:style-name="P1">Dengan hormat,</text:p>
      <text:p text:style-name="P1"/>
      <text:p text:style-name="P2"><text:tab/><text:span text:style-name="T14">Sehubungan dengan rencana pemberlakuan KURIKULUM 2015 mulai semester I/2015-2016 yang akan datang, terlampir kami sampaikan DAFTAR NAMA mahasiswa Program Studi (PS) Teknik Elektro Angkatan 2012 yang berminat untuk mengikuti proses pembelajaran, penelitian dan pengembangan (</text:span><text:span text:style-name="T11">R&amp;D</text:span><text:span text:style-name="T14">) di Laboratorium/</text:span><text:span text:style-name="T12">Working Group</text:span><text:span text:style-name="T13">(WG)</text:span><text:span text:style-name="T14">/</text:span><text:span text:style-name="T12">Research Group</text:span><text:span text:style-name="T14"> (</text:span><text:span text:style-name="T12">RG</text:span><text:span text:style-name="T14">)-yang Bapak/Ibu bertindak selaku Penanggung-Jawab(PJ)/</text:span><text:span text:style-name="T12">Person in Charge</text:span><text:span text:style-name="T13">(PIC)</text:span><text:span text:style-name="T14">-nya.</text:span></text:p>
      <text:p text:style-name="P2"><text:tab/><text:span text:style-name="T14">Proses pembelajaran tersebut akan berlangsung selama 2 semester berturut-turut dengan bobot masing-masing </text:span><text:span text:style-name="T11">8</text:span><text:span text:style-name="T14"> (</text:span><text:span text:style-name="T11">delapan</text:span><text:span text:style-name="T14">) </text:span><text:span text:style-name="T11">SKS</text:span><text:span text:style-name="T14"> per-semester yang kurang lebih setara dengan total sekitar </text:span><text:span text:style-name="T11">427</text:span><text:span text:style-name="T14"> </text:span><text:span text:style-name="T12">man-hours</text:span><text:span text:style-name="T14"> selama 2 semester, yang bisa diisi dengan berbagai </text:span><text:span text:style-name="T11">kegiatan akademik</text:span><text:span text:style-name="T14"> yang bersifat pembelajaran, penelitian dan pengembangan. Dalam dua semester itu diharapkan mahasiswa dapat menyelesaikan Seminar Usulan Penelitian (</text:span><text:span text:style-name="T11">2 SKS</text:span><text:span text:style-name="T14">), Seminar Hasil Penelitian (</text:span><text:span text:style-name="T11">2 SKS</text:span><text:span text:style-name="T14">) dan SKRIPSI (</text:span><text:span text:style-name="T11">4 SKS</text:span><text:span text:style-name="T14">) sehingga memenuhi syarat untuk mengikuti Ujian Akhir Penutup Strata atau Sidang Sarjana, paling lambat pada akhir semester II/2015-2016.</text:span></text:p>
      <text:p text:style-name="P2"><text:tab/><text:span text:style-name="T15">Mahasiswa-mahasiswi yang nama dan datanya ada dalam daftar terlampir kemungkinan akan menghubungi Bapak/Ibu, mungkin juga tidak, karena mereka terdaftar juga sebagai calon di 2 (dua) laboratorium dan 1 (satu) </text:span><text:span text:style-name="T13">WG</text:span><text:span text:style-name="T15">/</text:span><text:span text:style-name="T13">RG</text:span><text:span text:style-name="T15"> termasuk yang Bapak/Ibu sebagai PJ/</text:span><text:span text:style-name="T13">PIC</text:span><text:span text:style-name="T15">-nya. Apabila mereka menghubungi Bapak/Ibu dan terjadi “kecocokan”, maka diharapkan Bapak/Ibu dapat mengisi dan menanda-tangani Surat Perjanjian dengan mereka. Langkah-langkah prosedural yang harus ditempuh mahasiswa/mahasiswi PS Teknik Elektro Angkatan 2012 kami lampirkan sebagai informasi. Terlampir juga kami sampaikan beberapa lembar (contoh) blanko isian Surat Perjanjian, silakan diperbanyak sesuai kebutuhan. </text:span></text:p>
      <text:p text:style-name="P2"><text:tab/><text:span text:style-name="T16">Atas perhatian dan kerjasamanya, kami haturkan banyak terimakasih. Silakan menghubungi kami jika ada hal-hal Bapak/Ibu yang kurang jelas.</text:span></text:p>
      <text:p text:style-name="P4"/>
      <text:p text:style-name="P4"><text:span text:style-name="T10">PANITIA FGD-Kur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Calibri1" svg:font-family="Calibri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Droid Sans2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yshortcuts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447cm" fo:margin-left="2.381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riana</meta:initial-creator>
    <meta:editing-cycles>27</meta:editing-cycles>
    <meta:creation-date>2013-04-15T03:56:00</meta:creation-date>
    <dc:date>2015-05-23T21:43:13.120116010</dc:date>
    <meta:editing-duration>PT1H19M30S</meta:editing-duration>
    <meta:generator>LibreOffice/4.2.8.2$Linux_X86_64 LibreOffice_project/420m0$Build-2</meta:generator>
    <meta:document-statistic meta:table-count="0" meta:image-count="0" meta:object-count="0" meta:page-count="1" meta:paragraph-count="9" meta:word-count="254" meta:character-count="2045" meta:non-whitespace-character-count="17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