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4pt" style:text-underline-style="none" officeooo:rsid="00260f65" officeooo:paragraph-rsid="00260f65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Ubuntu" fo:font-size="14pt" style:text-underline-style="none" officeooo:rsid="0026ed1f" officeooo:paragraph-rsid="0026ed1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2pt" style:text-underline-style="none" officeooo:rsid="0024ff22" officeooo:paragraph-rsid="0024ff2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text-underline-style="none" officeooo:rsid="00260f65" officeooo:paragraph-rsid="00260f6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" fo:font-size="10pt" style:text-underline-style="none" officeooo:rsid="00275c3c" officeooo:paragraph-rsid="00275c3c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Ubuntu" fo:font-size="14pt" style:text-underline-style="solid" style:text-underline-width="auto" style:text-underline-color="font-color" fo:font-weight="bold" officeooo:rsid="0024ff22" officeooo:paragraph-rsid="0024ff22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page-number="auto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2" style:family="paragraph" style:parent-style-name="Standard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writing-mode="lr-tb"/>
      <style:text-properties style:font-name="Ubuntu" fo:font-size="12pt" style:text-underline-style="none" officeooo:rsid="0026ed1f" officeooo:paragraph-rsid="0026ed1f" style:font-size-asian="12pt" style:font-size-complex="12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loext:char-shading-value="0" style:font-name-complex="Times New Roman1"/>
    </style:style>
    <style:style style:name="T2" style:family="text">
      <style:text-properties fo:color="#454545" officeooo:rsid="001f51b7" fo:background-color="#ffffff" loext:char-shading-value="0" style:font-name-complex="Times New Roman1"/>
    </style:style>
    <style:style style:name="T3" style:family="text">
      <style:text-properties fo:color="#454545"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officeooo:rsid="0026ed1f"/>
    </style:style>
    <style:style style:name="T8" style:family="text">
      <style:text-properties officeooo:rsid="00275c3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889d0"/>
    </style:style>
    <style:style style:name="T11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4" svg:width="4.405cm" svg:height="2.072cm" svg:x="-1.431cm" svg:y="-1.637cm"><text:p text:style-name="P13"><text:span text:style-name="T11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2">S</text:span><text:span text:style-name="T1">URAT PERJANJIAN</text:span></text:p>
      <text:p text:style-name="P4"><text:span text:style-name="T1">Kesediaan Mengikuti Kegiatan PEMBELAJARAN, PENELITIAN dan PENGEMBANGAN</text:span></text:p>
      <text:p text:style-name="P4"><text:span text:style-name="T3">di Lab/WG/RG _________________________________________________________</text:span></text:p>
      <text:p text:style-name="P4"><text:span text:style-name="T1">selama Tahun Ajaran 2015-2016</text:span></text:p>
      <text:p text:style-name="P4"/>
      <text:p text:style-name="P5">Kami yang bertanda-tangan di bawah ini:</text:p>
      <text:p text:style-name="P5"/>
      <text:p text:style-name="P1"><text:tab/><text:tab/>N a m a<text:tab/><text:tab/>: ___________________________________________</text:p>
      <text:p text:style-name="P1"><text:tab/><text:tab/>NIM<text:tab/><text:tab/><text:tab/>: D41112______</text:p>
      <text:p text:style-name="P5"/>
      <text:p text:style-name="P5">selanjutnya disebut Pihak Pertama, dan</text:p>
      <text:p text:style-name="P5"/>
      <text:p text:style-name="P1"><text:tab/><text:tab/>N a m a<text:tab/><text:tab/>: ___________________________________________</text:p>
      <text:p text:style-name="P1"><text:tab/><text:tab/>NIP<text:tab/><text:tab/><text:tab/>: ____________________________</text:p>
      <text:p text:style-name="P5"/>
      <text:p text:style-name="P5">selanjutnya disebut Pihak Kedua, dengan ini <text:span text:style-name="T7">sama-sama berjanji sebagai berikut:</text:span></text:p>
      <text:p text:style-name="P5"/>
      <text:p text:style-name="P11">(1) Bahwa Pihak Pertama akan bersungguh-sungguh mengikuti semua kegiatan pembelajaran, penelitian dan pengembangan yang bersifat akademik sesuai arahan dari Pihak Kedua yang bertindak sebagai Dosen Wali Pihak Pertama.</text:p>
      <text:p text:style-name="P12"/>
      <text:p text:style-name="P12">(2) Bahwa Pihak Pertama akan bersungguh-sungguh berupaya menyelesaikan masa studinya di Program Studi Teknik Elektro Fakultas Teknik UNHAS tepat waktu dengan menyajikan Seminar Usul Penelitian pada semester I/2015-2016 dan Seminar Hasil Penelitian pada semester II/2015-2016 sehingga dapat mengikuti Ujian Akhir Penutup Strata atau Sidang Sarjana selambat-lambatnya pada akhir semester II/2015-2016, di bawah bimbingan Pihak Kedua atau dosen-dosen lain yang ditunjuk oleh Pihak Kedua.</text:p>
      <text:p text:style-name="P12"/>
      <text:p text:style-name="P6">Perjanjian ini berlaku sejak tanggal ditanda-tanganinya sampai dengan setahun kemudian, dan jika di kemudian hari didapat ada kesalahan, dapat diperbaiki <text:span text:style-name="T10">atau diperbaharui </text:span>dengan persetujuan kedua-belah pihak. <text:span text:style-name="T10">Pelanggaran terhadap perjanjian ini akan dikenai sanksi sesuai dengan peraturan yang berlaku.</text:span></text:p>
      <text:p text:style-name="P6"/>
      <text:p text:style-name="P7">_____________________, ___________________ 2015</text:p>
      <text:p text:style-name="P4"/>
      <text:p text:style-name="P7">Pihak Kedua, <text:s text:c="86"/>Pihak Pertama,</text:p>
      <text:p text:style-name="P7"/>
      <text:p text:style-name="P7"/>
      <text:p text:style-name="P7"/>
      <text:p text:style-name="P7"/>
      <text:p text:style-name="P7"/>
      <text:p text:style-name="P3">(_____________________________) <text:s text:c="29"/>(_________________________)</text:p>
      <text:p text:style-name="P2"><text:s/>NIP ________________________<text:span text:style-name="T8">__</text:span> <text:s text:c="37"/>NIM D41112 ________</text:p>
      <text:p text:style-name="P8"/>
      <text:p text:style-name="P9"><text:span text:style-name="T6">Keterangan</text:span>: Surat Perjanjian ini dibuat <text:span text:style-name="T4">Rangkap 3 (tiga</text:span>), ASLI untuk Pihak Kedua, Salinan 1 untuk Pihak Pertama dan Salinan 2 untuk diserahkan ke Tim FGD Kurikulum 2015 di Sekretariat, Ruang 1.12 Lantai 1 <text:span text:style-name="T5">Classroom</text:span> Building Kampus FTUH eks-PKG Gow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31</meta:editing-cycles>
    <meta:creation-date>2013-04-15T03:56:00</meta:creation-date>
    <dc:date>2015-05-23T22:23:12.770544227</dc:date>
    <meta:editing-duration>PT1H59M27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237" meta:character-count="2104" meta:non-whitespace-character-count="1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