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family-generic="roman"/>
    <style:font-face style:name="DejaVu Sans1" svg:font-family="'DejaVu Sans'" style:font-pitch="variable"/>
    <style:font-face style:name="Droid Sans1" svg:font-family="'Droid Sans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color="#454545" style:font-name="Ubuntu" fo:font-size="12pt" fo:background-color="#ffffff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454545" style:font-name="Ubuntu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Ubuntu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"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Ubuntu" fo:font-size="12pt" officeooo:paragraph-rsid="001f51b7" style:font-size-asian="12pt" style:font-size-complex="12pt"/>
    </style:style>
    <style:style style:name="P6" style:family="paragraph" style:parent-style-name="Standard" style:master-page-name="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style:writing-mode="lr-tb"/>
      <style:text-properties style:font-name="Ubuntu" fo:font-size="12pt" officeooo:rsid="0026a79c" officeooo:paragraph-rsid="0026a79c" style:font-size-asian="12pt" style:font-size-complex="12pt"/>
    </style:style>
    <style:style style:name="P7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style:font-name="Ubuntu" fo:font-size="12pt" officeooo:rsid="0026a79c" officeooo:paragraph-rsid="0026a79c" style:font-size-asian="12pt" style:font-size-complex="12pt"/>
    </style:style>
    <style:style style:name="P8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style:font-name="Ubuntu" fo:font-size="12pt" officeooo:rsid="0026be96" officeooo:paragraph-rsid="0026be96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Ubuntu" fo:font-size="12pt" officeooo:rsid="0026a79c" officeooo:paragraph-rsid="0026a79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Ubuntu" fo:font-size="12pt" officeooo:rsid="0026a79c" officeooo:paragraph-rsid="0026a79c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Ubuntu" fo:font-size="12pt" officeooo:rsid="0026be96" officeooo:paragraph-rsid="0026be96" style:font-size-asian="12pt" style:font-size-complex="12pt"/>
    </style:style>
    <style:style style:name="P12" style:family="paragraph">
      <style:paragraph-properties fo:margin-left="0cm" fo:margin-right="0cm" fo:text-indent="0cm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454545" fo:background-color="#ffffff" loext:char-shading-value="0" style:font-name-complex="Times New Roman"/>
    </style:style>
    <style:style style:name="T2" style:family="text">
      <style:text-properties fo:color="#454545" officeooo:rsid="001f51b7" fo:background-color="#ffffff" loext:char-shading-value="0" style:font-name-complex="Times New Roman"/>
    </style:style>
    <style:style style:name="T3" style:family="text">
      <style:text-properties fo:color="#454545" officeooo:rsid="0024e3d4" fo:background-color="#ffffff" loext:char-shading-value="0" style:font-name-complex="Times New Roman"/>
    </style:style>
    <style:style style:name="T4" style:family="text">
      <style:text-properties fo:color="#454545" officeooo:rsid="0026be96" fo:background-color="#ffffff" loext:char-shading-value="0" style:font-name-complex="Times New Roman"/>
    </style:style>
    <style:style style:name="T5" style:family="text">
      <style:text-properties fo:color="#454545" style:font-name-complex="Times New Roman"/>
    </style:style>
    <style:style style:name="T6" style:family="text">
      <style:text-properties fo:color="#454545" officeooo:rsid="00231d90" style:font-name-complex="Times New Roman"/>
    </style:style>
    <style:style style:name="T7" style:family="text">
      <style:text-properties fo:color="#454545" officeooo:rsid="0024e3d4" style:font-name-complex="Times New Roman"/>
    </style:style>
    <style:style style:name="T8" style:family="text">
      <style:text-properties fo:color="#454545" fo:font-style="italic" fo:background-color="#ffffff" loext:char-shading-value="0" style:font-style-asian="italic" style:font-name-complex="Times New Roman" style:font-style-complex="italic"/>
    </style:style>
    <style:style style:name="T9" style:family="text">
      <style:text-properties fo:color="#454545" fo:font-style="italic" officeooo:rsid="0026be96" fo:background-color="#ffffff" loext:char-shading-value="0" style:font-style-asian="italic" style:font-name-complex="Times New Roman" style:font-style-complex="italic"/>
    </style:style>
    <style:style style:name="T10" style:family="text">
      <style:text-properties fo:color="#454545" fo:font-style="italic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color="#454545" fo:font-weight="bold" fo:background-color="#ffffff" loext:char-shading-value="0" style:font-weight-asian="bold" style:font-name-complex="Times New Roman" style:font-weight-complex="bold"/>
    </style:style>
    <style:style style:name="T12" style:family="text">
      <style:text-properties fo:color="#454545" style:text-underline-style="solid" style:text-underline-width="auto" style:text-underline-color="font-color" fo:font-weight="bold" fo:background-color="#ffffff" loext:char-shading-value="0" style:font-weight-asian="bold" style:font-name-complex="Times New Roman" style:font-weight-complex="bold"/>
    </style:style>
    <style:style style:name="T13" style:family="text">
      <style:text-properties officeooo:rsid="0024e3d4"/>
    </style:style>
    <style:style style:name="T14" style:family="text">
      <style:text-properties style:font-name="Arial Black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style-name="gr1" draw:text-style-name="P13" svg:width="5.028cm" svg:height="1.698cm" svg:x="10.839cm" svg:y="-1.91cm"><text:p text:style-name="P12"><text:span text:style-name="T14">FGD-Kur2015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tab/><text:tab/><text:tab/><text:tab/><text:tab/><text:tab/><text:tab/><text:tab/><text:tab/> <text:span text:style-name="T1">Makassar, </text:span><text:span text:style-name="T3">10 Juni</text:span><text:span text:style-name="T2"> 2015</text:span></text:p>
      <text:p text:style-name="P3"><text:span text:style-name="T1">Kepada Yth.<text:tab/><text:tab/><text:tab/><text:tab/><text:tab/><text:tab/><text:tab/></text:span><text:span text:style-name="T5"><text:line-break/>Bapak/Ibu</text:span><text:span text:style-name="T6"> </text:span><text:span text:style-name="T7">Dosen Jurusan Teknik Elektro</text:span></text:p>
      <text:p text:style-name="P3"><text:span text:style-name="T7">Fakultas Teknik Universitas Hasanuddin</text:span><text:span text:style-name="T5"><text:line-break/></text:span><text:span text:style-name="T1">di <text:s/>M A K A S S A R</text:span></text:p>
      <text:p text:style-name="P1"/>
      <text:p text:style-name="P1">Dengan hormat,</text:p>
      <text:p text:style-name="P1"/>
      <text:p text:style-name="P4"><text:span text:style-name="T1"><text:tab/></text:span><text:span text:style-name="T2">Sehubungan dengan rencana pemberlakuan KURIKULUM 2015 mulai semester I/2015-2016 yang akan datang, </text:span><text:span text:style-name="T3">dengan ini kami ingin menyampaikan beberapa hal terkait dengan kemajuan dari tahapan-tahapan persiapan yang selama ini telah kami laksanakan, dan rencana tahapan selanjutnya yang akan diselenggarakan dalam waktu dekat. </text:span></text:p>
      <text:p text:style-name="P4"><text:span text:style-name="T3"/></text:p>
      <text:p text:style-name="P6"><text:span text:style-name="T3">(</text:span><text:span text:style-name="T1">1) Draft awal dari Kurikulum 2015 telah disampaikan dalam Rapat Senat Fakultas Teknik UNHAS dan pada prinsipnya dapat disetujui pelaksanaannya pada semester I/2015-2016 ini untuk mahasiswa angkatan 2012 dan selanjutnya di Kampus FTUH Eks-PKG Gowa. Kami telah meng-amanah-kan kepada ibu Dr. Eng. Intan Sari Areni, ST, MT dan ibu Dr. Eng. Hj, Dewiani Djamaluddin, ST,MT agar menghubungi Bapak WD 1 FTUH <text:s/>dan melanjutkan proses penge-sah-an Kurikulum 2015 ini sampai selesai.</text:span></text:p>
      <text:p text:style-name="P7"><text:span text:style-name="T1"/></text:p>
      <text:p text:style-name="P7"><text:span text:style-name="T1">(2) Sebagai persiapan dari pelaksanaan semester 5 dan semester 7 dari kurikulum kami telah mengedarkan Kuesioner Pemilihan Lab/WG?RG dan Kuesioner Pemilihan Paket Mata Kuliah Pilihan, yang rangkuman dari hasilnya kami lampirkan bersama ini. Terimakasih atas kerjasama dan bantuan Bapak/Ibu dosen dalam pengisian kuesioner-kuesioner tersebut. Dengan demikian kita sekarang telah memperoleh gambaran yang lebih akurat tentang bagaimana pelaksanaan semester 5 dan semester 7 yang akan datang.</text:span></text:p>
      <text:p text:style-name="P7"/>
      <text:p text:style-name="P9"><text:span text:style-name="T1">Selanjutnya, dalam waktu dekat insya Allah akan dilaksanakan beberapa tahapan penting, antara lain:</text:span></text:p>
      <text:p text:style-name="P10"><text:span text:style-name="T1">(a) Menyelesaikan penulisan dan perbanyakan Buku Kurikulum 2015 Rev. 2.0.</text:span></text:p>
      <text:p text:style-name="P6"><text:span text:style-name="T1">(b) Menyempurnakan Struktur Kurikulum 2015, dan menyusun Tabel Kesetaraannya dengan <text:s/>Kurikulum 2010</text:span></text:p>
      <text:p text:style-name="P7"><text:span text:style-name="T1">(c) Bekerja-sama dengan pengelola SIM UNHAS untuk </text:span><text:span text:style-name="T4">menyusun Sistem “</text:span><text:span text:style-name="T9">KRS On-line”</text:span><text:span text:style-name="T4"> untuk Kurikulum 2015.</text:span></text:p>
      <text:p text:style-name="P8"><text:span text:style-name="T1">(d) Menyelenggarakan lokakarya dengan para PJ/</text:span><text:span text:style-name="T8">PIC</text:span><text:span text:style-name="T1"> Lab/</text:span><text:span text:style-name="T8">RG/WG</text:span><text:span text:style-name="T1"> khususnya yang menerima mahasiswa angkatan 2012 mengenai pelaksanaan program pembelajaran berbasis </text:span><text:span text:style-name="T10">R&amp;D</text:span><text:span text:style-name="T1"> <text:s/></text:span><text:span text:style-name="T12">8 (delapan) SKS</text:span><text:span text:style-name="T1">/</text:span><text:span text:style-name="T11">semester </text:span><text:span text:style-name="T1">dalam Kurikulum 2015.</text:span></text:p>
      <text:p text:style-name="P8">(e) Dan lain-lain yang dianggap perlu.</text:p>
      <text:p text:style-name="P8"/>
      <text:p text:style-name="P11">Demikian penyampaian kami, kami sangat mengharapkan partisipasi Bapak/Ibu Dosen dalam proses persiapan implementasi Kurikulum 2015 ini, baik dalam partisipasi secara langsung mau pun dalam bentuk saran-saran untuk perbaikan. Terimakasih atas segala bantuan dan kerjasamanya.</text:p>
      <text:p text:style-name="P8"><text:span text:style-name="T1"/></text:p>
      <text:p text:style-name="P4"/>
      <text:p text:style-name="P2"><text:span text:style-name="T13">TIM</text:span> FGD Kur<text:span text:style-name="T13">ikulum </text:span>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 Black" svg:font-family="'Arial Black'" style:font-family-generic="roman"/>
    <style:font-face style:name="DejaVu Sans1" svg:font-family="'DejaVu Sans'" style:font-pitch="variable"/>
    <style:font-face style:name="Droid Sans1" svg:font-family="'Droid Sans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" style:font-size-asian="11pt" style:language-asian="ko" style:country-asian="KR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ko" style:country-asian="K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yshortcuts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447cm" fo:margin-left="2.381cm" fo:margin-right="1.90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driana</meta:initial-creator>
    <meta:editing-cycles>29</meta:editing-cycles>
    <meta:creation-date>2013-04-15T03:56:00</meta:creation-date>
    <dc:date>2015-06-09T13:52:19.163445605</dc:date>
    <meta:editing-duration>PT1H51M2S</meta:editing-duration>
    <meta:generator>LibreOffice/4.2.8.2$Linux_X86_64 LibreOffice_project/420m0$Build-2</meta:generator>
    <meta:document-statistic meta:table-count="0" meta:image-count="0" meta:object-count="0" meta:page-count="1" meta:paragraph-count="15" meta:word-count="320" meta:character-count="2358" meta:non-whitespace-character-count="20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