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5E0000005E513A4C71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Lohit Hindi1" svg:font-family="'Lohit Hindi'"/>
    <style:font-face style:name="Arial Black" svg:font-family="'Arial Black'" style:font-family-generic="roman"/>
    <style:font-face style:name="MS Gothic" svg:font-family="'MS Gothic'" style:font-pitch="variable"/>
    <style:font-face style:name="Tahoma" svg:font-family="Tahoma" style:font-pitch="variable"/>
    <style:font-face style:name="Ubuntu" svg:font-family="Ubuntu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style:font-name="Ubuntu" fo:font-size="12pt" style:font-size-asian="12pt" style:font-size-complex="12pt"/>
    </style:style>
    <style:style style:name="P2" style:family="paragraph" style:parent-style-name="Standard">
      <style:paragraph-properties fo:margin-top="0cm" fo:margin-bottom="0cm" fo:line-height="100%" fo:text-align="end" style:justify-single-word="false"/>
      <style:text-properties style:font-name="Ubuntu" fo:font-size="12pt" style:font-size-asian="12pt" style:font-size-complex="12pt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 style:master-page-name="Standard">
      <style:paragraph-properties fo:margin-top="0cm" fo:margin-bottom="0cm" fo:line-height="100%" style:page-number="auto"/>
      <style:text-properties style:font-name="Ubuntu" fo:font-size="12pt" style:font-size-asian="12pt" style:font-size-complex="12pt"/>
    </style:style>
    <style:style style:name="P6" style:family="paragraph">
      <style:paragraph-properties fo:margin-left="0cm" fo:margin-right="0cm" fo:text-indent="0cm" style:writing-mode="lr-tb">
        <style:tab-stops/>
      </style:paragraph-properties>
    </style:style>
    <style:style style:name="P7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fo:color="#454545" fo:background-color="#ffffff" style:font-name-complex="Times New Roman1"/>
    </style:style>
    <style:style style:name="T2" style:family="text">
      <style:text-properties fo:color="#454545" style:font-name-complex="Times New Roman1"/>
    </style:style>
    <style:style style:name="T3" style:family="text">
      <style:text-properties fo:color="#454545" style:font-name="Ubuntu" fo:font-size="12pt" fo:background-color="#ffffff" style:font-size-asian="12pt" style:font-name-complex="Times New Roman1" style:font-size-complex="12pt"/>
    </style:style>
    <style:style style:name="T4" style:family="text">
      <style:text-properties fo:color="#454545" style:font-name="Ubuntu" fo:font-size="12pt" style:font-size-asian="12pt" style:font-name-complex="Times New Roman1" style:font-size-complex="12pt"/>
    </style:style>
    <style:style style:name="T5" style:family="text">
      <style:text-properties fo:color="#454545" style:font-name="Ubuntu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6" style:family="text">
      <style:text-properties fo:color="#454545" style:font-name="Ubuntu" fo:font-size="12pt" fo:font-style="italic" fo:background-color="#ffffff" style:font-size-asian="12pt" style:font-style-asian="italic" style:font-name-complex="Times New Roman1" style:font-size-complex="12pt" style:font-style-complex="italic"/>
    </style:style>
    <style:style style:name="T7" style:family="text">
      <style:text-properties fo:color="#454545" style:font-name="Ubuntu" fo:font-size="12pt" fo:font-weight="bold" fo:background-color="#ffffff" style:font-size-asian="12pt" style:font-weight-asian="bold" style:font-name-complex="Times New Roman1" style:font-size-complex="12pt" style:font-weight-complex="bold"/>
    </style:style>
    <style:style style:name="T8" style:family="text">
      <style:text-properties fo:color="#454545" style:font-name="Ubuntu" fo:font-size="12pt" fo:font-style="normal" fo:background-color="#ffffff" style:font-size-asian="12pt" style:font-style-asian="normal" style:font-name-complex="Times New Roman1" style:font-size-complex="12pt" style:font-style-complex="normal"/>
    </style:style>
    <style:style style:name="T9" style:family="text">
      <style:text-properties fo:color="#454545" style:font-name="Ubuntu" fo:font-size="12pt" fo:font-style="normal" fo:font-weight="bold" fo:background-color="#ffffff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0" style:family="text">
      <style:text-properties fo:color="#454545" fo:font-weight="bold" fo:background-color="#ffffff" style:font-weight-asian="bold" style:font-name-complex="Times New Roman1" style:font-weight-complex="bold"/>
    </style:style>
    <style:style style:name="T11" style:family="text">
      <style:text-properties style:font-name="Arial Black"/>
    </style: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ffffff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0.3cm" draw:shadow-offset-y="0.3cm" draw:shadow-color="#868686" draw:shadow-opacity="10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0" draw:style-name="gr1" draw:text-style-name="P7" svg:width="6.151cm" svg:height="4.564cm" svg:x="10.816cm" svg:y="-1.864cm"><text:p text:style-name="P6"><text:span text:style-name="T11">FGD-Kur2015</text:span></text:p>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text:span text:style-name="T1"/></text:p>
      <text:p text:style-name="P1"><text:span text:style-name="T1">Kepada Yth.</text:span><text:span text:style-name="T2"><text:line-break/>Bapak/Ibu Dosen Jurusan Teknik Elektro</text:span></text:p>
      <text:p text:style-name="P3"><text:span text:style-name="T4">Fakultas Teknik UNIVERSITAS HASANUDDIN<text:line-break/></text:span><text:span text:style-name="T3">di <text:s/>M A K A S S A R</text:span><text:span text:style-name="T4"><text:line-break/></text:span></text:p>
      <text:p text:style-name="P3"><text:span text:style-name="T5">Tembusan</text:span><text:span text:style-name="T4">: <text:tab/>1. Bapak Wakil Dekan I Fakultas Teknik Universitas Hasanuddin</text:span></text:p>
      <text:p text:style-name="P3"><text:span text:style-name="T4"><text:tab/><text:tab/>2. Bapak Ketua Jurusan Teknik Elektro Fakultas Teknik UNHAS</text:span></text:p>
      <text:p text:style-name="P4"><text:span text:style-name="T4"><text:line-break/></text:span><text:span text:style-name="T3">Dengan hormat,</text:span></text:p>
      <text:p text:style-name="P4"><text:span text:style-name="T3"/></text:p>
      <text:p text:style-name="P4"><text:span text:style-name="T3">Sehubungan dengan rencana penyusunan KURIKULUM 2015 Program Studi Teknik Elektro yang berbasis Penelitian dan Pengembangan (</text:span><text:span text:style-name="T6">R&amp;D-based Curriculum</text:span><text:span text:style-name="T3">), kami mohon kesediaan Bapak/Ibu untuk menghadiri</text:span><text:span text:style-name="T4"> </text:span><text:span text:style-name="T3">SESI PERDANA dari </text:span><text:span text:style-name="T6">Focus Group Discussions</text:span><text:span text:style-name="T3"> (</text:span><text:span text:style-name="T7">FGD</text:span><text:span text:style-name="T3">) </text:span><text:span text:style-name="T6">on Curriculum 2015</text:span><text:span text:style-name="T3">,</text:span><text:span text:style-name="T4"> </text:span><text:span text:style-name="T3">yang insya Allah akan diselenggarakan pada:</text:span></text:p>
      <text:p text:style-name="P4"><text:span text:style-name="T4"><text:line-break/></text:span><text:span text:style-name="T3">Hari <text:tab/><text:tab/>: <text:s/></text:span><text:span text:style-name="T7">RABU</text:span></text:p>
      <text:p text:style-name="P4"><text:span text:style-name="T3">Tanggal <text:tab/>:</text:span><text:span text:style-name="apple-converted-space"><text:span text:style-name="T3">  </text:span></text:span><text:span text:style-name="yshortcuts"><text:span text:style-name="T7">24 April 2013</text:span></text:span></text:p>
      <text:p text:style-name="P4"><text:span text:style-name="T3">Jam <text:tab/><text:tab/>:</text:span><text:span text:style-name="apple-converted-space"><text:span text:style-name="T3">  </text:span></text:span><text:span text:style-name="yshortcuts"><text:span text:style-name="T3">12:30</text:span></text:span><text:span text:style-name="apple-converted-space"><text:span text:style-name="T3"> </text:span></text:span><text:span text:style-name="T3">WITA (ba'da shalat Dzuhur) s/d selesai</text:span></text:p>
      <text:p text:style-name="P4"><text:span text:style-name="T3">Tempat<text:tab/>: <text:s/>Ruang Sidang Jurusan Teknik Elektro, Gedung Fak. Teknik lt. 3</text:span></text:p>
      <text:p text:style-name="P4"><text:span text:style-name="T3">Agenda<text:tab/>: <text:s/>(1) </text:span><text:span text:style-name="T7">ISHOMA</text:span></text:p>
      <text:p text:style-name="P4"><text:span text:style-name="T3"><text:s text:c="2"/><text:tab/><text:tab/> <text:s text:c="2"/>(2) Pembukaan</text:span></text:p>
      <text:p text:style-name="P4"><text:span text:style-name="T3"><text:tab/><text:tab/> <text:s text:c="2"/>(3) Do'a Pembuka oleh Ustadz </text:span><text:span text:style-name="T7">Ir. Indra Jaya, MT</text:span></text:p>
      <text:p text:style-name="P4"><text:span text:style-name="T3"><text:s text:c="3"/><text:tab/><text:tab/> <text:s text:c="2"/>(4) “</text:span><text:span text:style-name="T6">Laboratory-Based Education </text:span><text:span text:style-name="T8">(</text:span><text:span text:style-name="T9">LBE</text:span><text:span text:style-name="T8">)</text:span><text:span text:style-name="T3">“</text:span></text:p>
      <text:p text:style-name="P4"><text:span text:style-name="T3"><text:tab/><text:tab/> <text:s text:c="9"/>Presentasi oleh Bapak Wakil Dekan I</text:span><text:span text:style-name="T4"> </text:span><text:span text:style-name="T7">Dr.Ir. <text:s/>Muhammad Ramli, MT</text:span></text:p>
      <text:p text:style-name="P4"><text:span text:style-name="T3"><text:s/><text:tab/><text:tab/> <text:s text:c="9"/>dengan moderator </text:span><text:span text:style-name="T7">Dr.Ir. Zahir Zainuddin,M.Sc.</text:span></text:p>
      <text:p text:style-name="P4"><text:span text:style-name="T3"><text:s/><text:tab/><text:tab/> <text:s text:c="2"/>(5) DISKUSI dan TANYA-JAWAB tentang </text:span><text:span text:style-name="T7">LBE</text:span></text:p>
      <text:p text:style-name="P4"><text:span text:style-name="T3"><text:s/><text:tab/><text:tab/> <text:s text:c="2"/>(6) Presentasi tentang rencana tata-kelola </text:span><text:span text:style-name="T7">FGD</text:span><text:span text:style-name="T4"> </text:span><text:span text:style-name="T3">dan jadwal </text:span><text:span text:style-name="T7">FGD</text:span><text:span text:style-name="T3"> selanjutnya</text:span></text:p>
      <text:p text:style-name="P4"><text:span text:style-name="T3"><text:s text:c="2"/><text:tab/><text:tab/> <text:s text:c="2"/>(7) Penutup</text:span></text:p>
      <text:p text:style-name="P4"><text:span text:style-name="T4"><text:line-break/></text:span><text:span text:style-name="T3">Demikian penyampaian kami, atas kesediaan Bapak/Ibu untuk hadir, kami</text:span><text:span text:style-name="T4"> </text:span><text:span text:style-name="T3">haturkan banyak terimakasih.</text:span><text:span text:style-name="T4"><text:line-break/></text:span></text:p>
      <text:p text:style-name="P2"><text:span text:style-name="T2"><text:line-break/></text:span><text:span text:style-name="T10">PANITIA FGD-Kur2015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>
    <style:font-face style:name="Lohit Hindi1" svg:font-family="'Lohit Hindi'"/>
    <style:font-face style:name="Arial Black" svg:font-family="'Arial Black'" style:font-family-generic="roman"/>
    <style:font-face style:name="MS Gothic" svg:font-family="'MS Gothic'" style:font-pitch="variable"/>
    <style:font-face style:name="Tahoma" svg:font-family="Tahoma" style:font-pitch="variable"/>
    <style:font-face style:name="Ubuntu" svg:font-family="Ubuntu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Bitmape_20_2" draw:display-name="Bitmape 2" xlink:href="Pictures/100000000000005E0000005E513A4C7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ko" style:country-asian="KR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Droid Sans" style:font-size-asian="11pt" style:language-asian="ko" style:country-asian="K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yshortcuts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381cm" fo:margin-right="1.905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driana</meta:initial-creator>
    <dc:creator>Rhiza Sadjad</dc:creator>
    <meta:editing-cycles>11</meta:editing-cycles>
    <meta:creation-date>2013-04-15T03:56:00</meta:creation-date>
    <dc:date>2013-04-16T22:04:05</dc:date>
    <meta:editing-duration>PT15M26S</meta:editing-duration>
    <meta:generator>LibreOffice/3.5$Linux_x86 LibreOffice_project/350m1$Build-2</meta:generator>
    <meta:document-statistic meta:table-count="0" meta:image-count="0" meta:object-count="0" meta:page-count="1" meta:paragraph-count="21" meta:word-count="175" meta:character-count="1259" meta:non-whitespace-character-count="102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