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officeooo:rsid="001736b5" officeooo:paragraph-rsid="001736b5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officeooo:rsid="001736b5" officeooo:paragraph-rsid="001736b5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FTAR NAMA DOSEN dan SINGKATAN-nya</text:p>
      <text:p text:style-name="P1"/>
      <text:p text:style-name="P1"><draw:frame draw:style-name="fr1" draw:name="Objek1" text:anchor-type="paragraph" svg:x="-0.547cm" svg:y="0.046cm" svg:width="18.038cm" svg:height="24.50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22:35:21.651995561</meta:creation-date>
    <dc:date>2014-09-14T22:38:31.988862321</dc:date>
    <meta:editing-duration>P0D</meta:editing-duration>
    <meta:editing-cycles>1</meta:editing-cycles>
    <meta:document-statistic meta:table-count="0" meta:image-count="0" meta:object-count="1" meta:page-count="1" meta:paragraph-count="1" meta:word-count="5" meta:character-count="35" meta:non-whitespace-character-count="31"/>
    <meta:generator>LibreOffice/4.2.6.3$Linux_X86_64 LibreOffice_project/42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7.191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omma_20__5b_0_5d_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ext-properties style:text-position="" style:font-name="Ubuntu" fo:font-size="14pt" style:font-size-asian="14pt" style:font-size-complex="14pt"/>
    </style:style>
    <style:style style:name="ce2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Comma_20__5b_0_5d__20_2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Comma_20__5b_0_5d_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Comma_20__5b_0_5d_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Comma_20__5b_0_5d_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Comma_20__5b_0_5d__20_2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Comma_20__5b_0_5d__20_2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ext-properties style:font-name="Ubuntu" fo:font-size="14pt" style:font-size-asian="14pt" style:font-size-complex="14pt"/>
    </style:style>
  </office:automatic-styles>
  <office:body>
    <office:spreadsheet>
      <table:table table:name="DAFTAR_NAMA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7"/>
        <table:table-column table:style-name="co4" table:default-cell-style-name="ce21"/>
        <table:table-column table:style-name="co5" table:default-cell-style-name="ce17"/>
        <table:table-column table:style-name="co2" table:default-cell-style-name="ce15"/>
        <table:table-row table:style-name="ro1">
          <table:table-cell table:style-name="Default" table:number-columns-repeated="6"/>
        </table:table-row>
        <table:table-row table:style-name="ro2">
          <table:table-cell table:style-name="ce12" office:value-type="string" office:string-value="No." calcext:value-type="string">
            <text:p>No. </text:p>
          </table:table-cell>
          <table:table-cell table:style-name="ce12" office:value-type="string" office:string-value="N a m a" calcext:value-type="string">
            <text:p>N a m a </text:p>
          </table:table-cell>
          <table:table-cell table:style-name="ce12" office:value-type="string" office:string-value="Singkatan" calcext:value-type="string">
            <text:p>Singkatan </text:p>
          </table:table-cell>
          <table:table-cell/>
          <table:table-cell table:style-name="ce12" office:value-type="string" office:string-value="Singkatan" calcext:value-type="string">
            <text:p>Singkatan </text:p>
          </table:table-cell>
          <table:table-cell table:style-name="ce12" office:value-type="string" office:string-value="N a m a" calcext:value-type="string">
            <text:p>N a m a </text:p>
          </table:table-cell>
        </table:table-row>
        <table:table-row table:style-name="ro2">
          <table:table-cell office:value-type="float" office:value="1" calcext:value-type="float">
            <text:p>1 </text:p>
          </table:table-cell>
          <table:table-cell table:style-name="ce14" office:value-type="string" office:string-value=" A. Ejah Umraeni Salam" calcext:value-type="string">
            <text:p><text:s/>A. Ejah Umraeni Salam </text:p>
          </table:table-cell>
          <table:table-cell office:value-type="string" office:string-value="EJA" calcext:value-type="string">
            <text:p>EJA </text:p>
          </table:table-cell>
          <table:table-cell/>
          <table:table-cell office:value-type="string" office:string-value="AAI" calcext:value-type="string">
            <text:p>AAI </text:p>
          </table:table-cell>
          <table:table-cell office:value-type="string" office:string-value=" Amil Ahmad Ilham" calcext:value-type="string">
            <text:p><text:s/>Amil Ahmad Ilham </text:p>
          </table:table-cell>
        </table:table-row>
        <table:table-row table:style-name="ro2">
          <table:table-cell table:formula="of:=[.A3]+1" office:value-type="float" office:value="2" calcext:value-type="float">
            <text:p>2 </text:p>
          </table:table-cell>
          <table:table-cell table:style-name="ce14" office:value-type="string" office:string-value=" Adnan" calcext:value-type="string">
            <text:p><text:s/>Adnan </text:p>
          </table:table-cell>
          <table:table-cell office:value-type="string" office:string-value="ADN" calcext:value-type="string">
            <text:p>ADN </text:p>
          </table:table-cell>
          <table:table-cell/>
          <table:table-cell office:value-type="string" office:string-value="ABV" calcext:value-type="string">
            <text:p>ABV </text:p>
          </table:table-cell>
          <table:table-cell office:value-type="string" office:string-value=" Andreas B. Vogel" calcext:value-type="string">
            <text:p><text:s/>Andreas B. Vogel </text:p>
          </table:table-cell>
        </table:table-row>
        <table:table-row table:style-name="ro2">
          <table:table-cell table:formula="of:=[.A4]+1" office:value-type="float" office:value="3" calcext:value-type="float">
            <text:p>3 </text:p>
          </table:table-cell>
          <table:table-cell office:value-type="string" office:string-value=" Ady Wahyudi" calcext:value-type="string">
            <text:p><text:s/>Ady Wahyudi </text:p>
          </table:table-cell>
          <table:table-cell office:value-type="string" office:string-value="ADY" calcext:value-type="string">
            <text:p>ADY </text:p>
          </table:table-cell>
          <table:table-cell/>
          <table:table-cell office:value-type="string" office:string-value="ADN" calcext:value-type="string">
            <text:p>ADN </text:p>
          </table:table-cell>
          <table:table-cell table:style-name="ce14" office:value-type="string" office:string-value=" Adnan" calcext:value-type="string">
            <text:p><text:s/>Adnan </text:p>
          </table:table-cell>
        </table:table-row>
        <table:table-row table:style-name="ro2">
          <table:table-cell table:formula="of:=[.A5]+1" office:value-type="float" office:value="4" calcext:value-type="float">
            <text:p>4 </text:p>
          </table:table-cell>
          <table:table-cell office:value-type="string" office:string-value=" Amil Ahmad Ilham" calcext:value-type="string">
            <text:p><text:s/>Amil Ahmad Ilham </text:p>
          </table:table-cell>
          <table:table-cell office:value-type="string" office:string-value="AAI" calcext:value-type="string">
            <text:p>AAI </text:p>
          </table:table-cell>
          <table:table-cell/>
          <table:table-cell office:value-type="string" office:string-value="ADY" calcext:value-type="string">
            <text:p>ADY </text:p>
          </table:table-cell>
          <table:table-cell office:value-type="string" office:string-value=" Ady Wahyudi" calcext:value-type="string">
            <text:p><text:s/>Ady Wahyudi </text:p>
          </table:table-cell>
        </table:table-row>
        <table:table-row table:style-name="ro2">
          <table:table-cell table:formula="of:=[.A6]+1" office:value-type="float" office:value="5" calcext:value-type="float">
            <text:p>5 </text:p>
          </table:table-cell>
          <table:table-cell office:value-type="string" office:string-value=" Andani Achmad" calcext:value-type="string">
            <text:p><text:s/>Andani Achmad </text:p>
          </table:table-cell>
          <table:table-cell office:value-type="string" office:string-value="AND" calcext:value-type="string">
            <text:p>AND </text:p>
          </table:table-cell>
          <table:table-cell/>
          <table:table-cell office:value-type="string" office:string-value="ANC" calcext:value-type="string">
            <text:p>ANC </text:p>
          </table:table-cell>
          <table:table-cell office:value-type="string" office:string-value=" Muhammad Anshar" calcext:value-type="string">
            <text:p><text:s/>Muhammad Anshar </text:p>
          </table:table-cell>
        </table:table-row>
        <table:table-row table:style-name="ro2">
          <table:table-cell table:formula="of:=[.A7]+1" office:value-type="float" office:value="6" calcext:value-type="float">
            <text:p>6 </text:p>
          </table:table-cell>
          <table:table-cell office:value-type="string" office:string-value=" Andreas B. Vogel" calcext:value-type="string">
            <text:p><text:s/>Andreas B. Vogel </text:p>
          </table:table-cell>
          <table:table-cell office:value-type="string" office:string-value="ABV" calcext:value-type="string">
            <text:p>ABV </text:p>
          </table:table-cell>
          <table:table-cell/>
          <table:table-cell office:value-type="string" office:string-value="AND" calcext:value-type="string">
            <text:p>AND </text:p>
          </table:table-cell>
          <table:table-cell office:value-type="string" office:string-value=" Andani Achmad" calcext:value-type="string">
            <text:p><text:s/>Andani Achmad </text:p>
          </table:table-cell>
        </table:table-row>
        <table:table-row table:style-name="ro2">
          <table:table-cell table:formula="of:=[.A8]+1" office:value-type="float" office:value="7" calcext:value-type="float">
            <text:p>7 </text:p>
          </table:table-cell>
          <table:table-cell office:value-type="string" office:string-value=" Ansar Suyuti" calcext:value-type="string">
            <text:p><text:s/>Ansar Suyuti </text:p>
          </table:table-cell>
          <table:table-cell office:value-type="string" office:string-value="ANS" calcext:value-type="string">
            <text:p>ANS </text:p>
          </table:table-cell>
          <table:table-cell/>
          <table:table-cell office:value-type="string" office:string-value="ANS" calcext:value-type="string">
            <text:p>ANS </text:p>
          </table:table-cell>
          <table:table-cell office:value-type="string" office:string-value=" Ansar Suyuti" calcext:value-type="string">
            <text:p><text:s/>Ansar Suyuti </text:p>
          </table:table-cell>
        </table:table-row>
        <table:table-row table:style-name="ro2">
          <table:table-cell table:formula="of:=[.A9]+1" office:value-type="float" office:value="8" calcext:value-type="float">
            <text:p>8 </text:p>
          </table:table-cell>
          <table:table-cell office:value-type="string" office:string-value=" Ardiaty Arief" calcext:value-type="string">
            <text:p><text:s/>Ardiaty Arief </text:p>
          </table:table-cell>
          <table:table-cell table:style-name="ce18" office:value-type="string" office:string-value="ARD" calcext:value-type="string">
            <text:p>ARD </text:p>
          </table:table-cell>
          <table:table-cell/>
          <table:table-cell table:style-name="ce18" office:value-type="string" office:string-value="ARD" calcext:value-type="string">
            <text:p>ARD </text:p>
          </table:table-cell>
          <table:table-cell office:value-type="string" office:string-value=" Ardiaty Arief" calcext:value-type="string">
            <text:p><text:s/>Ardiaty Arief </text:p>
          </table:table-cell>
        </table:table-row>
        <table:table-row table:style-name="ro2">
          <table:table-cell table:formula="of:=[.A10]+1" office:value-type="float" office:value="9" calcext:value-type="float">
            <text:p>9 </text:p>
          </table:table-cell>
          <table:table-cell office:value-type="string" office:string-value=" Baharuddin Muhammadiah" calcext:value-type="string">
            <text:p><text:s/>Baharuddin Muhammadiah </text:p>
          </table:table-cell>
          <table:table-cell office:value-type="string" office:string-value="BHM" calcext:value-type="string">
            <text:p>BHM </text:p>
          </table:table-cell>
          <table:table-cell/>
          <table:table-cell office:value-type="string" office:string-value="BAY" calcext:value-type="string">
            <text:p>BAY </text:p>
          </table:table-cell>
          <table:table-cell office:value-type="string" office:string-value=" Indrabayu" calcext:value-type="string">
            <text:p><text:s/>Indrabayu </text:p>
          </table:table-cell>
        </table:table-row>
        <table:table-row table:style-name="ro2">
          <table:table-cell table:formula="of:=[.A11]+1" office:value-type="float" office:value="10" calcext:value-type="float">
            <text:p>10 </text:p>
          </table:table-cell>
          <table:table-cell office:value-type="string" office:string-value=" Christoforus Yohannes" calcext:value-type="string">
            <text:p><text:s/>Christoforus Yohannes </text:p>
          </table:table-cell>
          <table:table-cell office:value-type="string" office:string-value="CHR" calcext:value-type="string">
            <text:p>CHR </text:p>
          </table:table-cell>
          <table:table-cell/>
          <table:table-cell office:value-type="string" office:string-value="BHM" calcext:value-type="string">
            <text:p>BHM </text:p>
          </table:table-cell>
          <table:table-cell office:value-type="string" office:string-value=" Baharuddin Muhammadiah" calcext:value-type="string">
            <text:p><text:s/>Baharuddin Muhammadiah </text:p>
          </table:table-cell>
        </table:table-row>
        <table:table-row table:style-name="ro2">
          <table:table-cell table:formula="of:=[.A12]+1" office:value-type="float" office:value="11" calcext:value-type="float">
            <text:p>11 </text:p>
          </table:table-cell>
          <table:table-cell table:style-name="ce14" office:value-type="string" office:string-value=" Dewiani Djamaluddin" calcext:value-type="string">
            <text:p><text:s/>Dewiani Djamaluddin </text:p>
          </table:table-cell>
          <table:table-cell office:value-type="string" office:string-value="DEW" calcext:value-type="string">
            <text:p>DEW </text:p>
          </table:table-cell>
          <table:table-cell/>
          <table:table-cell office:value-type="string" office:string-value="CHR" calcext:value-type="string">
            <text:p>CHR </text:p>
          </table:table-cell>
          <table:table-cell office:value-type="string" office:string-value=" Christoforus Yohannes" calcext:value-type="string">
            <text:p><text:s/>Christoforus Yohannes </text:p>
          </table:table-cell>
        </table:table-row>
        <table:table-row table:style-name="ro2">
          <table:table-cell table:formula="of:=[.A13]+1" office:value-type="float" office:value="12" calcext:value-type="float">
            <text:p>12 </text:p>
          </table:table-cell>
          <table:table-cell office:value-type="string" office:string-value=" Elly Warni" calcext:value-type="string">
            <text:p><text:s/>Elly Warni </text:p>
          </table:table-cell>
          <table:table-cell table:style-name="ce18" office:value-type="string" office:string-value="ELW" calcext:value-type="string">
            <text:p>ELW </text:p>
          </table:table-cell>
          <table:table-cell/>
          <table:table-cell office:value-type="string" office:string-value="DEW" calcext:value-type="string">
            <text:p>DEW </text:p>
          </table:table-cell>
          <table:table-cell table:style-name="ce14" office:value-type="string" office:string-value=" Dewiani Djamaluddin" calcext:value-type="string">
            <text:p><text:s/>Dewiani Djamaluddin </text:p>
          </table:table-cell>
        </table:table-row>
        <table:table-row table:style-name="ro2">
          <table:table-cell table:formula="of:=[.A14]+1" office:value-type="float" office:value="13" calcext:value-type="float">
            <text:p>13 </text:p>
          </table:table-cell>
          <table:table-cell office:value-type="string" office:string-value=" Elyas Palantei" calcext:value-type="string">
            <text:p><text:s/>Elyas Palantei </text:p>
          </table:table-cell>
          <table:table-cell office:value-type="string" office:string-value="ELY" calcext:value-type="string">
            <text:p>ELY </text:p>
          </table:table-cell>
          <table:table-cell/>
          <table:table-cell office:value-type="string" office:string-value="EJA" calcext:value-type="string">
            <text:p>EJA </text:p>
          </table:table-cell>
          <table:table-cell table:style-name="ce14" office:value-type="string" office:string-value=" A. Ejah Umraeni Salam" calcext:value-type="string">
            <text:p><text:s/>A. Ejah Umraeni Salam </text:p>
          </table:table-cell>
        </table:table-row>
        <table:table-row table:style-name="ro2">
          <table:table-cell table:formula="of:=[.A15]+1" office:value-type="float" office:value="14" calcext:value-type="float">
            <text:p>14 </text:p>
          </table:table-cell>
          <table:table-cell office:value-type="string" office:string-value=" Faizal Arya Samman" calcext:value-type="string">
            <text:p><text:s/>Faizal Arya Samman </text:p>
          </table:table-cell>
          <table:table-cell table:style-name="ce18" office:value-type="string" office:string-value="FAS" calcext:value-type="string">
            <text:p>FAS </text:p>
          </table:table-cell>
          <table:table-cell/>
          <table:table-cell table:style-name="ce18" office:value-type="string" office:string-value="ELW" calcext:value-type="string">
            <text:p>ELW </text:p>
          </table:table-cell>
          <table:table-cell office:value-type="string" office:string-value=" Elly Warni" calcext:value-type="string">
            <text:p><text:s/>Elly Warni </text:p>
          </table:table-cell>
        </table:table-row>
        <table:table-row table:style-name="ro2">
          <table:table-cell table:formula="of:=[.A16]+1" office:value-type="float" office:value="15" calcext:value-type="float">
            <text:p>15 </text:p>
          </table:table-cell>
          <table:table-cell table:style-name="ce14" office:value-type="string" office:string-value=" Fitriyanti Mayasari " calcext:value-type="string">
            <text:p><text:s/>Fitriyanti Mayasari <text:s/></text:p>
          </table:table-cell>
          <table:table-cell office:value-type="string" office:string-value="MYA" calcext:value-type="string">
            <text:p>MYA </text:p>
          </table:table-cell>
          <table:table-cell/>
          <table:table-cell office:value-type="string" office:string-value="ELY" calcext:value-type="string">
            <text:p>ELY </text:p>
          </table:table-cell>
          <table:table-cell office:value-type="string" office:string-value=" Elyas Palantei" calcext:value-type="string">
            <text:p><text:s/>Elyas Palantei </text:p>
          </table:table-cell>
        </table:table-row>
        <table:table-row table:style-name="ro2">
          <table:table-cell table:formula="of:=[.A17]+1" office:value-type="float" office:value="16" calcext:value-type="float">
            <text:p>16 </text:p>
          </table:table-cell>
          <table:table-cell office:value-type="string" office:string-value=" G a s s i n g" calcext:value-type="string">
            <text:p><text:s/>G a s s i n g </text:p>
          </table:table-cell>
          <table:table-cell office:value-type="string" office:string-value="GAS" calcext:value-type="string">
            <text:p>GAS </text:p>
          </table:table-cell>
          <table:table-cell/>
          <table:table-cell table:style-name="ce18" office:value-type="string" office:string-value="FAS" calcext:value-type="string">
            <text:p>FAS </text:p>
          </table:table-cell>
          <table:table-cell office:value-type="string" office:string-value=" Faizal Arya Samman" calcext:value-type="string">
            <text:p><text:s/>Faizal Arya Samman </text:p>
          </table:table-cell>
        </table:table-row>
        <table:table-row table:style-name="ro2">
          <table:table-cell table:formula="of:=[.A18]+1" office:value-type="float" office:value="17" calcext:value-type="float">
            <text:p>17 </text:p>
          </table:table-cell>
          <table:table-cell table:style-name="ce14" office:value-type="string" office:string-value=" Hasniaty" calcext:value-type="string">
            <text:p><text:s/>Hasniaty </text:p>
          </table:table-cell>
          <table:table-cell office:value-type="string" office:string-value="HAS" calcext:value-type="string">
            <text:p>HAS </text:p>
          </table:table-cell>
          <table:table-cell/>
          <table:table-cell office:value-type="string" office:string-value="GAS" calcext:value-type="string">
            <text:p>GAS </text:p>
          </table:table-cell>
          <table:table-cell office:value-type="string" office:string-value=" G a s s i n g" calcext:value-type="string">
            <text:p><text:s/>G a s s i n g </text:p>
          </table:table-cell>
        </table:table-row>
        <table:table-row table:style-name="ro2">
          <table:table-cell table:formula="of:=[.A19]+1" office:value-type="float" office:value="18" calcext:value-type="float">
            <text:p>18 </text:p>
          </table:table-cell>
          <table:table-cell table:style-name="ce14" office:value-type="string" office:string-value=" Ida Rachmaniar S" calcext:value-type="string">
            <text:p><text:s/>Ida Rachmaniar S </text:p>
          </table:table-cell>
          <table:table-cell office:value-type="string" office:string-value="IDA" calcext:value-type="string">
            <text:p>IDA </text:p>
          </table:table-cell>
          <table:table-cell/>
          <table:table-cell office:value-type="string" office:string-value="HAS" calcext:value-type="string">
            <text:p>HAS </text:p>
          </table:table-cell>
          <table:table-cell table:style-name="ce14" office:value-type="string" office:string-value=" Hasniaty" calcext:value-type="string">
            <text:p><text:s/>Hasniaty </text:p>
          </table:table-cell>
        </table:table-row>
        <table:table-row table:style-name="ro2">
          <table:table-cell table:formula="of:=[.A20]+1" office:value-type="float" office:value="19" calcext:value-type="float">
            <text:p>19 </text:p>
          </table:table-cell>
          <table:table-cell office:value-type="string" office:string-value=" Ikhlas Kitta" calcext:value-type="string">
            <text:p><text:s/>Ikhlas Kitta </text:p>
          </table:table-cell>
          <table:table-cell office:value-type="string" office:string-value="IKL" calcext:value-type="string">
            <text:p>IKL </text:p>
          </table:table-cell>
          <table:table-cell/>
          <table:table-cell office:value-type="string" office:string-value="ICG" calcext:value-type="string">
            <text:p>ICG </text:p>
          </table:table-cell>
          <table:table-cell table:style-name="ce14" office:value-type="string" office:string-value=" Indar Chaerah Gunadin" calcext:value-type="string">
            <text:p><text:s/>Indar Chaerah Gunadin </text:p>
          </table:table-cell>
        </table:table-row>
        <table:table-row table:style-name="ro2">
          <table:table-cell table:formula="of:=[.A21]+1" office:value-type="float" office:value="20" calcext:value-type="float">
            <text:p>20 </text:p>
          </table:table-cell>
          <table:table-cell table:style-name="ce14" office:value-type="string" office:string-value=" Indar Chaerah Gunadin" calcext:value-type="string">
            <text:p><text:s/>Indar Chaerah Gunadin </text:p>
          </table:table-cell>
          <table:table-cell office:value-type="string" office:string-value="ICG" calcext:value-type="string">
            <text:p>ICG </text:p>
          </table:table-cell>
          <table:table-cell/>
          <table:table-cell office:value-type="string" office:string-value="IDA" calcext:value-type="string">
            <text:p>IDA </text:p>
          </table:table-cell>
          <table:table-cell table:style-name="ce14" office:value-type="string" office:string-value=" Ida Rachmaniar S" calcext:value-type="string">
            <text:p><text:s/>Ida Rachmaniar S </text:p>
          </table:table-cell>
        </table:table-row>
        <table:table-row table:style-name="ro2">
          <table:table-cell table:formula="of:=[.A22]+1" office:value-type="float" office:value="21" calcext:value-type="float">
            <text:p>21 </text:p>
          </table:table-cell>
          <table:table-cell office:value-type="string" office:string-value=" Indra Jaya" calcext:value-type="string">
            <text:p><text:s/>Indra Jaya </text:p>
          </table:table-cell>
          <table:table-cell table:style-name="ce18" office:value-type="string" office:string-value="IND" calcext:value-type="string">
            <text:p>IND </text:p>
          </table:table-cell>
          <table:table-cell/>
          <table:table-cell office:value-type="string" office:string-value="IKL" calcext:value-type="string">
            <text:p>IKL </text:p>
          </table:table-cell>
          <table:table-cell office:value-type="string" office:string-value=" Ikhlas Kitta" calcext:value-type="string">
            <text:p><text:s/>Ikhlas Kitta </text:p>
          </table:table-cell>
        </table:table-row>
        <table:table-row table:style-name="ro2">
          <table:table-cell table:formula="of:=[.A23]+1" office:value-type="float" office:value="22" calcext:value-type="float">
            <text:p>22 </text:p>
          </table:table-cell>
          <table:table-cell office:value-type="string" office:string-value=" Indrabayu" calcext:value-type="string">
            <text:p><text:s/>Indrabayu </text:p>
          </table:table-cell>
          <table:table-cell office:value-type="string" office:string-value="BAY" calcext:value-type="string">
            <text:p>BAY </text:p>
          </table:table-cell>
          <table:table-cell/>
          <table:table-cell table:style-name="ce18" office:value-type="string" office:string-value="IND" calcext:value-type="string">
            <text:p>IND </text:p>
          </table:table-cell>
          <table:table-cell office:value-type="string" office:string-value=" Indra Jaya" calcext:value-type="string">
            <text:p><text:s/>Indra Jaya </text:p>
          </table:table-cell>
        </table:table-row>
        <table:table-row table:style-name="ro2">
          <table:table-cell table:formula="of:=[.A24]+1" office:value-type="float" office:value="23" calcext:value-type="float">
            <text:p>23 </text:p>
          </table:table-cell>
          <table:table-cell office:value-type="string" office:string-value=" Ingrid Nurtanio" calcext:value-type="string">
            <text:p><text:s/>Ingrid Nurtanio </text:p>
          </table:table-cell>
          <table:table-cell table:style-name="ce18" office:value-type="string" office:string-value="ING" calcext:value-type="string">
            <text:p>ING </text:p>
          </table:table-cell>
          <table:table-cell/>
          <table:table-cell table:style-name="ce18" office:value-type="string" office:string-value="ING" calcext:value-type="string">
            <text:p>ING </text:p>
          </table:table-cell>
          <table:table-cell office:value-type="string" office:string-value=" Ingrid Nurtanio" calcext:value-type="string">
            <text:p><text:s/>Ingrid Nurtanio </text:p>
          </table:table-cell>
        </table:table-row>
        <table:table-row table:style-name="ro2">
          <table:table-cell table:formula="of:=[.A25]+1" office:value-type="float" office:value="24" calcext:value-type="float">
            <text:p>24 </text:p>
          </table:table-cell>
          <table:table-cell office:value-type="string" office:string-value=" Intan Sari Areni" calcext:value-type="string">
            <text:p><text:s/>Intan Sari Areni </text:p>
          </table:table-cell>
          <table:table-cell table:style-name="ce18" office:value-type="string" office:string-value="ISA" calcext:value-type="string">
            <text:p>ISA </text:p>
          </table:table-cell>
          <table:table-cell/>
          <table:table-cell table:style-name="ce18" office:value-type="string" office:string-value="ISA" calcext:value-type="string">
            <text:p>ISA </text:p>
          </table:table-cell>
          <table:table-cell office:value-type="string" office:string-value=" Intan Sari Areni" calcext:value-type="string">
            <text:p><text:s/>Intan Sari Areni </text:p>
          </table:table-cell>
        </table:table-row>
        <table:table-row table:style-name="ro2">
          <table:table-cell table:formula="of:=[.A26]+1" office:value-type="float" office:value="25" calcext:value-type="float">
            <text:p>25 </text:p>
          </table:table-cell>
          <table:table-cell office:value-type="string" office:string-value=" Merna Baharuddin" calcext:value-type="string">
            <text:p><text:s/>Merna Baharuddin </text:p>
          </table:table-cell>
          <table:table-cell office:value-type="string" office:string-value="MER" calcext:value-type="string">
            <text:p>MER </text:p>
          </table:table-cell>
          <table:table-cell/>
          <table:table-cell table:style-name="ce18" office:value-type="string" office:string-value="KIK" calcext:value-type="string">
            <text:p>KIK </text:p>
          </table:table-cell>
          <table:table-cell office:value-type="string" office:string-value=" Zulkifli Tahir" calcext:value-type="string">
            <text:p><text:s/>Zulkifli Tahir </text:p>
          </table:table-cell>
        </table:table-row>
        <table:table-row table:style-name="ro2">
          <table:table-cell table:formula="of:=[.A27]+1" office:value-type="float" office:value="26" calcext:value-type="float">
            <text:p>26 </text:p>
          </table:table-cell>
          <table:table-cell office:value-type="string" office:string-value=" Muh. Bachtiar Nappu" calcext:value-type="string">
            <text:p><text:s/>Muh. Bachtiar Nappu </text:p>
          </table:table-cell>
          <table:table-cell office:value-type="string" office:string-value="MBN" calcext:value-type="string">
            <text:p>MBN </text:p>
          </table:table-cell>
          <table:table-cell/>
          <table:table-cell office:value-type="string" office:string-value="MYA" calcext:value-type="string">
            <text:p>MYA </text:p>
          </table:table-cell>
          <table:table-cell table:style-name="ce14" office:value-type="string" office:string-value=" Fitriyanti Mayasari " calcext:value-type="string">
            <text:p><text:s/>Fitriyanti Mayasari <text:s/></text:p>
          </table:table-cell>
        </table:table-row>
        <table:table-row table:style-name="ro2">
          <table:table-cell table:formula="of:=[.A28]+1" office:value-type="float" office:value="27" calcext:value-type="float">
            <text:p>27 </text:p>
          </table:table-cell>
          <table:table-cell office:value-type="string" office:string-value=" Muh. Niswar" calcext:value-type="string">
            <text:p><text:s/>Muh. Niswar </text:p>
          </table:table-cell>
          <table:table-cell office:value-type="string" office:string-value="NIS" calcext:value-type="string">
            <text:p>NIS </text:p>
          </table:table-cell>
          <table:table-cell/>
          <table:table-cell office:value-type="string" office:string-value="MBN" calcext:value-type="string">
            <text:p>MBN </text:p>
          </table:table-cell>
          <table:table-cell office:value-type="string" office:string-value=" Muh. Bachtiar Nappu" calcext:value-type="string">
            <text:p><text:s/>Muh. Bachtiar Nappu </text:p>
          </table:table-cell>
        </table:table-row>
        <table:table-row table:style-name="ro2">
          <table:table-cell table:formula="of:=[.A29]+1" office:value-type="float" office:value="28" calcext:value-type="float">
            <text:p>28 </text:p>
          </table:table-cell>
          <table:table-cell office:value-type="string" office:string-value=" Muhammad Anshar" calcext:value-type="string">
            <text:p><text:s/>Muhammad Anshar </text:p>
          </table:table-cell>
          <table:table-cell office:value-type="string" office:string-value="ANC" calcext:value-type="string">
            <text:p>ANC </text:p>
          </table:table-cell>
          <table:table-cell/>
          <table:table-cell office:value-type="string" office:string-value="MER" calcext:value-type="string">
            <text:p>MER </text:p>
          </table:table-cell>
          <table:table-cell office:value-type="string" office:string-value=" Merna Baharuddin" calcext:value-type="string">
            <text:p><text:s/>Merna Baharuddin </text:p>
          </table:table-cell>
        </table:table-row>
        <table:table-row table:style-name="ro2">
          <table:table-cell table:formula="of:=[.A30]+1" office:value-type="float" office:value="29" calcext:value-type="float">
            <text:p>29 </text:p>
          </table:table-cell>
          <table:table-cell office:value-type="string" office:string-value=" Muhammad Tola" calcext:value-type="string">
            <text:p><text:s/>Muhammad Tola </text:p>
          </table:table-cell>
          <table:table-cell office:value-type="string" office:string-value="TOL" calcext:value-type="string">
            <text:p>TOL </text:p>
          </table:table-cell>
          <table:table-cell/>
          <table:table-cell office:value-type="string" office:string-value="MUK" calcext:value-type="string">
            <text:p>MUK </text:p>
          </table:table-cell>
          <table:table-cell office:value-type="string" office:string-value=" Mukarramah Yusuf" calcext:value-type="string">
            <text:p><text:s/>Mukarramah Yusuf </text:p>
          </table:table-cell>
        </table:table-row>
        <table:table-row table:style-name="ro2">
          <table:table-cell table:formula="of:=[.A31]+1" office:value-type="float" office:value="30" calcext:value-type="float">
            <text:p>30 </text:p>
          </table:table-cell>
          <table:table-cell office:value-type="string" office:string-value=" Mukarramah Yusuf" calcext:value-type="string">
            <text:p><text:s/>Mukarramah Yusuf </text:p>
          </table:table-cell>
          <table:table-cell office:value-type="string" office:string-value="MUK" calcext:value-type="string">
            <text:p>MUK </text:p>
          </table:table-cell>
          <table:table-cell/>
          <table:table-cell office:value-type="string" office:string-value="NAD" calcext:value-type="string">
            <text:p>NAD </text:p>
          </table:table-cell>
          <table:table-cell office:value-type="string" office:string-value=" Nadjib Dafrid" calcext:value-type="string">
            <text:p><text:s/>Nadjib Dafrid </text:p>
          </table:table-cell>
        </table:table-row>
        <table:table-row table:style-name="ro2">
          <table:table-cell table:formula="of:=[.A32]+1" office:value-type="float" office:value="31" calcext:value-type="float">
            <text:p>31 </text:p>
          </table:table-cell>
          <table:table-cell office:value-type="string" office:string-value=" Nadjamuddin Harun" calcext:value-type="string">
            <text:p><text:s/>Nadjamuddin Harun </text:p>
          </table:table-cell>
          <table:table-cell office:value-type="string" office:string-value="NAH" calcext:value-type="string">
            <text:p>NAH </text:p>
          </table:table-cell>
          <table:table-cell/>
          <table:table-cell office:value-type="string" office:string-value="NAH" calcext:value-type="string">
            <text:p>NAH </text:p>
          </table:table-cell>
          <table:table-cell office:value-type="string" office:string-value=" Nadjamuddin Harun" calcext:value-type="string">
            <text:p><text:s/>Nadjamuddin Harun </text:p>
          </table:table-cell>
        </table:table-row>
        <table:table-row table:style-name="ro2">
          <table:table-cell table:formula="of:=[.A33]+1" office:value-type="float" office:value="32" calcext:value-type="float">
            <text:p>32 </text:p>
          </table:table-cell>
          <table:table-cell office:value-type="string" office:string-value=" Nadjib Dafrid" calcext:value-type="string">
            <text:p><text:s/>Nadjib Dafrid </text:p>
          </table:table-cell>
          <table:table-cell office:value-type="string" office:string-value="NAD" calcext:value-type="string">
            <text:p>NAD </text:p>
          </table:table-cell>
          <table:table-cell/>
          <table:table-cell office:value-type="string" office:string-value="NIS" calcext:value-type="string">
            <text:p>NIS </text:p>
          </table:table-cell>
          <table:table-cell office:value-type="string" office:string-value=" Muh. Niswar" calcext:value-type="string">
            <text:p><text:s/>Muh. Niswar </text:p>
          </table:table-cell>
        </table:table-row>
        <table:table-row table:style-name="ro2">
          <table:table-cell table:formula="of:=[.A34]+1" office:value-type="float" office:value="33" calcext:value-type="float">
            <text:p>33 </text:p>
          </table:table-cell>
          <table:table-cell office:value-type="string" office:string-value=" Novy Nur R.A Mokobombang" calcext:value-type="string">
            <text:p><text:s/>Novy Nur R.A Mokobombang </text:p>
          </table:table-cell>
          <table:table-cell office:value-type="string" office:string-value="NOV" calcext:value-type="string">
            <text:p>NOV </text:p>
          </table:table-cell>
          <table:table-cell/>
          <table:table-cell office:value-type="string" office:string-value="NOV" calcext:value-type="string">
            <text:p>NOV </text:p>
          </table:table-cell>
          <table:table-cell office:value-type="string" office:string-value=" Novy Nur R.A Mokobombang" calcext:value-type="string">
            <text:p><text:s/>Novy Nur R.A Mokobombang </text:p>
          </table:table-cell>
        </table:table-row>
        <table:table-row table:style-name="ro2">
          <table:table-cell table:formula="of:=[.A35]+1" office:value-type="float" office:value="34" calcext:value-type="float">
            <text:p>34 </text:p>
          </table:table-cell>
          <table:table-cell office:value-type="string" office:string-value=" Nurmayanti Zain" calcext:value-type="string">
            <text:p><text:s/>Nurmayanti Zain </text:p>
          </table:table-cell>
          <table:table-cell office:value-type="string" office:string-value="NUR" calcext:value-type="string">
            <text:p>NUR </text:p>
          </table:table-cell>
          <table:table-cell/>
          <table:table-cell office:value-type="string" office:string-value="NUR" calcext:value-type="string">
            <text:p>NUR </text:p>
          </table:table-cell>
          <table:table-cell office:value-type="string" office:string-value=" Nurmayanti Zain" calcext:value-type="string">
            <text:p><text:s/>Nurmayanti Zain </text:p>
          </table:table-cell>
        </table:table-row>
        <table:table-row table:style-name="ro2">
          <table:table-cell table:formula="of:=[.A36]+1" office:value-type="float" office:value="35" calcext:value-type="float">
            <text:p>35 </text:p>
          </table:table-cell>
          <table:table-cell office:value-type="string" office:string-value=" Rachmat Santosa" calcext:value-type="string">
            <text:p><text:s/>Rachmat Santosa </text:p>
          </table:table-cell>
          <table:table-cell office:value-type="string" office:string-value="RAS" calcext:value-type="string">
            <text:p>RAS </text:p>
          </table:table-cell>
          <table:table-cell/>
          <table:table-cell office:value-type="string" office:string-value="RAS" calcext:value-type="string">
            <text:p>RAS </text:p>
          </table:table-cell>
          <table:table-cell office:value-type="string" office:string-value=" Rachmat Santosa" calcext:value-type="string">
            <text:p><text:s/>Rachmat Santosa </text:p>
          </table:table-cell>
        </table:table-row>
        <table:table-row table:style-name="ro2">
          <table:table-cell table:formula="of:=[.A37]+1" office:value-type="float" office:value="36" calcext:value-type="float">
            <text:p>36 </text:p>
          </table:table-cell>
          <table:table-cell office:value-type="string" office:string-value=" Rhiza Samsoe'oed Sadjad" calcext:value-type="string">
            <text:p><text:s/>Rhiza Samsoe'oed Sadjad </text:p>
          </table:table-cell>
          <table:table-cell office:value-type="string" office:string-value="RHZ" calcext:value-type="string">
            <text:p>RHZ </text:p>
          </table:table-cell>
          <table:table-cell/>
          <table:table-cell office:value-type="string" office:string-value="RHZ" calcext:value-type="string">
            <text:p>RHZ </text:p>
          </table:table-cell>
          <table:table-cell office:value-type="string" office:string-value=" Rhiza Samsoe'oed Sadjad" calcext:value-type="string">
            <text:p><text:s/>Rhiza Samsoe'oed Sadjad </text:p>
          </table:table-cell>
        </table:table-row>
        <table:table-row table:style-name="ro2">
          <table:table-cell table:formula="of:=[.A38]+1" office:value-type="float" office:value="37" calcext:value-type="float">
            <text:p>37 </text:p>
          </table:table-cell>
          <table:table-cell office:value-type="string" office:string-value=" Salama Manjang" calcext:value-type="string">
            <text:p><text:s/>Salama Manjang </text:p>
          </table:table-cell>
          <table:table-cell office:value-type="string" office:string-value="SLM" calcext:value-type="string">
            <text:p>SLM </text:p>
          </table:table-cell>
          <table:table-cell/>
          <table:table-cell office:value-type="string" office:string-value="SAM" calcext:value-type="string">
            <text:p>SAM </text:p>
          </table:table-cell>
          <table:table-cell office:value-type="string" office:string-value=" Samuel Panggalo" calcext:value-type="string">
            <text:p><text:s/>Samuel Panggalo </text:p>
          </table:table-cell>
        </table:table-row>
        <table:table-row table:style-name="ro2">
          <table:table-cell table:formula="of:=[.A39]+1" office:value-type="float" office:value="38" calcext:value-type="float">
            <text:p>38 </text:p>
          </table:table-cell>
          <table:table-cell office:value-type="string" office:string-value=" Samuel Panggalo" calcext:value-type="string">
            <text:p><text:s/>Samuel Panggalo </text:p>
          </table:table-cell>
          <table:table-cell office:value-type="string" office:string-value="SAM" calcext:value-type="string">
            <text:p>SAM </text:p>
          </table:table-cell>
          <table:table-cell/>
          <table:table-cell office:value-type="string" office:string-value="SLM" calcext:value-type="string">
            <text:p>SLM </text:p>
          </table:table-cell>
          <table:table-cell office:value-type="string" office:string-value=" Salama Manjang" calcext:value-type="string">
            <text:p><text:s/>Salama Manjang </text:p>
          </table:table-cell>
        </table:table-row>
        <table:table-row table:style-name="ro2">
          <table:table-cell table:formula="of:=[.A40]+1" office:value-type="float" office:value="39" calcext:value-type="float">
            <text:p>39 </text:p>
          </table:table-cell>
          <table:table-cell table:style-name="ce14" office:value-type="string" office:string-value=" Sri Mawar Said" calcext:value-type="string">
            <text:p><text:s/>Sri Mawar Said </text:p>
          </table:table-cell>
          <table:table-cell table:style-name="ce19" office:value-type="string" office:string-value="SRI" calcext:value-type="string">
            <text:p>SRI </text:p>
          </table:table-cell>
          <table:table-cell/>
          <table:table-cell table:style-name="ce19" office:value-type="string" office:string-value="SRI" calcext:value-type="string">
            <text:p>SRI </text:p>
          </table:table-cell>
          <table:table-cell table:style-name="ce14" office:value-type="string" office:string-value=" Sri Mawar Said" calcext:value-type="string">
            <text:p><text:s/>Sri Mawar Said </text:p>
          </table:table-cell>
        </table:table-row>
        <table:table-row table:style-name="ro2">
          <table:table-cell table:formula="of:=[.A41]+1" office:value-type="float" office:value="40" calcext:value-type="float">
            <text:p>40 </text:p>
          </table:table-cell>
          <table:table-cell office:value-type="string" office:string-value=" Syafaruddin" calcext:value-type="string">
            <text:p><text:s/>Syafaruddin </text:p>
          </table:table-cell>
          <table:table-cell table:style-name="ce20" office:value-type="string" office:string-value="SYA" calcext:value-type="string">
            <text:p>SYA </text:p>
          </table:table-cell>
          <table:table-cell/>
          <table:table-cell table:style-name="ce20" office:value-type="string" office:string-value="SYA" calcext:value-type="string">
            <text:p>SYA </text:p>
          </table:table-cell>
          <table:table-cell office:value-type="string" office:string-value=" Syafaruddin" calcext:value-type="string">
            <text:p><text:s/>Syafaruddin </text:p>
          </table:table-cell>
        </table:table-row>
        <table:table-row table:style-name="ro2">
          <table:table-cell table:formula="of:=[.A42]+1" office:value-type="float" office:value="41" calcext:value-type="float">
            <text:p>41 </text:p>
          </table:table-cell>
          <table:table-cell table:style-name="ce14" office:value-type="string" office:string-value=" Syafruddin Syarif" calcext:value-type="string">
            <text:p><text:s/>Syafruddin Syarif </text:p>
          </table:table-cell>
          <table:table-cell office:value-type="string" office:string-value="SYS" calcext:value-type="string">
            <text:p>SYS </text:p>
          </table:table-cell>
          <table:table-cell/>
          <table:table-cell office:value-type="string" office:string-value="SYS" calcext:value-type="string">
            <text:p>SYS </text:p>
          </table:table-cell>
          <table:table-cell table:style-name="ce14" office:value-type="string" office:string-value=" Syafruddin Syarif" calcext:value-type="string">
            <text:p><text:s/>Syafruddin Syarif </text:p>
          </table:table-cell>
        </table:table-row>
        <table:table-row table:style-name="ro2">
          <table:table-cell table:formula="of:=[.A43]+1" office:value-type="float" office:value="42" calcext:value-type="float">
            <text:p>42 </text:p>
          </table:table-cell>
          <table:table-cell office:value-type="string" office:string-value=" Tajuddin Waris" calcext:value-type="string">
            <text:p><text:s/>Tajuddin Waris </text:p>
          </table:table-cell>
          <table:table-cell office:value-type="string" office:string-value="TAD" calcext:value-type="string">
            <text:p>TAD </text:p>
          </table:table-cell>
          <table:table-cell/>
          <table:table-cell office:value-type="string" office:string-value="TAD" calcext:value-type="string">
            <text:p>TAD </text:p>
          </table:table-cell>
          <table:table-cell office:value-type="string" office:string-value=" Tajuddin Waris" calcext:value-type="string">
            <text:p><text:s/>Tajuddin Waris </text:p>
          </table:table-cell>
        </table:table-row>
        <table:table-row table:style-name="ro2">
          <table:table-cell table:formula="of:=[.A44]+1" office:value-type="float" office:value="43" calcext:value-type="float">
            <text:p>43 </text:p>
          </table:table-cell>
          <table:table-cell office:value-type="string" office:string-value=" Wardi" calcext:value-type="string">
            <text:p><text:s/>Wardi </text:p>
          </table:table-cell>
          <table:table-cell office:value-type="string" office:string-value="WRD" calcext:value-type="string">
            <text:p>WRD </text:p>
          </table:table-cell>
          <table:table-cell/>
          <table:table-cell office:value-type="string" office:string-value="TOL" calcext:value-type="string">
            <text:p>TOL </text:p>
          </table:table-cell>
          <table:table-cell office:value-type="string" office:string-value=" Muhammad Tola" calcext:value-type="string">
            <text:p><text:s/>Muhammad Tola </text:p>
          </table:table-cell>
        </table:table-row>
        <table:table-row table:style-name="ro2">
          <table:table-cell table:formula="of:=[.A45]+1" office:value-type="float" office:value="44" calcext:value-type="float">
            <text:p>44 </text:p>
          </table:table-cell>
          <table:table-cell table:style-name="ce16" office:value-type="string" office:string-value=" Yusran" calcext:value-type="string">
            <text:p><text:s/>Yusran </text:p>
          </table:table-cell>
          <table:table-cell office:value-type="string" office:string-value="YUS" calcext:value-type="string">
            <text:p>YUS </text:p>
          </table:table-cell>
          <table:table-cell/>
          <table:table-cell table:style-name="ce18" office:value-type="string" office:string-value="UPA" calcext:value-type="string">
            <text:p>UPA </text:p>
          </table:table-cell>
          <table:table-cell table:style-name="ce14" office:value-type="string" office:string-value=" Yustinus Upa Sombolayuk" calcext:value-type="string">
            <text:p><text:s/>Yustinus Upa Sombolayuk </text:p>
          </table:table-cell>
        </table:table-row>
        <table:table-row table:style-name="ro2">
          <table:table-cell table:formula="of:=[.A46]+1" office:value-type="float" office:value="45" calcext:value-type="float">
            <text:p>45 </text:p>
          </table:table-cell>
          <table:table-cell office:value-type="string" office:string-value=" Yusri Syam Akil" calcext:value-type="string">
            <text:p><text:s/>Yusri Syam Akil </text:p>
          </table:table-cell>
          <table:table-cell office:value-type="string" office:string-value="YSA" calcext:value-type="string">
            <text:p>YSA </text:p>
          </table:table-cell>
          <table:table-cell/>
          <table:table-cell office:value-type="string" office:string-value="WRD" calcext:value-type="string">
            <text:p>WRD </text:p>
          </table:table-cell>
          <table:table-cell office:value-type="string" office:string-value=" Wardi" calcext:value-type="string">
            <text:p><text:s/>Wardi </text:p>
          </table:table-cell>
        </table:table-row>
        <table:table-row table:style-name="ro2">
          <table:table-cell table:formula="of:=[.A47]+1" office:value-type="float" office:value="46" calcext:value-type="float">
            <text:p>46 </text:p>
          </table:table-cell>
          <table:table-cell table:style-name="ce14" office:value-type="string" office:string-value=" Yustinus Upa Sombolayuk" calcext:value-type="string">
            <text:p><text:s/>Yustinus Upa Sombolayuk </text:p>
          </table:table-cell>
          <table:table-cell table:style-name="ce18" office:value-type="string" office:string-value="UPA" calcext:value-type="string">
            <text:p>UPA </text:p>
          </table:table-cell>
          <table:table-cell/>
          <table:table-cell office:value-type="string" office:string-value="YSA" calcext:value-type="string">
            <text:p>YSA </text:p>
          </table:table-cell>
          <table:table-cell office:value-type="string" office:string-value=" Yusri Syam Akil" calcext:value-type="string">
            <text:p><text:s/>Yusri Syam Akil </text:p>
          </table:table-cell>
        </table:table-row>
        <table:table-row table:style-name="ro2">
          <table:table-cell table:formula="of:=[.A48]+1" office:value-type="float" office:value="47" calcext:value-type="float">
            <text:p>47 </text:p>
          </table:table-cell>
          <table:table-cell office:value-type="string" office:string-value=" Zaenab Muslimin" calcext:value-type="string">
            <text:p><text:s/>Zaenab Muslimin </text:p>
          </table:table-cell>
          <table:table-cell table:style-name="ce18" office:value-type="string" office:string-value="ZNB" calcext:value-type="string">
            <text:p>ZNB </text:p>
          </table:table-cell>
          <table:table-cell/>
          <table:table-cell office:value-type="string" office:string-value="YUS" calcext:value-type="string">
            <text:p>YUS </text:p>
          </table:table-cell>
          <table:table-cell table:style-name="ce16" office:value-type="string" office:string-value=" Yusran" calcext:value-type="string">
            <text:p><text:s/>Yusran </text:p>
          </table:table-cell>
        </table:table-row>
        <table:table-row table:style-name="ro2">
          <table:table-cell table:formula="of:=[.A49]+1" office:value-type="float" office:value="48" calcext:value-type="float">
            <text:p>48 </text:p>
          </table:table-cell>
          <table:table-cell office:value-type="string" office:string-value=" Zahir Zainuddin" calcext:value-type="string">
            <text:p><text:s/>Zahir Zainuddin </text:p>
          </table:table-cell>
          <table:table-cell office:value-type="string" office:string-value="ZHR" calcext:value-type="string">
            <text:p>ZHR </text:p>
          </table:table-cell>
          <table:table-cell/>
          <table:table-cell office:value-type="string" office:string-value="ZHR" calcext:value-type="string">
            <text:p>ZHR </text:p>
          </table:table-cell>
          <table:table-cell office:value-type="string" office:string-value=" Zahir Zainuddin" calcext:value-type="string">
            <text:p><text:s/>Zahir Zainuddin </text:p>
          </table:table-cell>
        </table:table-row>
        <table:table-row table:style-name="ro2">
          <table:table-cell table:formula="of:=[.A50]+1" office:value-type="float" office:value="49" calcext:value-type="float">
            <text:p>49 </text:p>
          </table:table-cell>
          <table:table-cell office:value-type="string" office:string-value=" Zulfajri Basri Hasanuddin" calcext:value-type="string">
            <text:p><text:s/>Zulfajri Basri Hasanuddin </text:p>
          </table:table-cell>
          <table:table-cell office:value-type="string" office:string-value="ZUL" calcext:value-type="string">
            <text:p>ZUL </text:p>
          </table:table-cell>
          <table:table-cell/>
          <table:table-cell table:style-name="ce18" office:value-type="string" office:string-value="ZNB" calcext:value-type="string">
            <text:p>ZNB </text:p>
          </table:table-cell>
          <table:table-cell office:value-type="string" office:string-value=" Zaenab Muslimin" calcext:value-type="string">
            <text:p><text:s/>Zaenab Muslimin </text:p>
          </table:table-cell>
        </table:table-row>
        <table:table-row table:style-name="ro2">
          <table:table-cell table:formula="of:=[.A51]+1" office:value-type="float" office:value="50" calcext:value-type="float">
            <text:p>50 </text:p>
          </table:table-cell>
          <table:table-cell office:value-type="string" office:string-value=" Zulkifli Tahir" calcext:value-type="string">
            <text:p><text:s/>Zulkifli Tahir </text:p>
          </table:table-cell>
          <table:table-cell table:style-name="ce18" office:value-type="string" office:string-value="KIK" calcext:value-type="string">
            <text:p>KIK </text:p>
          </table:table-cell>
          <table:table-cell/>
          <table:table-cell office:value-type="string" office:string-value="ZUL" calcext:value-type="string">
            <text:p>ZUL </text:p>
          </table:table-cell>
          <table:table-cell office:value-type="string" office:string-value=" Zulfajri Basri Hasanuddin" calcext:value-type="string">
            <text:p><text:s/>Zulfajri Basri Hasanuddin 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number:text> Rp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d" number:country="ID">
      <number:number number:decimal-places="2" number:min-integer-digits="1" number:grouping="true"/>
      <number:text> </number:text>
    </number:number-style>
    <number:number-style style:name="N10129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9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3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3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d" number:country="ID">
      <number:minutes number:style="long"/>
      <number:text>:</number:text>
      <number:seconds number:style="long"/>
    </number:time-style>
    <number:time-style style:name="N10135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id" number:country="ID">
      <number:minutes number:style="long"/>
      <number:text>:</number:text>
      <number:seconds number:style="long" number:decimal-places="1"/>
    </number:time-style>
    <number:number-style style:name="N10137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20_2" style:display-name="Comma [0] 2" style:family="table-cell" style:parent-style-name="Default" style:data-style-name="N106">
      <style:table-cell-properties style:rotation-align="none"/>
    </style:style>
  </office:styles>
  <office:automatic-styles>
    <style:page-layout style:name="Mpm1">
      <style:page-layout-properties style:print-page-order="ltr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00/00/0000</text:date>, <text:time style:data-style-name="N2" text:time-value="22:36:02.91618748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