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292cm"/>
    </style:style>
    <style:style style:name="co3" style:family="table-column">
      <style:table-column-properties fo:break-before="auto" style:column-width="11.64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8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39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6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>
            <text:p>Paket Mata Kuliah Pilihan 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1" office:value-type="string" calcext:value-type="string">
            <text:p>Latar Belakang TEKNIK TENAGA LISTRIK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3" office:value-type="string" calcext:value-type="string">
            <text:p>KODE PAKET </text:p>
          </table:table-cell>
          <table:table-cell table:style-name="ce3" office:value-type="string" calcext:value-type="string">
            <text:p>NAMA PAKET</text:p>
          </table:table-cell>
          <table:table-cell table:style-name="ce3" office:value-type="string" calcext:value-type="string">
            <text:p>NAMA MATA KULIAH</text:p>
          </table:table-cell>
          <table:table-cell table:style-name="ce3" office:value-type="string" calcext:value-type="string">
            <text:p>SKS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TTL-1</text:p>
          </table:table-cell>
          <table:table-cell office:value-type="string" calcext:value-type="string">
            <text:p>Mesin-Mesin Listrik (1)</text:p>
          </table:table-cell>
          <table:table-cell office:value-type="string" calcext:value-type="string">
            <text:p>Teknologi Transformator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(Semester 5)</text:p>
          </table:table-cell>
          <table:table-cell office:value-type="string" calcext:value-type="string">
            <text:p>Mesin Arus Searah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Praktikum Trafo dan Mesin Arus Searah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Transmisi Arus Bolak-Balik + Praktikum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Analisis Sistem Tenag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TTL-2</text:p>
          </table:table-cell>
          <table:table-cell office:value-type="string" calcext:value-type="string">
            <text:p>Instalasi Listrik</text:p>
          </table:table-cell>
          <table:table-cell office:value-type="string" calcext:value-type="string">
            <text:p>Instalasi Listrik + Praktikum 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(Semester 5)</text:p>
          </table:table-cell>
          <table:table-cell office:value-type="string" calcext:value-type="string">
            <text:p>Transmisi Arus Bolak-Balik + Praktikum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Analisis Sistem Tenag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Pembangkit Tenaga Listrik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TTL-3</text:p>
          </table:table-cell>
          <table:table-cell office:value-type="string" calcext:value-type="string">
            <text:p>Sistem Tenaga Listrik (1)</text:p>
          </table:table-cell>
          <table:table-cell office:value-type="string" calcext:value-type="string">
            <text:p>Transmisi Arus Bolak-Balik + Praktikum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table:style-name="ce2"/>
          <table:table-cell office:value-type="string" calcext:value-type="string">
            <text:p>(Semester 5)</text:p>
          </table:table-cell>
          <table:table-cell office:value-type="string" calcext:value-type="string">
            <text:p>Distribusi Tenaga Listrik + Praktikum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table:style-name="ce2"/>
          <table:table-cell/>
          <table:table-cell office:value-type="string" calcext:value-type="string">
            <text:p>Analisis Sistem Tenaga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style-name="ce4"/>
          <table:table-cell table:number-columns-repeated="1016"/>
        </table:table-row>
        <table:table-row table:style-name="ro1">
          <table:table-cell table:style-name="ce2"/>
          <table:table-cell/>
          <table:table-cell office:value-type="string" calcext:value-type="string">
            <text:p>Pembangkit Tenaga Listri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style-name="ce4"/>
          <table:table-cell table:number-columns-repeated="1016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5"/>
          <table:table-cell table:style-name="ce4"/>
          <table:table-cell table:number-columns-repeated="1016"/>
        </table:table-row>
        <table:table-row table:style-name="ro1">
          <table:table-cell office:value-type="string" calcext:value-type="string">
            <text:p>TTL-4</text:p>
          </table:table-cell>
          <table:table-cell office:value-type="string" calcext:value-type="string">
            <text:p>Tegangan Tinggi (1)</text:p>
          </table:table-cell>
          <table:table-cell office:value-type="string" calcext:value-type="string">
            <text:p>Teknologi Isolasi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(Semester 5)</text:p>
          </table:table-cell>
          <table:table-cell office:value-type="string" calcext:value-type="string">
            <text:p>Transmisi Arus Bolak-Balik + Praktikum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Analisis Sistem Tenag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Teknik Tegangan Tinggi + Praktikum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TTL-5</text:p>
          </table:table-cell>
          <table:table-cell office:value-type="string" calcext:value-type="string">
            <text:p>Elektronika Daya (1)</text:p>
          </table:table-cell>
          <table:table-cell office:value-type="string" calcext:value-type="string">
            <text:p>Sistem Mikroprocessor dan Antarmuka + Praktikum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(Semester 5)</text:p>
          </table:table-cell>
          <table:table-cell office:value-type="string" calcext:value-type="string">
            <text:p>Analisis Sistem Tenag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Transmisi Arus Bolak-Balik + Praktikum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Pembangkit Tenaga Listrik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TTL-6</text:p>
          </table:table-cell>
          <table:table-cell office:value-type="string" calcext:value-type="string">
            <text:p>Mesin-Mesin Listrik (2)</text:p>
          </table:table-cell>
          <table:table-cell office:value-type="string" calcext:value-type="string">
            <text:p>Mesin Arus Bolak-Balik + Praktikum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(Semester 6)</text:p>
          </table:table-cell>
          <table:table-cell office:value-type="string" calcext:value-type="string">
            <text:p>Penggunaan Motor Listrik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Sistem Proteksi I + Praktikum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Sistem Kendali Tenaga Listrik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TTL-7</text:p>
          </table:table-cell>
          <table:table-cell office:value-type="string" calcext:value-type="string">
            <text:p>Sistem Tenaga Listrik (2)</text:p>
          </table:table-cell>
          <table:table-cell office:value-type="string" calcext:value-type="string">
            <text:p>Keandalan dan Kestabilan Sistem Tenag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(Semester 6)</text:p>
          </table:table-cell>
          <table:table-cell office:value-type="string" calcext:value-type="string">
            <text:p>Sistem Proteksi I + Praktikum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Sistem Kendali Tenaga Listrik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Operasi Sistem Tenag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5" office:value-type="string" calcext:value-type="string">
            <text:p>atau<text:span text:style-name="T1"> Operasi Ekonomis Sistem Tenaga</text:span>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/>
          <table:table-cell/>
          <table:table-cell table:style-name="ce5" office:value-type="string" calcext:value-type="string">
            <text:p>atau<text:span text:style-name="T1"> Operasi Optimum Sistem Tenaga</text:span>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TTL-8</text:p>
          </table:table-cell>
          <table:table-cell office:value-type="string" calcext:value-type="string">
            <text:p>Tegangan Tinggi (2)</text:p>
          </table:table-cell>
          <table:table-cell office:value-type="string" calcext:value-type="string">
            <text:p>Peralatan Tenaga Listrik / Tegangan Tinggi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(Semester 6)</text:p>
          </table:table-cell>
          <table:table-cell office:value-type="string" calcext:value-type="string">
            <text:p>Kompatibilitas Elektromagnetik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Sistem Proteksi I + Praktikum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Operasi Sistem Tenag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5" office:value-type="string" calcext:value-type="string">
            <text:p>atau<text:span text:style-name="T1"> Operasi Ekonomis Sistem Tenaga</text:span>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/>
          <table:table-cell/>
          <table:table-cell table:style-name="ce5" office:value-type="string" calcext:value-type="string">
            <text:p>atau<text:span text:style-name="T1"> Operasi Optimum Sistem Tenaga</text:span>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TTL-9</text:p>
          </table:table-cell>
          <table:table-cell office:value-type="string" calcext:value-type="string">
            <text:p>Elektronika Daya (2)</text:p>
          </table:table-cell>
          <table:table-cell office:value-type="string" calcext:value-type="string">
            <text:p>Elektronika Daya + Praktikum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(Semester 6)</text:p>
          </table:table-cell>
          <table:table-cell office:value-type="string" calcext:value-type="string">
            <text:p>Keandalan dan Kestabilan Sistem Tenag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Sistem Kendali Tenaga Listrik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Operasi Sistem Tenag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5" office:value-type="string" calcext:value-type="string">
            <text:p>atau<text:span text:style-name="T1"> Operasi Ekonomis Sistem Tenaga</text:span>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/>
          <table:table-cell/>
          <table:table-cell table:style-name="ce5" office:value-type="string" calcext:value-type="string">
            <text:p>atau<text:span text:style-name="T1"> Operasi Optimum Sistem Tenaga</text:span>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TTL-10</text:p>
          </table:table-cell>
          <table:table-cell office:value-type="string" calcext:value-type="string">
            <text:p>Mesin-Mesin Listrik (3)</text:p>
          </table:table-cell>
          <table:table-cell office:value-type="string" calcext:value-type="string">
            <text:p>Analisis Transien Mesin Listrik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(Semester 7)</text:p>
          </table:table-cell>
          <table:table-cell table:style-name="ce5" office:value-type="string" calcext:value-type="string">
            <text:p>……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2">
          <table:table-cell table:style-name="ce2"/>
          <table:table-cell/>
          <table:table-cell table:style-name="ce5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TTL-11</text:p>
          </table:table-cell>
          <table:table-cell office:value-type="string" calcext:value-type="string">
            <text:p>Sistem Proteksi</text:p>
          </table:table-cell>
          <table:table-cell office:value-type="string" calcext:value-type="string">
            <text:p>Sistem Proteksi II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(Semester 7)</text:p>
          </table:table-cell>
          <table:table-cell office:value-type="string" calcext:value-type="string">
            <text:p>Gardu Induk dan Pembumian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TTL-12</text:p>
          </table:table-cell>
          <table:table-cell table:style-name="ce5" office:value-type="string" calcext:value-type="string">
            <text:p>Smart Power Systems</text:p>
          </table:table-cell>
          <table:table-cell table:style-name="ce5" office:value-type="string" calcext:value-type="string">
            <text:p>Smart grid Power System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/>
          <table:table-cell office:value-type="string" calcext:value-type="string">
            <text:p>(Semester 7)</text:p>
          </table:table-cell>
          <table:table-cell table:style-name="ce5" office:value-type="string" calcext:value-type="string">
            <text:p>atau <text:span text:style-name="T1">Sistem Cerdas Tenaga Listrik</text:span>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(2 Mata Kuliah)</text:p>
          </table:table-cell>
          <table:table-cell table:style-name="ce5" office:value-type="string" calcext:value-type="string">
            <text:p>Harvesting Energy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Manajemen Energi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Penyimpanan Energi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5" office:value-type="string" calcext:value-type="string">
            <text:p>Wireless Sensors Network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5" office:value-type="string" calcext:value-type="string">
            <text:p>Signal Processing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Kualitas Sistem Tenag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5" office:value-type="string" calcext:value-type="string">
            <text:p>Artificial Intelligence Methods for Power System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office:value-type="string" calcext:value-type="string">
            <text:p>atau Kecerdasan Buatan dalam Sistem Tenaga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/>
          <table:table-cell/>
          <table:table-cell table:style-name="ce5" office:value-type="string" calcext:value-type="string">
            <text:p>atau Intelligence System in Power Systems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TTL-13</text:p>
          </table:table-cell>
          <table:table-cell table:style-name="ce5" office:value-type="string" calcext:value-type="string">
            <text:p>Distributed Generations</text:p>
          </table:table-cell>
          <table:table-cell office:value-type="string" calcext:value-type="string">
            <text:p>Pembangkit Listrik Tersebar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Renewable Energy</text:p>
          </table:table-cell>
          <table:table-cell table:style-name="ce5" office:value-type="string" calcext:value-type="string">
            <text:p>atau Distributed Generations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(Semester 7)</text:p>
          </table:table-cell>
          <table:table-cell office:value-type="string" calcext:value-type="string">
            <text:p>Energi Baru Terbarukan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2 Mata kuliah</text:p>
          </table:table-cell>
          <table:table-cell table:style-name="ce5" office:value-type="string" calcext:value-type="string">
            <text:p>atau Renewable Energy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/>
          <table:table-cell/>
          <table:table-cell table:style-name="ce5" office:value-type="string" calcext:value-type="string">
            <text:p>Power Conditioner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Metode AI untuk Sistem DG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6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TTL-14</text:p>
          </table:table-cell>
          <table:table-cell table:style-name="ce5" office:value-type="string" calcext:value-type="string">
            <text:p>Electricity Market</text:p>
          </table:table-cell>
          <table:table-cell table:style-name="ce5" office:value-type="string" calcext:value-type="string">
            <text:p>atau Electricity Marke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(Semester 7)</text:p>
          </table:table-cell>
          <table:table-cell table:style-name="ce5" office:value-type="string" calcext:value-type="string">
            <text:p>Competitive Electricity Market Analysi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5" office:value-type="string" calcext:value-type="string">
            <text:p>atau Deregulated Electricity Market</text:p>
          </table:table-cell>
          <table:table-cell table:style-name="ce2"/>
          <table:table-cell table:number-columns-repeated="1020"/>
        </table:table-row>
        <table:table-row table:style-name="ro1" table:number-rows-repeated="2">
          <table:table-cell table:style-name="ce2"/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TTL-15</text:p>
          </table:table-cell>
          <table:table-cell office:value-type="string" calcext:value-type="string">
            <text:p>Other package</text:p>
          </table:table-cell>
          <table:table-cell office:value-type="string" calcext:value-type="string">
            <text:p>Rekayasa Nuklir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(Semester 7)</text:p>
          </table:table-cell>
          <table:table-cell office:value-type="string" calcext:value-type="string">
            <text:p>Transmisi Arus Searah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enggunaan Komputer dalam Sistem Tenag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emetaan Jaringan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" style:font-family-asian="'Droid Sans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ty Bachtiar</meta:initial-creator>
    <meta:creation-date>2014-09-01T00:31:10</meta:creation-date>
    <dc:date>2014-09-06T18:53:02.732584123</dc:date>
    <meta:generator>LibreOffice/4.2.6.3$Linux_X86_64 LibreOffice_project/420m0$Build-3</meta:generator>
    <meta:document-statistic meta:table-count="1" meta:cell-count="1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