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32000000258EC8EC29B.png" manifest:media-type="image/png"/>
  <manifest:file-entry manifest:full-path="Pictures/100000000000005E0000005E513A4C71.png" manifest:media-type="image/png"/>
  <manifest:file-entry manifest:full-path="Pictures/10000000000003200000025819812F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draw:auto-grow-height="true" fo:min-height="12.18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fo:min-height="14.186cm"/>
    </style:style>
    <style:style style:name="pr5" style:family="presentation" style:parent-style-name="lyt-bluelinesgrad-notes">
      <style:graphic-properties draw:fill-color="#ffffff" fo:min-height="13.364cm"/>
    </style:style>
    <style:style style:name="co1" style:family="table-column">
      <style:table-column-properties style:column-width="5.396cm" style:use-optimal-column-width="false"/>
    </style:style>
    <style:style style:name="co2" style:family="table-column">
      <style:table-column-properties style:column-width="1.349cm" style:use-optimal-column-width="false"/>
    </style:style>
    <style:style style:name="co3" style:family="table-column">
      <style:table-column-properties style:column-width="1.356cm" style:use-optimal-column-width="false"/>
    </style:style>
    <style:style style:name="co4" style:family="table-column">
      <style:table-column-properties style:column-width="1.353cm" style:use-optimal-column-width="false"/>
    </style:style>
    <style:style style:name="ro1" style:family="table-row">
      <style:table-row-properties style:row-height="0.912cm"/>
    </style:style>
    <style:style style:name="ro2" style:family="table-row">
      <style:table-row-properties style:row-height="0.972cm"/>
    </style:style>
    <style:style style:name="ce1" style:family="table-cell">
      <style:graphic-properties draw:fill-color="#0099ff" style:repeat="repeat" fo:padding-top="0.1cm" fo:padding-bottom="0.1cm" fo:padding-left="0.1cm" fo:padding-right="0.1cm"/>
      <style:paragraph-properties fo:text-align="center" fo:border="non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-color="#0099ff" style:repeat="repeat" fo:padding-top="0.1cm" fo:padding-bottom="0.1cm" fo:padding-left="0.1cm" fo:padding-right="0.1cm"/>
      <style:paragraph-properties fo:border="none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-color="#e6e6ff" style:repeat="repeat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fo:font-size="18pt" style:font-size-asian="18pt" style:font-size-complex="18pt"/>
    </style:style>
    <style:style style:name="ce4" style:family="table-cell">
      <style:graphic-properties style:repeat="repeat"/>
      <style:paragraph-properties fo:text-align="start" fo:border="0.03pt solid #000000"/>
    </style:style>
    <style:style style:name="ce5" style:family="table-cell">
      <style:graphic-properties style:repeat="repeat"/>
      <style:paragraph-properties fo:border="0.03pt solid #000000"/>
    </style:style>
    <style:style style:name="ce6" style:family="table-cell">
      <style:graphic-properties style:repeat="repeat"/>
      <style:paragraph-properties fo:border-left="0.03pt solid #000000" fo:border-right="0.03pt solid #000000" fo:border-top="0.03pt solid #000000" fo:border-bottom="none"/>
    </style:style>
    <style:style style:name="ce7" style:family="table-cell">
      <style:graphic-properties style:repeat="repeat" fo:padding-top="0.1cm" fo:padding-bottom="0.1cm" fo:padding-left="0.1cm" fo:padding-right="0.1cm"/>
      <style:paragraph-properties fo:border="0.03pt solid #000000"/>
    </style:style>
    <style:style style:name="P1" style:family="paragraph">
      <style:text-properties style:text-outline="true" fo:text-shadow="1pt 1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T1" style:family="text">
      <style:text-properties style:text-outline="true" fo:text-shadow="1pt 1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text-style-name="P1" draw:layer="layout" svg:width="25.199cm" svg:height="3.506cm" svg:x="1.4cm" svg:y="1.294cm" presentation:class="title" presentation:user-transformed="true">
          <draw:text-box>
            <text:p text:style-name="P1"><text:span text:style-name="T1">RENCANA KEGIATAN </text:span><text:span text:style-name="T1"><text:line-break/></text:span><text:span text:style-name="T1">FGD KURIKULUM 2015</text:span></text:p>
          </draw:text-box>
        </draw:frame>
        <draw:frame presentation:style-name="pr2" draw:layer="layout" svg:width="25.199cm" svg:height="12.18cm" svg:x="1.4cm" svg:y="6.014cm" presentation:class="subtitle">
          <draw:text-box>
            <text:p>PERIODE </text:p>
            <text:p>Mei – Agustus 2014 </text:p>
          </draw:text-box>
        </draw:frame>
        <draw:custom-shape draw:style-name="gr1" draw:text-style-name="P3" draw:layer="layout" svg:width="10cm" svg:height="8.4cm" svg:x="0.8cm" svg:y="5.4cm">
          <text:p text:style-name="P2"><text:span text:style-name="T2">Mei – Agustus 2014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Beberapa Kegiatan</text:p>
          </draw:text-box>
        </draw:frame>
        <draw:frame presentation:style-name="pr4" draw:layer="layout" svg:width="25.199cm" svg:height="14.186cm" svg:x="1.4cm" svg:y="6.014cm" presentation:class="outline" presentation:user-transformed="true">
          <draw:text-box>
            <text:list text:style-name="L3">
              <text:list-item>
                <text:p>Sosialisasi Kurikulum 2015 ke angkatan 2012 dan 2013 di Kampus Baru </text:p>
              </text:list-item>
              <text:list-item>
                <text:p>Finalisasi ANGKET Laboratorium dan Matakuliah</text:p>
              </text:list-item>
              <text:list-item>
                <text:p>Pertemuan FGD: <text:span text:style-name="T3">REFRESHING</text:span> dan sosialisasi pengisian angket</text:p>
              </text:list-item>
              <text:list-item>
                <text:p>Studi Banding (ke ITS ???)</text:p>
              </text:list-item>
              <text:list-item>
                <text:p>Penyusunan naskah KURIKULUM 2015 Revisi 1.1. Agustus 2014</text:p>
              </text:list-item>
            </text:list>
          </draw:text-box>
        </draw:frame>
        <draw:custom-shape draw:style-name="gr3" draw:text-style-name="P3" draw:layer="layout" svg:width="10cm" svg:height="8.4cm" svg:x="0.4cm" svg:y="0.2cm">
          <text:p text:style-name="P2"><text:span text:style-name="T2">Mei – Agustus 2014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JADWAL TENTATIF</text:p>
          </draw:text-box>
        </draw:frame>
        <draw:frame draw:style-name="standard" draw:layer="layout" svg:width="26.998cm" svg:height="10.439cm" svg:x="0.542cm" svg:y="5.818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row table:style-name="ro1" table:default-cell-style-name="ce2">
              <table:table-cell table:style-name="ce1">
                <text:p text:style-name="P4">Kegiatan</text:p>
              </table:table-cell>
              <table:table-cell table:style-name="ce1" table:number-columns-spanned="4">
                <text:p text:style-name="P4">Mei</text:p>
              </table:table-cell>
              <table:covered-table-cell/>
              <table:covered-table-cell/>
              <table:covered-table-cell/>
              <table:table-cell table:style-name="ce1" table:number-columns-spanned="4">
                <text:p text:style-name="P4">Juni</text:p>
              </table:table-cell>
              <table:covered-table-cell/>
              <table:covered-table-cell/>
              <table:covered-table-cell/>
              <table:table-cell table:style-name="ce1" table:number-columns-spanned="4">
                <text:p text:style-name="P4">Juli</text:p>
              </table:table-cell>
              <table:covered-table-cell/>
              <table:covered-table-cell/>
              <table:covered-table-cell/>
              <table:table-cell table:style-name="ce1" table:number-columns-spanned="4">
                <text:p text:style-name="P4">Agustus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3">
              <table:table-cell>
                <text:list text:style-name="L4">
                  <text:list-item>
                    <text:p text:style-name="P5"><text:s/>Sosialisasi 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 table:style-name="ce4">
                <text:list text:style-name="L2">
                  <text:list-item>
                    <text:p text:style-name="P6">Finalisasi Angket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>
                <text:list text:style-name="L4">
                  <text:list-item>
                    <text:p><text:s/>Pertemuan FGD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>
                <text:list text:continue-numbering="true" text:style-name="L4">
                  <text:list-item>
                    <text:p><text:s/>Studi Banding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>
                <text:list text:continue-numbering="true" text:style-name="L4">
                  <text:list-item>
                    <text:p><text:s/>KURIKULUM 2015 Rev. 1.1. Agustus 2014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" draw:text-style-name="P3" draw:layer="layout" svg:width="10.6cm" svg:height="5.618cm" svg:x="0.8cm" svg:y="15cm">
          <text:p text:style-name="P2"><text:span text:style-name="T2">Mei – Agustus 2014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05E0000005E513A4C71.png" xlink:type="simple" xlink:show="embed" xlink:actuate="onLoad"/>
    <draw:fill-image draw:name="bluelinesdark" xlink:href="Pictures/10000000000003200000025819812F2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ff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omor&gt;</text:page-number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omo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.Sadjad</meta:initial-creator>
    <meta:creation-date>2014-04-27T07:56:43</meta:creation-date>
    <dc:date>2014-04-27T09:57:07</dc:date>
    <dc:creator>Rhiza S.Sadjad</dc:creator>
    <meta:editing-duration>PT1H57M7S</meta:editing-duration>
    <meta:editing-cycles>12</meta:editing-cycles>
    <meta:generator>LibreOffice/3.5$Linux_X86_64 LibreOffice_project/350m1$Build-2</meta:generator>
    <meta:document-statistic meta:object-count="47"/>
  </office:meta>
</office:document-meta>
</file>