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442cm" style:rel-width="99%" fo:margin-left="-0.191cm" fo:margin-top="0cm" fo:margin-bottom="0cm" table:align="left" style:writing-mode="lr-tb"/>
    </style:style>
    <style:style style:name="Tabel1.A" style:family="table-column">
      <style:table-column-properties style:column-width="7.682cm" style:rel-column-width="19785*"/>
    </style:style>
    <style:style style:name="Tabel1.B" style:family="table-column">
      <style:table-column-properties style:column-width="0.979cm" style:rel-column-width="2523*"/>
    </style:style>
    <style:style style:name="Tabel1.F" style:family="table-column">
      <style:table-column-properties style:column-width="0.982cm" style:rel-column-width="2530*"/>
    </style:style>
    <style:style style:name="Tabel1.G" style:family="table-column">
      <style:table-column-properties style:column-width="0.982cm" style:rel-column-width="2529*"/>
    </style:style>
    <style:style style:name="Tabel1.M" style:family="table-column">
      <style:table-column-properties style:column-width="1.081cm" style:rel-column-width="2786*"/>
    </style:style>
    <style:style style:name="Tabel1.N" style:family="table-column">
      <style:table-column-properties style:column-width="0.88cm" style:rel-column-width="2267*"/>
    </style:style>
    <style:style style:name="Tabel1.P" style:family="table-column">
      <style:table-column-properties style:column-width="1.069cm" style:rel-column-width="2752*"/>
    </style:style>
    <style:style style:name="Tabel1.Q" style:family="table-column">
      <style:table-column-properties style:column-width="0.011cm" style:rel-column-width="27*"/>
    </style:style>
    <style:style style:name="Tabel1.R" style:family="table-column">
      <style:table-column-properties style:column-width="0.885cm" style:rel-column-width="2280*"/>
    </style:style>
    <style:style style:name="Tabel1.T" style:family="table-column">
      <style:table-column-properties style:column-width="1.078cm" style:rel-column-width="2775*"/>
    </style:style>
    <style:style style:name="Tabel1.1" style:family="table-row">
      <style:table-row-properties style:min-row-height="0.45cm" fo:keep-together="auto"/>
    </style:style>
    <style:style style:name="Tabel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1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el1.2" style:family="table-row">
      <style:table-row-properties style:min-row-height="0.912cm" fo:keep-together="auto"/>
    </style:style>
    <style:style style:name="Tabel1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1.B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el1.N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1">
        <style:background-image/>
      </style:table-cell-properties>
    </style:style>
    <style:style style:name="Tabel1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1.B3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el1.N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1"/>
    </style:style>
    <style:style style:name="Tabel1.R3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el1.A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1.5" style:family="table-row">
      <style:table-row-properties style:min-row-height="0.503cm" fo:keep-together="auto"/>
    </style:style>
    <style:style style:name="Tabel1.A5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style:font-name="Ubuntu" style:font-name-complex="Arial1"/>
    </style:style>
    <style:style style:name="T6" style:family="text">
      <style:text-properties style:font-name="Ubuntu"/>
    </style:style>
    <style:style style:name="T7" style:family="text">
      <style:text-properties style:font-name="Ubuntu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ampiran 1</text:span></text:p>
      <text:p text:style-name="P1"><text:span text:style-name="T1">Tabel-1</text:span><text:span text:style-name="T2"> <text:s/>Matriks hubungan antara Profil dan Kompetensi Lulusan</text:span></text:p>
      <text:p text:style-name="P2"/>
      <table:table table:name="Tabel1" table:style-name="Tabel1">
        <table:table-column table:style-name="Tabel1.A"/>
        <table:table-column table:style-name="Tabel1.B" table:number-columns-repeated="4"/>
        <table:table-column table:style-name="Tabel1.F"/>
        <table:table-column table:style-name="Tabel1.G"/>
        <table:table-column table:style-name="Tabel1.F" table:number-columns-repeated="2"/>
        <table:table-column table:style-name="Tabel1.G"/>
        <table:table-column table:style-name="Tabel1.F"/>
        <table:table-column table:style-name="Tabel1.G"/>
        <table:table-column table:style-name="Tabel1.M"/>
        <table:table-column table:style-name="Tabel1.N"/>
        <table:table-column table:style-name="Tabel1.F"/>
        <table:table-column table:style-name="Tabel1.P"/>
        <table:table-column table:style-name="Tabel1.Q"/>
        <table:table-column table:style-name="Tabel1.R"/>
        <table:table-column table:style-name="Tabel1.F"/>
        <table:table-column table:style-name="Tabel1.T"/>
        <table:table-row table:style-name="Tabel1.1">
          <table:table-cell table:style-name="Tabel1.A1" table:number-rows-spanned="4" office:value-type="string">
            <text:p text:style-name="P4"><text:span text:style-name="T3">PROFIL LULUSAN PROGRAM STUDI</text:span></text:p>
          </table:table-cell>
          <table:table-cell table:style-name="Tabel1.B1" table:number-columns-spanned="19" office:value-type="string">
            <text:p text:style-name="P4"><text:span text:style-name="T3">KOMPETENSI YANG SEHARUSNYA DIMILI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covered-table-cell/>
          <table:table-cell table:style-name="Tabel1.B2" table:number-rows-spanned="2" table:number-columns-spanned="12" office:value-type="string">
            <text:p text:style-name="P4"><text:span text:style-name="T3">UT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N2" table:number-rows-spanned="2" table:number-columns-spanned="4" office:value-type="string">
            <text:p text:style-name="P4"><text:span text:style-name="T3">PENDUKUNG</text:span></text:p>
          </table:table-cell>
          <table:covered-table-cell/>
          <table:covered-table-cell/>
          <table:covered-table-cell/>
          <table:table-cell table:style-name="Tabel1.B2" table:number-rows-spanned="2" table:number-columns-spanned="3" office:value-type="string">
            <text:p text:style-name="P4"><text:span text:style-name="T3">LAINNYA</text:span></text:p>
          </table:table-cell>
          <table:covered-table-cell/>
          <table:covered-table-cell/>
        </table:table-row>
        <table:table-row table:style-name="Tabel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covered-table-cell/>
          <table:table-cell table:style-name="Tabel1.B4" office:value-type="string">
            <text:p text:style-name="P4"><text:span text:style-name="T3">U1</text:span></text:p>
          </table:table-cell>
          <table:table-cell table:style-name="Tabel1.B4" office:value-type="string">
            <text:p text:style-name="P4"><text:span text:style-name="T3">U2</text:span></text:p>
          </table:table-cell>
          <table:table-cell table:style-name="Tabel1.B4" office:value-type="string">
            <text:p text:style-name="P4"><text:span text:style-name="T3">U3</text:span></text:p>
          </table:table-cell>
          <table:table-cell table:style-name="Tabel1.B4" office:value-type="string">
            <text:p text:style-name="P4"><text:span text:style-name="T3">U4</text:span></text:p>
          </table:table-cell>
          <table:table-cell table:style-name="Tabel1.B4" office:value-type="string">
            <text:p text:style-name="P4"><text:span text:style-name="T3">U5</text:span></text:p>
          </table:table-cell>
          <table:table-cell table:style-name="Tabel1.B4" office:value-type="string">
            <text:p text:style-name="P4"><text:span text:style-name="T3">U6</text:span></text:p>
          </table:table-cell>
          <table:table-cell table:style-name="Tabel1.B4" office:value-type="string">
            <text:p text:style-name="P4"><text:span text:style-name="T3">U7</text:span></text:p>
          </table:table-cell>
          <table:table-cell table:style-name="Tabel1.B4" office:value-type="string">
            <text:p text:style-name="P4"><text:span text:style-name="T3">U8</text:span></text:p>
          </table:table-cell>
          <table:table-cell table:style-name="Tabel1.B4" office:value-type="string">
            <text:p text:style-name="P4"><text:span text:style-name="T3">U9</text:span></text:p>
          </table:table-cell>
          <table:table-cell table:style-name="Tabel1.B4" office:value-type="string">
            <text:p text:style-name="P4"><text:span text:style-name="T3">U10</text:span></text:p>
          </table:table-cell>
          <table:table-cell table:style-name="Tabel1.B4" office:value-type="string">
            <text:p text:style-name="P4"><text:span text:style-name="T3">U11</text:span></text:p>
          </table:table-cell>
          <table:table-cell table:style-name="Tabel1.B4" office:value-type="string">
            <text:p text:style-name="P4"><text:span text:style-name="T3">U12</text:span></text:p>
          </table:table-cell>
          <table:table-cell table:style-name="Tabel1.B4" office:value-type="string">
            <text:p text:style-name="P4"><text:span text:style-name="T3">P1</text:span></text:p>
          </table:table-cell>
          <table:table-cell table:style-name="Tabel1.B4" office:value-type="string">
            <text:p text:style-name="P4"><text:span text:style-name="T3">P2</text:span></text:p>
          </table:table-cell>
          <table:table-cell table:style-name="Tabel1.B4" office:value-type="string">
            <text:p text:style-name="P4"><text:span text:style-name="T3">P3</text:span></text:p>
          </table:table-cell>
          <table:table-cell table:style-name="Tabel1.B4" table:number-columns-spanned="2" office:value-type="string">
            <text:p text:style-name="P4"><text:span text:style-name="T3">L1</text:span></text:p>
          </table:table-cell>
          <table:covered-table-cell/>
          <table:table-cell table:style-name="Tabel1.B4" office:value-type="string">
            <text:p text:style-name="P4"><text:span text:style-name="T3">L2</text:span></text:p>
          </table:table-cell>
          <table:table-cell table:style-name="Tabel1.B4" office:value-type="string">
            <text:p text:style-name="P4"><text:span text:style-name="T3">L3</text:span></text:p>
          </table:table-cell>
        </table:table-row>
        <table:table-row table:style-name="Tabel1.5">
          <table:table-cell table:style-name="Tabel1.A5" office:value-type="string">
            <text:p text:style-name="P3"><text:span text:style-name="T5">Memiliki integritas dan kedisiplinan yang tinggi, berkemauan keras, jujur, bertanggungjawab serta <text:s/>memiliki minat pada pengembangan ilmu-pengetahuan dan teknologi.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table:number-columns-spanned="2" office:value-type="string">
            <text:p text:style-name="P4"><text:span text:style-name="T4">√</text:span></text:p>
          </table:table-cell>
          <table:covered-table-cell/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6"/>
          </table:table-cell>
        </table:table-row>
        <table:table-row table:style-name="Tabel1.5">
          <table:table-cell table:style-name="Tabel1.A5" office:value-type="string">
            <text:p text:style-name="P3"><text:span text:style-name="T7">Berorientasi pada dunia kerja dengan sumber daya manusia yang memiliki keahlian di bidang Teknik Elektro dan menguasai pengetahuan dan keterampilan kerja di bidang Teknik Elektro.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1"><text:span text:style-name="T4">√</text:span></text:p>
          </table:table-cell>
          <table:table-cell table:style-name="Tabel1.B4" office:value-type="string">
            <text:p text:style-name="P1"><text:span text:style-name="T4">√</text:span><text:bookmark text:name="_GoBack"/></text:p>
          </table:table-cell>
          <table:table-cell table:style-name="Tabel1.B4" table:number-columns-spanned="2" office:value-type="string">
            <text:p text:style-name="P6"/>
          </table:table-cell>
          <table:covered-table-cell/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6"/>
          </table:table-cell>
        </table:table-row>
        <table:table-row table:style-name="Tabel1.5">
          <table:table-cell table:style-name="Tabel1.A5" office:value-type="string">
            <text:p text:style-name="P3"><text:span text:style-name="style1061"><text:span text:style-name="T6">Memiliki minat dan perhatian pada kegiatan pengembangan ilmu-pengetahuan dan teknologi khususnya dalam bidang Teknik Elektro sesuai dengan kebutuhan masyarakat.</text:span>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table:number-columns-spanned="2" office:value-type="string">
            <text:p text:style-name="P4"><text:span text:style-name="T4">√</text:span></text:p>
          </table:table-cell>
          <table:covered-table-cell/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6"/>
          </table:table-cell>
        </table:table-row>
        <table:table-row table:style-name="Tabel1.5">
          <table:table-cell table:style-name="Tabel1.A5" office:value-type="string">
            <text:p text:style-name="P3"><text:span text:style-name="style1061"><text:span text:style-name="T6">Mempunyai </text:span></text:span><text:span text:style-name="T7">jiwa wiraswasta yang mampu menciptakan lapangan kerja (minimal bagi dirinya sendiri) serta </text:span><text:soft-page-break/><text:span text:style-name="T7">mampu berkompetisi sebagai tenaga kerja pada bidang industri.</text:span></text:p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6"/>
          </table:table-cell>
          <table:table-cell table:style-name="Tabel1.B4" office:value-type="string">
            <text:p text:style-name="P4"><text:span text:style-name="T4">√</text:span></text:p>
          </table:table-cell>
          <table:table-cell table:style-name="Tabel1.B4" table:number-columns-spanned="2" office:value-type="string">
            <text:p text:style-name="P6"/>
          </table:table-cell>
          <table:covered-table-cell/>
          <table:table-cell table:style-name="Tabel1.B4" office:value-type="string">
            <text:p text:style-name="P4"><text:span text:style-name="T4">√</text:span></text:p>
          </table:table-cell>
          <table:table-cell table:style-name="Tabel1.B4" office:value-type="string">
            <text:p text:style-name="P4"><text:span text:style-name="T4">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2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Droid Sans Fallback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style1061" style:family="text"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dc:creator>SONY</dc:creator>
    <meta:editing-cycles>21</meta:editing-cycles>
    <meta:creation-date>2015-06-20T00:56:00</meta:creation-date>
    <dc:date>2015-06-20T01:53:00</dc:date>
    <meta:editing-duration>PT24S</meta:editing-duration>
    <meta:generator>LibreOffice/4.2.8.2$Linux_X86_64 LibreOffice_project/420m0$Build-2</meta:generator>
    <meta:document-statistic meta:table-count="1" meta:image-count="0" meta:object-count="0" meta:page-count="2" meta:paragraph-count="77" meta:word-count="170" meta:character-count="907" meta:non-whitespace-character-count="8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