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611cm" table:align="margins"/>
    </style:style>
    <style:style style:name="Tabel1.A" style:family="table-column">
      <style:table-column-properties style:column-width="5.87cm" style:rel-column-width="218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0pt" style:text-underline-style="solid" style:text-underline-width="auto" style:text-underline-color="font-color" fo:font-weight="bold" officeooo:rsid="00309616" officeooo:paragraph-rsid="0030961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6pt" style:text-underline-style="none" fo:font-weight="bold" officeooo:rsid="00309616" officeooo:paragraph-rsid="0030961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6pt" officeooo:rsid="00309616" officeooo:paragraph-rsid="003f3e1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2pt" style:text-underline-style="none" fo:font-weight="bold" officeooo:rsid="00309616" officeooo:paragraph-rsid="0030961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12pt" style:font-size-asian="12pt" style:font-size-complex="12pt"/>
    </style:style>
    <style:style style:name="P6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2pt" officeooo:rsid="003408a4" officeooo:paragraph-rsid="003408a4" style:font-size-asian="12pt" style:font-size-complex="12pt"/>
    </style:style>
    <style:style style:name="P7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style:font-name="Ubuntu" fo:font-size="13pt" officeooo:rsid="00403e1c" officeooo:paragraph-rsid="00418d20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style:font-name="Ubuntu" officeooo:rsid="003408a4" officeooo:paragraph-rsid="003408a4"/>
    </style:style>
    <style:style style:name="P9" style:family="paragraph" style:parent-style-name="Table_20_Contents">
      <style:paragraph-properties fo:text-align="justify" style:justify-single-word="false"/>
      <style:text-properties style:font-name="Ubuntu" officeooo:rsid="003466ce" officeooo:paragraph-rsid="003466ce"/>
    </style:style>
    <style:style style:name="P10" style:family="paragraph" style:parent-style-name="Table_20_Contents">
      <style:paragraph-properties fo:text-align="justify" style:justify-single-word="false"/>
      <style:text-properties style:font-name="Ubuntu" officeooo:rsid="0037291d" officeooo:paragraph-rsid="0037291d"/>
    </style:style>
    <style:style style:name="P11" style:family="paragraph" style:parent-style-name="Table_20_Contents">
      <style:paragraph-properties fo:text-align="justify" style:justify-single-word="false"/>
      <style:text-properties style:font-name="Ubuntu" officeooo:rsid="0037820b" officeooo:paragraph-rsid="0037820b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12pt" officeooo:rsid="003408a4" officeooo:paragraph-rsid="003408a4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Ubuntu" fo:font-size="12pt" officeooo:rsid="003408a4" officeooo:paragraph-rsid="003408a4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Ubuntu" fo:font-size="12pt" officeooo:rsid="003466ce" officeooo:paragraph-rsid="003466ce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Ubuntu" fo:font-size="12pt" officeooo:rsid="00360177" officeooo:paragraph-rsid="00360177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Ubuntu" fo:font-size="12pt" officeooo:rsid="0037291d" officeooo:paragraph-rsid="0037291d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Ubuntu" fo:font-size="12pt" officeooo:rsid="0037820b" officeooo:paragraph-rsid="0037820b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Ubuntu" fo:font-size="12pt" officeooo:rsid="00395a69" officeooo:paragraph-rsid="00395a69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Ubuntu" fo:font-size="12pt" officeooo:rsid="003a17df" officeooo:paragraph-rsid="003a17d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3pt" fo:font-weight="bold" officeooo:rsid="0032b95e" officeooo:paragraph-rsid="00418d2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6pt" officeooo:rsid="003408a4" officeooo:paragraph-rsid="003408a4" style:font-size-asian="16pt" style:font-size-complex="16pt"/>
    </style:style>
    <style:style style:name="P22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Ubuntu" fo:font-size="14pt" fo:font-weight="bold" officeooo:rsid="003408a4" officeooo:paragraph-rsid="003a17d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Ubuntu" fo:font-size="20pt" style:text-underline-style="solid" style:text-underline-width="auto" style:text-underline-color="font-color" fo:font-weight="bold" officeooo:rsid="00309616" officeooo:paragraph-rsid="00309616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6pt" officeooo:rsid="00309616" officeooo:paragraph-rsid="0043fa04" style:font-size-asian="16pt" style:font-size-complex="16pt"/>
    </style:style>
    <style:style style:name="P25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6pt" fo:font-style="normal" officeooo:rsid="0032b95e" officeooo:paragraph-rsid="00403e1c" style:font-size-asian="16pt" style:font-style-asian="normal" style:font-size-complex="16pt" style:font-style-complex="normal"/>
    </style:style>
    <style:style style:name="P26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3pt" fo:font-weight="normal" officeooo:rsid="0043fa04" officeooo:paragraph-rsid="0043fa04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2pt" officeooo:rsid="0043fa04" officeooo:paragraph-rsid="0043fa04" style:font-size-asian="12pt" style:font-size-complex="12pt"/>
    </style:style>
    <style:style style:name="P28" style:family="paragraph" style:parent-style-name="Standard">
      <style:paragraph-properties fo:margin-left="0.7cm" fo:margin-right="0cm" fo:text-align="center" style:justify-single-word="false" fo:text-indent="-0.7cm" style:auto-text-indent="false"/>
      <style:text-properties style:font-name="Ubuntu" fo:font-size="14pt" fo:font-weight="bold" officeooo:rsid="004590d3" officeooo:paragraph-rsid="004590d3" style:font-size-asian="14pt" style:font-weight-asian="bold" style:font-size-complex="14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officeooo:rsid="00324457" style:font-style-asian="italic" style:font-style-complex="italic"/>
    </style:style>
    <style:style style:name="T2" style:family="text">
      <style:text-properties fo:font-style="italic" fo:font-weight="normal" officeooo:rsid="0043fa04" style:font-style-asian="italic" style:font-weight-asian="normal" style:font-style-complex="italic" style:font-weight-complex="normal"/>
    </style:style>
    <style:style style:name="T3" style:family="text">
      <style:text-properties fo:font-weight="bold" officeooo:rsid="00324457" style:font-weight-asian="bold" style:font-weight-complex="bold"/>
    </style:style>
    <style:style style:name="T4" style:family="text">
      <style:text-properties fo:font-weight="bold" officeooo:rsid="0043fa04" style:font-weight-asian="bold" style:font-weight-complex="bold"/>
    </style:style>
    <style:style style:name="T5" style:family="text">
      <style:text-properties officeooo:rsid="00324457"/>
    </style:style>
    <style:style style:name="T6" style:family="text">
      <style:text-properties officeooo:rsid="003408a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408a4" style:font-weight-asian="normal" style:font-weight-complex="normal"/>
    </style:style>
    <style:style style:name="T9" style:family="text">
      <style:text-properties fo:font-weight="normal" officeooo:rsid="003a17df" style:font-weight-asian="normal" style:font-weight-complex="normal"/>
    </style:style>
    <style:style style:name="T10" style:family="text">
      <style:text-properties fo:font-weight="normal" officeooo:rsid="0043fa04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395a69"/>
    </style:style>
    <style:style style:name="T13" style:family="text">
      <style:text-properties officeooo:rsid="003dfdcb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24457" style:font-weight-asian="bold" style:font-weight-complex="bold"/>
    </style:style>
    <style:style style:name="T16" style:family="text">
      <style:text-properties officeooo:rsid="0043fa04"/>
    </style:style>
    <style:style style:name="T17" style:family="text">
      <style:text-properties fo:font-style="normal" fo:font-weight="normal" officeooo:rsid="0043fa04" style:font-style-asian="normal" style:font-weight-asian="normal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0" svg:width="5.797cm" svg:height="2.513cm" svg:x="12.61cm" svg:y="-0.956cm"><text:p text:style-name="P29"><text:span text:style-name="T18">Angkatan</text:span></text:p><text:p text:style-name="P29"><text:span text:style-name="T18">2012 &amp; 2013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32" svg:width="5.986cm" svg:height="3.294cm" svg:x="-0.76cm" svg:y="-1.443cm"><text:p text:style-name="P31"><text:span text:style-name="T19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>PENGUMUMAN</text:p>
      <text:p text:style-name="P4">untuk</text:p>
      <text:p text:style-name="P2">MAHASISWA PROGRAM STUDI TEKNIK ELEKTRO</text:p>
      <text:p text:style-name="P2"><text:span text:style-name="T13">Khusus </text:span>Angkatan 201<text:span text:style-name="T16">2 dan 2013</text:span></text:p>
      <text:p text:style-name="P5"/>
      <text:p text:style-name="P3"><text:tab/><text:span text:style-name="T10">Hasil </text:span><text:span text:style-name="T4">REKAPITULASI </text:span><text:span text:style-name="T10">(sementara) dari isian </text:span><text:span text:style-name="T4">KUESIONER </text:span><text:span text:style-name="T10">pemilihan Lab/RG/WG untuk Angkatan 2012 dan Paket Matakuliah Pilihan untuk Angkatan 2013 dapat dilihat di papan pengumuman di </text:span><text:span text:style-name="T4">Lantai G</text:span><text:span text:style-name="T10"> </text:span><text:span text:style-name="T2">Classroom Building</text:span><text:span text:style-name="T10"> dekat Ruang Administrasi.</text:span></text:p>
      <text:p text:style-name="P3"/>
      <text:p text:style-name="P24"><text:span text:style-name="T5"><text:tab/>Koreksi (kecil) dan tambahan informasi (capaian SKS, IPK, No. HP, alamat e-mail, dll.) masih diterima oleh Tim FGD Kurikulum 2015 sampai dengan selambat-lambatnya hari </text:span><text:span text:style-name="T15">Jum'at, 12 Juni 2015</text:span><text:span text:style-name="T5">, sebelum sholat Jum'atan, di Sekretariat FGD Kurikulum 2015, Ruang 1.12, </text:span><text:span text:style-name="T3">Lantai 1 </text:span><text:span text:style-name="T5"><text:s/></text:span><text:span text:style-name="T2">Classroom Building</text:span><text:span text:style-name="T17">, sehingga pekan depan sudah dapat di-finalisasi.</text:span></text:p>
      <text:p text:style-name="P25"/>
      <text:p text:style-name="P21"><text:span text:style-name="T9"><text:tab/>Demikian, agar menjadi maklum dan a</text:span><text:span text:style-name="T7">pabila ada pertanyaan terkait dengan rencana pemberlakuan Kurikulum 2015 ini, silakan menghubungi (salah seorang dari) Tim FGD Kurikulum 2015 berikut ini:</text:span></text:p>
      <text:p text:style-name="P26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2">N a m a</text:p>
          </table:table-cell>
          <table:table-cell table:style-name="Tabel1.A1" office:value-type="string">
            <text:p text:style-name="P12">No. HP</text:p>
          </table:table-cell>
          <table:table-cell table:style-name="Tabel1.C1" office:value-type="string">
            <text:p text:style-name="P12">Alamat e-mail</text:p>
          </table:table-cell>
        </table:table-row>
        <table:table-row>
          <table:table-cell table:style-name="Tabel1.A2" office:value-type="string">
            <text:p text:style-name="P13">Rhiza S. Sadjad</text:p>
          </table:table-cell>
          <table:table-cell table:style-name="Tabel1.A2" office:value-type="string">
            <text:p text:style-name="P13">08164312162</text:p>
          </table:table-cell>
          <table:table-cell table:style-name="Tabel1.C2" office:value-type="string">
            <text:p text:style-name="P8"><text:a xlink:type="simple" xlink:href="mailto:rhiza@unhas.ac.id"><text:span text:style-name="T11">rhiza@unhas.ac.id</text:span></text:a></text:p>
          </table:table-cell>
        </table:table-row>
        <table:table-row>
          <table:table-cell table:style-name="Tabel1.A2" office:value-type="string">
            <text:p text:style-name="P13">Ingrid Nurtanio</text:p>
          </table:table-cell>
          <table:table-cell table:style-name="Tabel1.A2" office:value-type="string">
            <text:p text:style-name="P14">08152522716</text:p>
            <text:p text:style-name="P14">(sedang di Jepang s/d Juli)</text:p>
          </table:table-cell>
          <table:table-cell table:style-name="Tabel1.C2" office:value-type="string">
            <text:p text:style-name="P9"><text:a xlink:type="simple" xlink:href="mailto:ingrid@unhas.ac.id"><text:span text:style-name="T11">ingrid@unhas.ac.id</text:span></text:a><text:span text:style-name="T11">, </text:span><text:a xlink:type="simple" xlink:href="mailto:ingrid_unhas@yahoo.com"><text:span text:style-name="T11">ingrid_unhas@yahoo.com</text:span></text:a><text:span text:style-name="T11"> </text:span></text:p>
          </table:table-cell>
        </table:table-row>
        <table:table-row>
          <table:table-cell table:style-name="Tabel1.A2" office:value-type="string">
            <text:p text:style-name="P14">Dewiani Djamaluddin</text:p>
          </table:table-cell>
          <table:table-cell table:style-name="Tabel1.A2" office:value-type="string">
            <text:p text:style-name="P15">081524249044</text:p>
            <text:p text:style-name="P15">085395630544</text:p>
          </table:table-cell>
          <table:table-cell table:style-name="Tabel1.C2" office:value-type="string">
            <text:p text:style-name="P10"><text:a xlink:type="simple" xlink:href="mailto:dewiani_djamaluddin@yahoo.com"><text:span text:style-name="T11">dewiani_djamaluddin@yahoo.com</text:span></text:a><text:span text:style-name="T11">, </text:span><text:a xlink:type="simple" xlink:href="mailto:dewiani@unhas.ac.id"><text:span text:style-name="T11">dewiani@unhas.ac.id</text:span></text:a><text:span text:style-name="T11">, <text:s/></text:span><text:a xlink:type="simple" xlink:href="mailto:dewianidj@gmail.com"><text:span text:style-name="T11">dewianidj@gmail.com</text:span></text:a><text:span text:style-name="T11"> </text:span></text:p>
          </table:table-cell>
        </table:table-row>
        <table:table-row>
          <table:table-cell table:style-name="Tabel1.A2" office:value-type="string">
            <text:p text:style-name="P16">Intan Sari Areni</text:p>
          </table:table-cell>
          <table:table-cell table:style-name="Tabel1.A2" office:value-type="string">
            <text:p text:style-name="P17">081243337643</text:p>
            <text:p text:style-name="P17">08114188802</text:p>
          </table:table-cell>
          <table:table-cell table:style-name="Tabel1.C2" office:value-type="string">
            <text:p text:style-name="P11"><text:a xlink:type="simple" xlink:href="mailto:intan_sariareni@yahoo.com"><text:span text:style-name="T11">intan_sariareni@yahoo.com</text:span></text:a><text:span text:style-name="T11">, </text:span><text:a xlink:type="simple" xlink:href="mailto:intan@unhas.ac.id"><text:span text:style-name="T11">intan@unhas.ac.id</text:span></text:a><text:span text:style-name="T11"> </text:span></text:p>
          </table:table-cell>
        </table:table-row>
        <table:table-row>
          <table:table-cell table:style-name="Tabel1.A2" office:value-type="string">
            <text:p text:style-name="P17">Ardiaty <text:span text:style-name="T12">Arief</text:span></text:p>
          </table:table-cell>
          <table:table-cell table:style-name="Tabel1.A2" office:value-type="string">
            <text:p text:style-name="P18">081241693305</text:p>
          </table:table-cell>
          <table:table-cell table:style-name="Tabel1.C2" office:value-type="string">
            <text:p text:style-name="P19"><text:a xlink:type="simple" xlink:href="mailto:ardiaty@engineer.com">ardiaty@engineer.com</text:a> </text:p>
          </table:table-cell>
        </table:table-row>
      </table:table>
      <text:p text:style-name="P27">Berkas-berkas terkait Kurikulum 2015 dapat dicari di link ini:</text:p>
      <text:p text:style-name="P28">http://www.unhas.ac.id/rhiza/arsip/jurusan/FGD_KURIKULUM_2015/2015/</text:p>
      <text:p text:style-name="P6"/>
      <text:p text:style-name="P22">Tim FGD Kurikulum 2015 </text:p>
      <text:p text:style-name="P7"><text:span text:style-name="T14">Catatan</text:span>:</text:p>
      <text:p text:style-name="P20"><text:span text:style-name="T6"><text:tab/>Sekretariat FGD Kurikulum 2015 ada di Ruang 1.12 Gedung </text:span><text:span text:style-name="T1">Classroom</text:span><text:span text:style-name="T5"> lantai <text:s/>1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1.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06-07T16:55:30.983068045</dc:date>
    <meta:editing-duration>PT5H41M33S</meta:editing-duration>
    <meta:editing-cycles>73</meta:editing-cycles>
    <meta:generator>LibreOffice/4.2.8.2$Linux_X86_64 LibreOffice_project/420m0$Build-2</meta:generator>
    <meta:document-statistic meta:table-count="1" meta:image-count="0" meta:object-count="0" meta:page-count="1" meta:paragraph-count="33" meta:word-count="185" meta:character-count="1492" meta:non-whitespace-character-count="1328"/>
  </office:meta>
</office:document-meta>
</file>