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color="#ff00ff" draw:fill="solid" draw:fill-color="#23ff23" draw:textarea-horizontal-align="justify" draw:textarea-vertical-align="middle" draw:auto-grow-height="false"/>
    </style:style>
    <style:style style:name="gr4" style:family="graphic" style:parent-style-name="standard">
      <style:graphic-properties svg:stroke-color="#99284c" draw:fill="solid" draw:fill-color="#ffb515" draw:textarea-horizontal-align="justify" draw:textarea-vertical-align="middle" draw:auto-grow-height="false"/>
    </style:style>
    <style:style style:name="gr5" style:family="graphic" style:parent-style-name="standard">
      <style:graphic-properties svg:stroke-color="#00ffff" draw:fill="solid" draw:fill-color="#0047ff"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" style:family="graphic" style:parent-style-name="standard">
      <style:graphic-properties draw:stroke="dash" draw:stroke-dash="_33__20_Dashes_20_3_20_Dots_20__28_var_29_" svg:stroke-width="0.2cm" svg:stroke-color="#333333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>
      <style:graphic-properties style:protect="size"/>
    </style:style>
    <style:style style:name="pr1" style:family="presentation" style:parent-style-name="Baku-title">
      <style:graphic-properties fo:min-height="3.506cm"/>
    </style:style>
    <style:style style:name="pr2" style:family="presentation" style:parent-style-name="Baku-notes">
      <style:graphic-properties draw:fill-color="#ffffff" fo:min-height="13.364cm"/>
    </style:style>
    <style:style style:name="P1" style:family="paragraph">
      <style:text-properties fo:color="#ff6309" style:text-outline="true" style:font-name="Ubuntu Condensed" fo:font-style="normal" fo:text-shadow="1pt 1pt" style:font-style-asian="normal" style:font-style-complex="normal"/>
    </style:style>
    <style:style style:name="P2" style:family="paragraph">
      <style:text-properties fo:color="#ffcc99" style:text-outline="true" style:font-name="Ubuntu Condensed" fo:font-size="32pt" fo:text-shadow="1pt 1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style:text-outline="true" fo:text-shadow="1pt 1pt" fo:font-weight="bold" style:font-weight-asian="bold" style:font-weight-complex="bold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text-align="center"/>
      <style:text-properties fo:color="#ffff66"/>
    </style:style>
    <style:style style:name="T1" style:family="text">
      <style:text-properties fo:color="#ff6309" style:text-outline="true" style:font-name="Ubuntu Condensed" fo:font-style="normal" fo:text-shadow="1pt 1pt" style:font-style-asian="normal" style:font-style-complex="normal"/>
    </style:style>
    <style:style style:name="T2" style:family="text">
      <style:text-properties fo:color="#ffcc99" style:text-outline="true" style:font-name="Ubuntu Condensed" fo:font-size="32pt" fo:text-shadow="1pt 1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outline="true" fo:text-shadow="1pt 1pt" fo:font-weight="bold" style:font-weight-asian="bold" style:font-weight-complex="bold"/>
    </style:style>
    <style:style style:name="T5" style:family="text">
      <style:text-properties style:font-name="Thorndale" fo:font-size="24pt" style:font-size-asian="24pt" style:font-size-complex="24pt"/>
    </style:style>
    <style:style style:name="T6" style:family="text">
      <style:text-properties fo:color="#ffff66"/>
    </style:style>
    <style:style style:name="T7" style:family="text">
      <style:text-properties fo:color="#000000" style:font-name="Ubuntu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aku" presentation:presentation-page-layout-name="AL1T0">
        <draw:frame presentation:style-name="pr1" draw:text-style-name="P1" draw:layer="layout" svg:width="25.199cm" svg:height="3.506cm" svg:x="1.395cm" svg:y="0.838cm" presentation:class="title" presentation:user-transformed="true">
          <draw:text-box>
            <text:p><text:span text:style-name="T1">Kurikulum 2010</text:span></text:p>
          </draw:text-box>
        </draw:frame>
        <draw:frame draw:style-name="gr1" draw:text-style-name="P2" draw:layer="layout" svg:width="4.913cm" svg:height="1.521cm" svg:x="11.277cm" svg:y="3.484cm">
          <draw:text-box>
            <text:p><text:span text:style-name="T2">STRUKTUR</text:span></text:p>
          </draw:text-box>
        </draw:frame>
        <draw:custom-shape draw:style-name="gr2" draw:text-style-name="P4" draw:layer="layout" svg:width="22.4cm" svg:height="2.4cm" svg:x="3.594cm" svg:y="17.601cm">
          <text:p text:style-name="P3"><text:span text:style-name="T3">DASAR-DASAR TEKNIK ELEKTRO</text:span></text:p>
          <text:p text:style-name="P3"><text:span text:style-name="T3">MATEMATIKA, FISIKA, KIMIA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cm" svg:height="3.2cm" svg:x="3.994cm" svg:y="7.601cm">
          <text:p text:style-name="P3"><text:span text:style-name="T4">LAB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cm" svg:height="3.2cm" svg:x="7.394cm" svg:y="7.601cm">
          <text:p text:style-name="P3"><text:span text:style-name="T4">LAB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cm" svg:height="3.2cm" svg:x="5.794cm" svg:y="13.201cm">
          <text:p text:style-name="P3"><text:span text:style-name="T4">LAB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cm" svg:height="3.2cm" svg:x="11.794cm" svg:y="7.401cm">
          <text:p text:style-name="P3"><text:span text:style-name="T4">LAB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cm" svg:height="3.2cm" svg:x="13.194cm" svg:y="13.201cm">
          <text:p text:style-name="P3"><text:span text:style-name="T4">LAB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cm" svg:height="3.2cm" svg:x="14.994cm" svg:y="7.401cm">
          <text:p text:style-name="P3"><text:span text:style-name="T4">LAB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cm" svg:height="3.2cm" svg:x="19.394cm" svg:y="7.401cm">
          <text:p text:style-name="P3"><text:span text:style-name="T4">LAB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cm" svg:height="3.2cm" svg:x="20.394cm" svg:y="13.201cm">
          <text:p text:style-name="P3"><text:span text:style-name="T4">LAB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cm" svg:height="3.2cm" svg:x="22.594cm" svg:y="7.401cm">
          <text:p text:style-name="P3"><text:span text:style-name="T4">LA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4cm" svg:height="3.2cm" svg:x="0.994cm" svg:y="15.601cm">
          <text:p text:style-name="P6"><text:span text:style-name="T5">Sem. 1-3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7" draw:layer="layout" svg:width="5.4cm" svg:height="3.2cm" svg:x="0.394cm" svg:y="10.001cm">
          <text:p text:style-name="P6"><text:span text:style-name="T5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4" draw:layer="layout" svg:width="22.4cm" svg:height="1.396cm" svg:x="3.594cm" svg:y="5.005cm">
          <text:p text:style-name="P3"><text:span text:style-name="T3">SKRIPSI, SEMINAR, KKN, KERJA PRAKTEK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7.2cm" svg:height="11.996cm" svg:x="3.594cm" svg:y="5.005cm">
          <text:p text:style-name="P3"><text:span text:style-name="T6"/></text:p>
          <text:p text:style-name="P3"><text:span text:style-name="T6"/></text:p>
          <text:p text:style-name="P3"><text:span text:style-name="T7">KONSENTRASI</text:span></text:p>
          <text:p text:style-name="P3"><text:span text:style-name="T7">TEL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6.8cm" svg:height="11.996cm" svg:x="11.394cm" svg:y="5.005cm">
          <text:p text:style-name="P3"><text:span text:style-name="T6"/></text:p>
          <text:p text:style-name="P3"><text:span text:style-name="T6"/></text:p>
          <text:p text:style-name="P3"><text:span text:style-name="T8">KONSENTRASI</text:span></text:p>
          <text:p text:style-name="P3"><text:span text:style-name="T8">TKK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6.8cm" svg:height="12.037cm" svg:x="18.994cm" svg:y="5.005cm">
          <text:p text:style-name="P3"><text:span text:style-name="T6"/></text:p>
          <text:p text:style-name="P3"><text:span text:style-name="T6"/></text:p>
          <text:p text:style-name="P3"><text:span text:style-name="T7">KONSENTRASI</text:span></text:p>
          <text:p text:style-name="P3"><text:span text:style-name="T7">TT&amp;I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4cm" svg:height="3.2cm" svg:x="0.594cm" svg:y="4.001cm">
          <text:p text:style-name="P6"><text:span text:style-name="T5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omor&gt;</text:page-number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omor&gt;</text:page-number></text:p>
        </draw:text-box>
      </draw:frame>
      <presentation:notes style:page-layout-name="PM0">
        <draw:page-thumbnail presentation:style-name="Baku-title" draw:layer="backgroundobjects" svg:width="14.848cm" svg:height="11.136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omo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3T13:08:39.832797304</meta:creation-date>
    <dc:date>2015-05-03T13:11:01.500461122</dc:date>
    <meta:editing-duration>P0D</meta:editing-duration>
    <meta:editing-cycles>1</meta:editing-cycles>
    <meta:document-statistic meta:object-count="42"/>
    <meta:generator>LibreOffice/4.2.7.2$Linux_X86_64 LibreOffice_project/420m0$Build-2</meta:generator>
  </office:meta>
</office:document-meta>
</file>