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33cm" svg:y="0.088cm" svg:width="17.609cm" svg:height="25.91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1:28:30.433839557</meta:creation-date>
    <dc:date>2016-04-10T11:31:30.373554373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ext-properties style:text-position="" style:font-name="Ubuntu" fo:font-size="14pt" style:font-size-asian="14pt" style:font-size-complex="14pt"/>
    </style:style>
    <style:style style:name="ce2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ext-properties style:font-name="Ubuntu" fo:font-size="14pt" style:font-size-asian="14pt" style:font-size-complex="14pt"/>
    </style:style>
  </office:automatic-styles>
  <office:body>
    <office:spreadsheet>
      <table:table table:name="Daftar_NAMA_DOSEN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26"/>
        <table:table-column table:style-name="co4" table:default-cell-style-name="ce30"/>
        <table:table-column table:style-name="co5" table:default-cell-style-name="ce26"/>
        <table:table-column table:style-name="co2" table:default-cell-style-name="ce22"/>
        <table:table-row table:style-name="ro1">
          <table:table-cell table:style-name="ce18" office:value-type="string" calcext:value-type="string">
            <text:p>Daftar NAMA Dosen Jurusan Teknik Elektro APRIL 2016</text:p>
          </table:table-cell>
          <table:table-cell table:style-name="ce21"/>
          <table:table-cell table:style-name="ce25"/>
          <table:table-cell/>
          <table:table-cell table:style-name="ce30" table:number-columns-repeated="2"/>
        </table:table-row>
        <table:table-row table:style-name="ro1">
          <table:table-cell table:style-name="ce19" office:value-type="string" office:string-value="No." calcext:value-type="string">
            <text:p>No. </text:p>
          </table:table-cell>
          <table:table-cell table:style-name="ce19" office:value-type="string" office:string-value="N a m a" calcext:value-type="string">
            <text:p>N a m a </text:p>
          </table:table-cell>
          <table:table-cell table:style-name="ce19" office:value-type="string" office:string-value="Singkatan" calcext:value-type="string">
            <text:p>Singkatan </text:p>
          </table:table-cell>
          <table:table-cell/>
          <table:table-cell table:style-name="ce19" office:value-type="string" office:string-value="Singkatan" calcext:value-type="string">
            <text:p>Singkatan </text:p>
          </table:table-cell>
          <table:table-cell table:style-name="ce19" office:value-type="string" office:string-value="N a m a" calcext:value-type="string">
            <text:p>N a m a </text:p>
          </table:table-cell>
        </table:table-row>
        <table:table-row table:style-name="ro1">
          <table:table-cell office:value-type="float" office:value="1" calcext:value-type="float">
            <text:p>1 </text:p>
          </table:table-cell>
          <table:table-cell office:value-type="string" office:string-value=" A. Ais Prayogi" calcext:value-type="string">
            <text:p><text:s/>A. Ais Prayogi </text:p>
          </table:table-cell>
          <table:table-cell office:value-type="string" office:string-value="AIS" calcext:value-type="string">
            <text:p>AIS </text:p>
          </table:table-cell>
          <table:table-cell/>
          <table:table-cell office:value-type="string" office:string-value="AAI" calcext:value-type="string">
            <text:p>AAI </text:p>
          </table:table-cell>
          <table:table-cell office:value-type="string" office:string-value=" Amil Ahmad Ilham" calcext:value-type="string">
            <text:p><text:s/>Amil Ahmad Ilham </text:p>
          </table:table-cell>
        </table:table-row>
        <table:table-row table:style-name="ro1">
          <table:table-cell table:formula="of:=[Daftar_NAMA_DOSEN.A3]+1" office:value-type="float" office:value="2" calcext:value-type="float">
            <text:p>2 </text:p>
          </table:table-cell>
          <table:table-cell table:style-name="ce23" office:value-type="string" office:string-value=" A. Ejah Umraeni Salam" calcext:value-type="string">
            <text:p><text:s/>A. Ejah Umraeni Salam </text:p>
          </table:table-cell>
          <table:table-cell office:value-type="string" office:string-value="EJA" calcext:value-type="string">
            <text:p>EJA </text:p>
          </table:table-cell>
          <table:table-cell/>
          <table:table-cell office:value-type="string" office:string-value="ABV" calcext:value-type="string">
            <text:p>ABV </text:p>
          </table:table-cell>
          <table:table-cell office:value-type="string" office:string-value=" Andreas B. Vogel" calcext:value-type="string">
            <text:p><text:s/>Andreas B. Vogel </text:p>
          </table:table-cell>
        </table:table-row>
        <table:table-row table:style-name="ro1">
          <table:table-cell table:formula="of:=[Daftar_NAMA_DOSEN.A4]+1" office:value-type="float" office:value="3" calcext:value-type="float">
            <text:p>3 </text:p>
          </table:table-cell>
          <table:table-cell table:style-name="ce23" office:value-type="string" office:string-value=" Adnan" calcext:value-type="string">
            <text:p><text:s/>Adnan </text:p>
          </table:table-cell>
          <table:table-cell office:value-type="string" office:string-value="ADN" calcext:value-type="string">
            <text:p>ADN </text:p>
          </table:table-cell>
          <table:table-cell/>
          <table:table-cell office:value-type="string" office:string-value="ADN" calcext:value-type="string">
            <text:p>ADN </text:p>
          </table:table-cell>
          <table:table-cell table:style-name="ce23" office:value-type="string" office:string-value=" Adnan" calcext:value-type="string">
            <text:p><text:s/>Adnan </text:p>
          </table:table-cell>
        </table:table-row>
        <table:table-row table:style-name="ro1">
          <table:table-cell table:formula="of:=[Daftar_NAMA_DOSEN.A5]+1" office:value-type="float" office:value="4" calcext:value-type="float">
            <text:p>4 </text:p>
          </table:table-cell>
          <table:table-cell office:value-type="string" office:string-value=" Ady Wahyudi" calcext:value-type="string">
            <text:p><text:s/>Ady Wahyudi </text:p>
          </table:table-cell>
          <table:table-cell office:value-type="string" office:string-value="ADY" calcext:value-type="string">
            <text:p>ADY </text:p>
          </table:table-cell>
          <table:table-cell/>
          <table:table-cell office:value-type="string" office:string-value="ADY" calcext:value-type="string">
            <text:p>ADY </text:p>
          </table:table-cell>
          <table:table-cell office:value-type="string" office:string-value=" Ady Wahyudi" calcext:value-type="string">
            <text:p><text:s/>Ady Wahyudi </text:p>
          </table:table-cell>
        </table:table-row>
        <table:table-row table:style-name="ro1">
          <table:table-cell table:formula="of:=[Daftar_NAMA_DOSEN.A6]+1" office:value-type="float" office:value="5" calcext:value-type="float">
            <text:p>5 </text:p>
          </table:table-cell>
          <table:table-cell office:value-type="string" office:string-value=" Amil Ahmad Ilham" calcext:value-type="string">
            <text:p><text:s/>Amil Ahmad Ilham </text:p>
          </table:table-cell>
          <table:table-cell office:value-type="string" office:string-value="AAI" calcext:value-type="string">
            <text:p>AAI </text:p>
          </table:table-cell>
          <table:table-cell/>
          <table:table-cell office:value-type="string" office:string-value="AIS" calcext:value-type="string">
            <text:p>AIS </text:p>
          </table:table-cell>
          <table:table-cell office:value-type="string" office:string-value=" A. Ais Prayogi" calcext:value-type="string">
            <text:p><text:s/>A. Ais Prayogi </text:p>
          </table:table-cell>
        </table:table-row>
        <table:table-row table:style-name="ro1">
          <table:table-cell table:formula="of:=[Daftar_NAMA_DOSEN.A7]+1" office:value-type="float" office:value="6" calcext:value-type="float">
            <text:p>6 </text:p>
          </table:table-cell>
          <table:table-cell office:value-type="string" office:string-value=" Andani Achmad" calcext:value-type="string">
            <text:p><text:s/>Andani Achmad </text:p>
          </table:table-cell>
          <table:table-cell office:value-type="string" office:string-value="AND" calcext:value-type="string">
            <text:p>AND </text:p>
          </table:table-cell>
          <table:table-cell/>
          <table:table-cell office:value-type="string" office:string-value="ANC" calcext:value-type="string">
            <text:p>ANC </text:p>
          </table:table-cell>
          <table:table-cell office:value-type="string" office:string-value=" Muhammad Anshar" calcext:value-type="string">
            <text:p><text:s/>Muhammad Anshar </text:p>
          </table:table-cell>
        </table:table-row>
        <table:table-row table:style-name="ro1">
          <table:table-cell table:formula="of:=[Daftar_NAMA_DOSEN.A8]+1" office:value-type="float" office:value="7" calcext:value-type="float">
            <text:p>7 </text:p>
          </table:table-cell>
          <table:table-cell office:value-type="string" office:string-value=" Andini Dani Achmad" calcext:value-type="string">
            <text:p><text:s/>Andini Dani Achmad </text:p>
          </table:table-cell>
          <table:table-cell office:value-type="string" office:string-value="ANI" calcext:value-type="string">
            <text:p>ANI </text:p>
          </table:table-cell>
          <table:table-cell/>
          <table:table-cell office:value-type="string" office:string-value="AND" calcext:value-type="string">
            <text:p>AND </text:p>
          </table:table-cell>
          <table:table-cell office:value-type="string" office:string-value=" Andani Achmad" calcext:value-type="string">
            <text:p><text:s/>Andani Achmad </text:p>
          </table:table-cell>
        </table:table-row>
        <table:table-row table:style-name="ro1">
          <table:table-cell table:formula="of:=[Daftar_NAMA_DOSEN.A9]+1" office:value-type="float" office:value="8" calcext:value-type="float">
            <text:p>8 </text:p>
          </table:table-cell>
          <table:table-cell office:value-type="string" office:string-value=" Andreas B. Vogel" calcext:value-type="string">
            <text:p><text:s/>Andreas B. Vogel </text:p>
          </table:table-cell>
          <table:table-cell office:value-type="string" office:string-value="ABV" calcext:value-type="string">
            <text:p>ABV </text:p>
          </table:table-cell>
          <table:table-cell/>
          <table:table-cell office:value-type="string" office:string-value="ANI" calcext:value-type="string">
            <text:p>ANI </text:p>
          </table:table-cell>
          <table:table-cell office:value-type="string" office:string-value=" Andini Dani Achmad" calcext:value-type="string">
            <text:p><text:s/>Andini Dani Achmad </text:p>
          </table:table-cell>
        </table:table-row>
        <table:table-row table:style-name="ro1">
          <table:table-cell table:formula="of:=[Daftar_NAMA_DOSEN.A10]+1" office:value-type="float" office:value="9" calcext:value-type="float">
            <text:p>9 </text:p>
          </table:table-cell>
          <table:table-cell office:value-type="string" office:string-value=" Ansar Suyuti" calcext:value-type="string">
            <text:p><text:s/>Ansar Suyuti </text:p>
          </table:table-cell>
          <table:table-cell office:value-type="string" office:string-value="ANS" calcext:value-type="string">
            <text:p>ANS </text:p>
          </table:table-cell>
          <table:table-cell/>
          <table:table-cell office:value-type="string" office:string-value="ANS" calcext:value-type="string">
            <text:p>ANS </text:p>
          </table:table-cell>
          <table:table-cell office:value-type="string" office:string-value=" Ansar Suyuti" calcext:value-type="string">
            <text:p><text:s/>Ansar Suyuti </text:p>
          </table:table-cell>
        </table:table-row>
        <table:table-row table:style-name="ro1">
          <table:table-cell table:formula="of:=[Daftar_NAMA_DOSEN.A11]+1" office:value-type="float" office:value="10" calcext:value-type="float">
            <text:p>10 </text:p>
          </table:table-cell>
          <table:table-cell office:value-type="string" office:string-value=" Ardiaty Arief" calcext:value-type="string">
            <text:p><text:s/>Ardiaty Arief </text:p>
          </table:table-cell>
          <table:table-cell table:style-name="ce27" office:value-type="string" office:string-value="ARD" calcext:value-type="string">
            <text:p>ARD </text:p>
          </table:table-cell>
          <table:table-cell/>
          <table:table-cell table:style-name="ce27" office:value-type="string" office:string-value="ARD" calcext:value-type="string">
            <text:p>ARD </text:p>
          </table:table-cell>
          <table:table-cell office:value-type="string" office:string-value=" Ardiaty Arief" calcext:value-type="string">
            <text:p><text:s/>Ardiaty Arief </text:p>
          </table:table-cell>
        </table:table-row>
        <table:table-row table:style-name="ro1">
          <table:table-cell table:formula="of:=[Daftar_NAMA_DOSEN.A12]+1" office:value-type="float" office:value="11" calcext:value-type="float">
            <text:p>11 </text:p>
          </table:table-cell>
          <table:table-cell office:value-type="string" office:string-value=" Christoforus Yohannes" calcext:value-type="string">
            <text:p><text:s/>Christoforus Yohannes </text:p>
          </table:table-cell>
          <table:table-cell office:value-type="string" office:string-value="CHR" calcext:value-type="string">
            <text:p>CHR </text:p>
          </table:table-cell>
          <table:table-cell/>
          <table:table-cell office:value-type="string" office:string-value="ARF" calcext:value-type="string">
            <text:p>ARF </text:p>
          </table:table-cell>
          <table:table-cell office:value-type="string" office:string-value=" Muhammad Arief" calcext:value-type="string">
            <text:p><text:s/>Muhammad Arief </text:p>
          </table:table-cell>
        </table:table-row>
        <table:table-row table:style-name="ro1">
          <table:table-cell table:formula="of:=[Daftar_NAMA_DOSEN.A13]+1" office:value-type="float" office:value="12" calcext:value-type="float">
            <text:p>12 </text:p>
          </table:table-cell>
          <table:table-cell table:style-name="ce23" office:value-type="string" office:string-value=" Dewiani Djamaluddin" calcext:value-type="string">
            <text:p><text:s/>Dewiani Djamaluddin </text:p>
          </table:table-cell>
          <table:table-cell office:value-type="string" office:string-value="DEW" calcext:value-type="string">
            <text:p>DEW </text:p>
          </table:table-cell>
          <table:table-cell/>
          <table:table-cell office:value-type="string" office:string-value="BAY" calcext:value-type="string">
            <text:p>BAY </text:p>
          </table:table-cell>
          <table:table-cell office:value-type="string" office:string-value=" Indrabayu" calcext:value-type="string">
            <text:p><text:s/>Indrabayu </text:p>
          </table:table-cell>
        </table:table-row>
        <table:table-row table:style-name="ro1">
          <table:table-cell table:formula="of:=[Daftar_NAMA_DOSEN.A14]+1" office:value-type="float" office:value="13" calcext:value-type="float">
            <text:p>13 </text:p>
          </table:table-cell>
          <table:table-cell office:value-type="string" office:string-value=" Elly Warni" calcext:value-type="string">
            <text:p><text:s/>Elly Warni </text:p>
          </table:table-cell>
          <table:table-cell table:style-name="ce27" office:value-type="string" office:string-value="ELW" calcext:value-type="string">
            <text:p>ELW </text:p>
          </table:table-cell>
          <table:table-cell/>
          <table:table-cell office:value-type="string" office:string-value="CHR" calcext:value-type="string">
            <text:p>CHR </text:p>
          </table:table-cell>
          <table:table-cell office:value-type="string" office:string-value=" Christoforus Yohannes" calcext:value-type="string">
            <text:p><text:s/>Christoforus Yohannes </text:p>
          </table:table-cell>
        </table:table-row>
        <table:table-row table:style-name="ro1">
          <table:table-cell table:formula="of:=[Daftar_NAMA_DOSEN.A15]+1" office:value-type="float" office:value="14" calcext:value-type="float">
            <text:p>14 </text:p>
          </table:table-cell>
          <table:table-cell office:value-type="string" office:string-value=" Elyas Palantei" calcext:value-type="string">
            <text:p><text:s/>Elyas Palantei </text:p>
          </table:table-cell>
          <table:table-cell office:value-type="string" office:string-value="ELY" calcext:value-type="string">
            <text:p>ELY </text:p>
          </table:table-cell>
          <table:table-cell/>
          <table:table-cell office:value-type="string" office:string-value="DEW" calcext:value-type="string">
            <text:p>DEW </text:p>
          </table:table-cell>
          <table:table-cell table:style-name="ce23" office:value-type="string" office:string-value=" Dewiani Djamaluddin" calcext:value-type="string">
            <text:p><text:s/>Dewiani Djamaluddin </text:p>
          </table:table-cell>
        </table:table-row>
        <table:table-row table:style-name="ro1">
          <table:table-cell table:formula="of:=[Daftar_NAMA_DOSEN.A16]+1" office:value-type="float" office:value="15" calcext:value-type="float">
            <text:p>15 </text:p>
          </table:table-cell>
          <table:table-cell office:value-type="string" office:string-value=" Faizal Arya Samman" calcext:value-type="string">
            <text:p><text:s/>Faizal Arya Samman </text:p>
          </table:table-cell>
          <table:table-cell table:style-name="ce27" office:value-type="string" office:string-value="FAS" calcext:value-type="string">
            <text:p>FAS </text:p>
          </table:table-cell>
          <table:table-cell/>
          <table:table-cell office:value-type="string" office:string-value="EJA" calcext:value-type="string">
            <text:p>EJA </text:p>
          </table:table-cell>
          <table:table-cell table:style-name="ce23" office:value-type="string" office:string-value=" A. Ejah Umraeni Salam" calcext:value-type="string">
            <text:p><text:s/>A. Ejah Umraeni Salam </text:p>
          </table:table-cell>
        </table:table-row>
        <table:table-row table:style-name="ro1">
          <table:table-cell table:formula="of:=[Daftar_NAMA_DOSEN.A17]+1" office:value-type="float" office:value="16" calcext:value-type="float">
            <text:p>16 </text:p>
          </table:table-cell>
          <table:table-cell table:style-name="ce23" office:value-type="string" office:string-value=" Fitrianti Mayasari " calcext:value-type="string">
            <text:p><text:s/>Fitrianti Mayasari <text:s/></text:p>
          </table:table-cell>
          <table:table-cell office:value-type="string" office:string-value="MYA" calcext:value-type="string">
            <text:p>MYA </text:p>
          </table:table-cell>
          <table:table-cell/>
          <table:table-cell table:style-name="ce27" office:value-type="string" office:string-value="ELW" calcext:value-type="string">
            <text:p>ELW </text:p>
          </table:table-cell>
          <table:table-cell office:value-type="string" office:string-value=" Elly Warni" calcext:value-type="string">
            <text:p><text:s/>Elly Warni </text:p>
          </table:table-cell>
        </table:table-row>
        <table:table-row table:style-name="ro1">
          <table:table-cell table:formula="of:=[Daftar_NAMA_DOSEN.A18]+1" office:value-type="float" office:value="17" calcext:value-type="float">
            <text:p>17 </text:p>
          </table:table-cell>
          <table:table-cell office:value-type="string" office:string-value=" G a s s i n g" calcext:value-type="string">
            <text:p><text:s/>G a s s i n g </text:p>
          </table:table-cell>
          <table:table-cell office:value-type="string" office:string-value="GAS" calcext:value-type="string">
            <text:p>GAS </text:p>
          </table:table-cell>
          <table:table-cell/>
          <table:table-cell office:value-type="string" office:string-value="ELY" calcext:value-type="string">
            <text:p>ELY </text:p>
          </table:table-cell>
          <table:table-cell office:value-type="string" office:string-value=" Elyas Palantei" calcext:value-type="string">
            <text:p><text:s/>Elyas Palantei </text:p>
          </table:table-cell>
        </table:table-row>
        <table:table-row table:style-name="ro1">
          <table:table-cell table:formula="of:=[Daftar_NAMA_DOSEN.A19]+1" office:value-type="float" office:value="18" calcext:value-type="float">
            <text:p>18 </text:p>
          </table:table-cell>
          <table:table-cell table:style-name="ce23" office:value-type="string" office:string-value=" Hasniaty" calcext:value-type="string">
            <text:p><text:s/>Hasniaty </text:p>
          </table:table-cell>
          <table:table-cell office:value-type="string" office:string-value="HAS" calcext:value-type="string">
            <text:p>HAS </text:p>
          </table:table-cell>
          <table:table-cell/>
          <table:table-cell table:style-name="ce27" office:value-type="string" office:string-value="FAS" calcext:value-type="string">
            <text:p>FAS </text:p>
          </table:table-cell>
          <table:table-cell office:value-type="string" office:string-value=" Faizal Arya Samman" calcext:value-type="string">
            <text:p><text:s/>Faizal Arya Samman </text:p>
          </table:table-cell>
        </table:table-row>
        <table:table-row table:style-name="ro1">
          <table:table-cell table:formula="of:=[Daftar_NAMA_DOSEN.A20]+1" office:value-type="float" office:value="19" calcext:value-type="float">
            <text:p>19 </text:p>
          </table:table-cell>
          <table:table-cell table:style-name="ce23" office:value-type="string" office:string-value=" Ida Rachmaniar S" calcext:value-type="string">
            <text:p><text:s/>Ida Rachmaniar S </text:p>
          </table:table-cell>
          <table:table-cell office:value-type="string" office:string-value="IDA" calcext:value-type="string">
            <text:p>IDA </text:p>
          </table:table-cell>
          <table:table-cell/>
          <table:table-cell office:value-type="string" office:string-value="GAS" calcext:value-type="string">
            <text:p>GAS </text:p>
          </table:table-cell>
          <table:table-cell office:value-type="string" office:string-value=" G a s s i n g" calcext:value-type="string">
            <text:p><text:s/>G a s s i n g </text:p>
          </table:table-cell>
        </table:table-row>
        <table:table-row table:style-name="ro1">
          <table:table-cell table:formula="of:=[Daftar_NAMA_DOSEN.A21]+1" office:value-type="float" office:value="20" calcext:value-type="float">
            <text:p>20 </text:p>
          </table:table-cell>
          <table:table-cell office:value-type="string" office:string-value=" Ikhlas Kitta" calcext:value-type="string">
            <text:p><text:s/>Ikhlas Kitta </text:p>
          </table:table-cell>
          <table:table-cell office:value-type="string" office:string-value="IKL" calcext:value-type="string">
            <text:p>IKL </text:p>
          </table:table-cell>
          <table:table-cell/>
          <table:table-cell office:value-type="string" office:string-value="HAS" calcext:value-type="string">
            <text:p>HAS </text:p>
          </table:table-cell>
          <table:table-cell table:style-name="ce23" office:value-type="string" office:string-value=" Hasniaty" calcext:value-type="string">
            <text:p><text:s/>Hasniaty </text:p>
          </table:table-cell>
        </table:table-row>
        <table:table-row table:style-name="ro1">
          <table:table-cell table:formula="of:=[Daftar_NAMA_DOSEN.A22]+1" office:value-type="float" office:value="21" calcext:value-type="float">
            <text:p>21 </text:p>
          </table:table-cell>
          <table:table-cell table:style-name="ce23" office:value-type="string" office:string-value=" Indar Chaerah Gunadin" calcext:value-type="string">
            <text:p><text:s/>Indar Chaerah Gunadin </text:p>
          </table:table-cell>
          <table:table-cell office:value-type="string" office:string-value="ICG" calcext:value-type="string">
            <text:p>ICG </text:p>
          </table:table-cell>
          <table:table-cell/>
          <table:table-cell office:value-type="string" office:string-value="ICG" calcext:value-type="string">
            <text:p>ICG </text:p>
          </table:table-cell>
          <table:table-cell table:style-name="ce23" office:value-type="string" office:string-value=" Indar Chaerah Gunadin" calcext:value-type="string">
            <text:p><text:s/>Indar Chaerah Gunadin </text:p>
          </table:table-cell>
        </table:table-row>
        <table:table-row table:style-name="ro1">
          <table:table-cell table:formula="of:=[Daftar_NAMA_DOSEN.A23]+1" office:value-type="float" office:value="22" calcext:value-type="float">
            <text:p>22 </text:p>
          </table:table-cell>
          <table:table-cell office:value-type="string" office:string-value=" Indrabayu" calcext:value-type="string">
            <text:p><text:s/>Indrabayu </text:p>
          </table:table-cell>
          <table:table-cell office:value-type="string" office:string-value="BAY" calcext:value-type="string">
            <text:p>BAY </text:p>
          </table:table-cell>
          <table:table-cell/>
          <table:table-cell office:value-type="string" office:string-value="IDA" calcext:value-type="string">
            <text:p>IDA </text:p>
          </table:table-cell>
          <table:table-cell table:style-name="ce23" office:value-type="string" office:string-value=" Ida Rachmaniar S" calcext:value-type="string">
            <text:p><text:s/>Ida Rachmaniar S </text:p>
          </table:table-cell>
        </table:table-row>
        <table:table-row table:style-name="ro1">
          <table:table-cell table:formula="of:=[Daftar_NAMA_DOSEN.A24]+1" office:value-type="float" office:value="23" calcext:value-type="float">
            <text:p>23 </text:p>
          </table:table-cell>
          <table:table-cell office:value-type="string" office:string-value=" Ingrid Nurtanio" calcext:value-type="string">
            <text:p><text:s/>Ingrid Nurtanio </text:p>
          </table:table-cell>
          <table:table-cell table:style-name="ce27" office:value-type="string" office:string-value="ING" calcext:value-type="string">
            <text:p>ING </text:p>
          </table:table-cell>
          <table:table-cell/>
          <table:table-cell office:value-type="string" office:string-value="IKL" calcext:value-type="string">
            <text:p>IKL </text:p>
          </table:table-cell>
          <table:table-cell office:value-type="string" office:string-value=" Ikhlas Kitta" calcext:value-type="string">
            <text:p><text:s/>Ikhlas Kitta </text:p>
          </table:table-cell>
        </table:table-row>
        <table:table-row table:style-name="ro1">
          <table:table-cell table:formula="of:=[Daftar_NAMA_DOSEN.A25]+1" office:value-type="float" office:value="24" calcext:value-type="float">
            <text:p>24 </text:p>
          </table:table-cell>
          <table:table-cell office:value-type="string" office:string-value=" Intan Sari Areni" calcext:value-type="string">
            <text:p><text:s/>Intan Sari Areni </text:p>
          </table:table-cell>
          <table:table-cell table:style-name="ce27" office:value-type="string" office:string-value="ISA" calcext:value-type="string">
            <text:p>ISA </text:p>
          </table:table-cell>
          <table:table-cell/>
          <table:table-cell table:style-name="ce27" office:value-type="string" office:string-value="ING" calcext:value-type="string">
            <text:p>ING </text:p>
          </table:table-cell>
          <table:table-cell office:value-type="string" office:string-value=" Ingrid Nurtanio" calcext:value-type="string">
            <text:p><text:s/>Ingrid Nurtanio </text:p>
          </table:table-cell>
        </table:table-row>
        <table:table-row table:style-name="ro1">
          <table:table-cell table:formula="of:=[Daftar_NAMA_DOSEN.A26]+1" office:value-type="float" office:value="25" calcext:value-type="float">
            <text:p>25 </text:p>
          </table:table-cell>
          <table:table-cell office:value-type="string" office:string-value=" Merna Baharuddin" calcext:value-type="string">
            <text:p><text:s/>Merna Baharuddin </text:p>
          </table:table-cell>
          <table:table-cell office:value-type="string" office:string-value="MER" calcext:value-type="string">
            <text:p>MER </text:p>
          </table:table-cell>
          <table:table-cell/>
          <table:table-cell table:style-name="ce27" office:value-type="string" office:string-value="ISA" calcext:value-type="string">
            <text:p>ISA </text:p>
          </table:table-cell>
          <table:table-cell office:value-type="string" office:string-value=" Intan Sari Areni" calcext:value-type="string">
            <text:p><text:s/>Intan Sari Areni </text:p>
          </table:table-cell>
        </table:table-row>
        <table:table-row table:style-name="ro1">
          <table:table-cell table:formula="of:=[Daftar_NAMA_DOSEN.A27]+1" office:value-type="float" office:value="26" calcext:value-type="float">
            <text:p>26 </text:p>
          </table:table-cell>
          <table:table-cell office:value-type="string" office:string-value=" Muh. Bachtiar Nappu" calcext:value-type="string">
            <text:p><text:s/>Muh. Bachtiar Nappu </text:p>
          </table:table-cell>
          <table:table-cell office:value-type="string" office:string-value="MBN" calcext:value-type="string">
            <text:p>MBN </text:p>
          </table:table-cell>
          <table:table-cell/>
          <table:table-cell table:style-name="ce27" office:value-type="string" office:string-value="KIK" calcext:value-type="string">
            <text:p>KIK </text:p>
          </table:table-cell>
          <table:table-cell office:value-type="string" office:string-value=" Zulkifli Tahir" calcext:value-type="string">
            <text:p><text:s/>Zulkifli Tahir </text:p>
          </table:table-cell>
        </table:table-row>
        <table:table-row table:style-name="ro1">
          <table:table-cell table:formula="of:=[Daftar_NAMA_DOSEN.A28]+1" office:value-type="float" office:value="27" calcext:value-type="float">
            <text:p>27 </text:p>
          </table:table-cell>
          <table:table-cell office:value-type="string" office:string-value=" Muh. Niswar" calcext:value-type="string">
            <text:p><text:s/>Muh. Niswar </text:p>
          </table:table-cell>
          <table:table-cell office:value-type="string" office:string-value="NIS" calcext:value-type="string">
            <text:p>NIS </text:p>
          </table:table-cell>
          <table:table-cell/>
          <table:table-cell office:value-type="string" office:string-value="MBN" calcext:value-type="string">
            <text:p>MBN </text:p>
          </table:table-cell>
          <table:table-cell office:value-type="string" office:string-value=" Muh. Bachtiar Nappu" calcext:value-type="string">
            <text:p><text:s/>Muh. Bachtiar Nappu </text:p>
          </table:table-cell>
        </table:table-row>
        <table:table-row table:style-name="ro1">
          <table:table-cell table:formula="of:=[Daftar_NAMA_DOSEN.A29]+1" office:value-type="float" office:value="28" calcext:value-type="float">
            <text:p>28 </text:p>
          </table:table-cell>
          <table:table-cell office:value-type="string" office:string-value=" Muhammad Anshar" calcext:value-type="string">
            <text:p><text:s/>Muhammad Anshar </text:p>
          </table:table-cell>
          <table:table-cell office:value-type="string" office:string-value="ANC" calcext:value-type="string">
            <text:p>ANC </text:p>
          </table:table-cell>
          <table:table-cell/>
          <table:table-cell office:value-type="string" office:string-value="MER" calcext:value-type="string">
            <text:p>MER </text:p>
          </table:table-cell>
          <table:table-cell office:value-type="string" office:string-value=" Merna Baharuddin" calcext:value-type="string">
            <text:p><text:s/>Merna Baharuddin </text:p>
          </table:table-cell>
        </table:table-row>
        <table:table-row table:style-name="ro1">
          <table:table-cell table:formula="of:=[Daftar_NAMA_DOSEN.A30]+1" office:value-type="float" office:value="29" calcext:value-type="float">
            <text:p>29 </text:p>
          </table:table-cell>
          <table:table-cell office:value-type="string" office:string-value=" Muhammad Arief" calcext:value-type="string">
            <text:p><text:s/>Muhammad Arief </text:p>
          </table:table-cell>
          <table:table-cell office:value-type="string" office:string-value="ARF" calcext:value-type="string">
            <text:p>ARF </text:p>
          </table:table-cell>
          <table:table-cell/>
          <table:table-cell office:value-type="string" office:string-value="MUK" calcext:value-type="string">
            <text:p>MUK </text:p>
          </table:table-cell>
          <table:table-cell office:value-type="string" office:string-value=" Mukarramah Yusuf" calcext:value-type="string">
            <text:p><text:s/>Mukarramah Yusuf </text:p>
          </table:table-cell>
        </table:table-row>
        <table:table-row table:style-name="ro1">
          <table:table-cell table:formula="of:=[Daftar_NAMA_DOSEN.A31]+1" office:value-type="float" office:value="30" calcext:value-type="float">
            <text:p>30 </text:p>
          </table:table-cell>
          <table:table-cell office:value-type="string" office:string-value=" Muhammad Tola" calcext:value-type="string">
            <text:p><text:s/>Muhammad Tola </text:p>
          </table:table-cell>
          <table:table-cell office:value-type="string" office:string-value="TOL" calcext:value-type="string">
            <text:p>TOL </text:p>
          </table:table-cell>
          <table:table-cell/>
          <table:table-cell office:value-type="string" office:string-value="MYA" calcext:value-type="string">
            <text:p>MYA </text:p>
          </table:table-cell>
          <table:table-cell table:style-name="ce23" office:value-type="string" office:string-value=" Fitrianti Mayasari " calcext:value-type="string">
            <text:p><text:s/>Fitrianti Mayasari <text:s/></text:p>
          </table:table-cell>
        </table:table-row>
        <table:table-row table:style-name="ro1">
          <table:table-cell table:formula="of:=[Daftar_NAMA_DOSEN.A32]+1" office:value-type="float" office:value="31" calcext:value-type="float">
            <text:p>31 </text:p>
          </table:table-cell>
          <table:table-cell office:value-type="string" office:string-value=" Mukarramah Yusuf" calcext:value-type="string">
            <text:p><text:s/>Mukarramah Yusuf </text:p>
          </table:table-cell>
          <table:table-cell office:value-type="string" office:string-value="MUK" calcext:value-type="string">
            <text:p>MUK </text:p>
          </table:table-cell>
          <table:table-cell/>
          <table:table-cell office:value-type="string" office:string-value="NAD" calcext:value-type="string">
            <text:p>NAD </text:p>
          </table:table-cell>
          <table:table-cell office:value-type="string" office:string-value=" Nadjib Dafrid" calcext:value-type="string">
            <text:p><text:s/>Nadjib Dafrid </text:p>
          </table:table-cell>
        </table:table-row>
        <table:table-row table:style-name="ro1">
          <table:table-cell table:formula="of:=[Daftar_NAMA_DOSEN.A33]+1" office:value-type="float" office:value="32" calcext:value-type="float">
            <text:p>32 </text:p>
          </table:table-cell>
          <table:table-cell office:value-type="string" office:string-value=" Nadjamuddin Harun" calcext:value-type="string">
            <text:p><text:s/>Nadjamuddin Harun </text:p>
          </table:table-cell>
          <table:table-cell office:value-type="string" office:string-value="NAH" calcext:value-type="string">
            <text:p>NAH </text:p>
          </table:table-cell>
          <table:table-cell/>
          <table:table-cell office:value-type="string" office:string-value="NAH" calcext:value-type="string">
            <text:p>NAH </text:p>
          </table:table-cell>
          <table:table-cell office:value-type="string" office:string-value=" Nadjamuddin Harun" calcext:value-type="string">
            <text:p><text:s/>Nadjamuddin Harun </text:p>
          </table:table-cell>
        </table:table-row>
        <table:table-row table:style-name="ro1">
          <table:table-cell table:formula="of:=[Daftar_NAMA_DOSEN.A34]+1" office:value-type="float" office:value="33" calcext:value-type="float">
            <text:p>33 </text:p>
          </table:table-cell>
          <table:table-cell office:value-type="string" office:string-value=" Nadjib Dafrid" calcext:value-type="string">
            <text:p><text:s/>Nadjib Dafrid </text:p>
          </table:table-cell>
          <table:table-cell office:value-type="string" office:string-value="NAD" calcext:value-type="string">
            <text:p>NAD </text:p>
          </table:table-cell>
          <table:table-cell/>
          <table:table-cell office:value-type="string" office:string-value="NIS" calcext:value-type="string">
            <text:p>NIS </text:p>
          </table:table-cell>
          <table:table-cell office:value-type="string" office:string-value=" Muh. Niswar" calcext:value-type="string">
            <text:p><text:s/>Muh. Niswar </text:p>
          </table:table-cell>
        </table:table-row>
        <table:table-row table:style-name="ro1">
          <table:table-cell table:formula="of:=[Daftar_NAMA_DOSEN.A35]+1" office:value-type="float" office:value="34" calcext:value-type="float">
            <text:p>34 </text:p>
          </table:table-cell>
          <table:table-cell office:value-type="string" office:string-value=" Novy Nur R.A Mokobombang" calcext:value-type="string">
            <text:p><text:s/>Novy Nur R.A Mokobombang </text:p>
          </table:table-cell>
          <table:table-cell office:value-type="string" office:string-value="NOV" calcext:value-type="string">
            <text:p>NOV </text:p>
          </table:table-cell>
          <table:table-cell/>
          <table:table-cell office:value-type="string" office:string-value="NOV" calcext:value-type="string">
            <text:p>NOV </text:p>
          </table:table-cell>
          <table:table-cell office:value-type="string" office:string-value=" Novy Nur R.A Mokobombang" calcext:value-type="string">
            <text:p><text:s/>Novy Nur R.A Mokobombang </text:p>
          </table:table-cell>
        </table:table-row>
        <table:table-row table:style-name="ro1">
          <table:table-cell table:formula="of:=[Daftar_NAMA_DOSEN.A36]+1" office:value-type="float" office:value="35" calcext:value-type="float">
            <text:p>35 </text:p>
          </table:table-cell>
          <table:table-cell office:value-type="string" office:string-value=" Nurmayanti Zain" calcext:value-type="string">
            <text:p><text:s/>Nurmayanti Zain </text:p>
          </table:table-cell>
          <table:table-cell office:value-type="string" office:string-value="NUR" calcext:value-type="string">
            <text:p>NUR </text:p>
          </table:table-cell>
          <table:table-cell/>
          <table:table-cell office:value-type="string" office:string-value="NUR" calcext:value-type="string">
            <text:p>NUR </text:p>
          </table:table-cell>
          <table:table-cell office:value-type="string" office:string-value=" Nurmayanti Zain" calcext:value-type="string">
            <text:p><text:s/>Nurmayanti Zain </text:p>
          </table:table-cell>
        </table:table-row>
        <table:table-row table:style-name="ro1">
          <table:table-cell table:formula="of:=[Daftar_NAMA_DOSEN.A37]+1" office:value-type="float" office:value="36" calcext:value-type="float">
            <text:p>36 </text:p>
          </table:table-cell>
          <table:table-cell office:value-type="string" office:string-value=" Rhiza Samsoe'oed Sadjad" calcext:value-type="string">
            <text:p><text:s/>Rhiza Samsoe'oed Sadjad </text:p>
          </table:table-cell>
          <table:table-cell office:value-type="string" office:string-value="RHZ" calcext:value-type="string">
            <text:p>RHZ </text:p>
          </table:table-cell>
          <table:table-cell/>
          <table:table-cell office:value-type="string" office:string-value="RHZ" calcext:value-type="string">
            <text:p>RHZ </text:p>
          </table:table-cell>
          <table:table-cell office:value-type="string" office:string-value=" Rhiza Samsoe'oed Sadjad" calcext:value-type="string">
            <text:p><text:s/>Rhiza Samsoe'oed Sadjad </text:p>
          </table:table-cell>
        </table:table-row>
        <table:table-row table:style-name="ro1">
          <table:table-cell table:formula="of:=[Daftar_NAMA_DOSEN.A38]+1" office:value-type="float" office:value="37" calcext:value-type="float">
            <text:p>37 </text:p>
          </table:table-cell>
          <table:table-cell office:value-type="string" office:string-value=" Salama Manjang" calcext:value-type="string">
            <text:p><text:s/>Salama Manjang </text:p>
          </table:table-cell>
          <table:table-cell office:value-type="string" office:string-value="SLM" calcext:value-type="string">
            <text:p>SLM </text:p>
          </table:table-cell>
          <table:table-cell/>
          <table:table-cell office:value-type="string" office:string-value="SAM" calcext:value-type="string">
            <text:p>SAM </text:p>
          </table:table-cell>
          <table:table-cell office:value-type="string" office:string-value=" Samuel Panggalo" calcext:value-type="string">
            <text:p><text:s/>Samuel Panggalo </text:p>
          </table:table-cell>
        </table:table-row>
        <table:table-row table:style-name="ro1">
          <table:table-cell table:formula="of:=[Daftar_NAMA_DOSEN.A39]+1" office:value-type="float" office:value="38" calcext:value-type="float">
            <text:p>38 </text:p>
          </table:table-cell>
          <table:table-cell office:value-type="string" office:string-value=" Samuel Panggalo" calcext:value-type="string">
            <text:p><text:s/>Samuel Panggalo </text:p>
          </table:table-cell>
          <table:table-cell office:value-type="string" office:string-value="SAM" calcext:value-type="string">
            <text:p>SAM </text:p>
          </table:table-cell>
          <table:table-cell/>
          <table:table-cell office:value-type="string" office:string-value="SLM" calcext:value-type="string">
            <text:p>SLM </text:p>
          </table:table-cell>
          <table:table-cell office:value-type="string" office:string-value=" Salama Manjang" calcext:value-type="string">
            <text:p><text:s/>Salama Manjang </text:p>
          </table:table-cell>
        </table:table-row>
        <table:table-row table:style-name="ro1">
          <table:table-cell table:formula="of:=[Daftar_NAMA_DOSEN.A40]+1" office:value-type="float" office:value="39" calcext:value-type="float">
            <text:p>39 </text:p>
          </table:table-cell>
          <table:table-cell table:style-name="ce23" office:value-type="string" office:string-value=" Sri Mawar Said" calcext:value-type="string">
            <text:p><text:s/>Sri Mawar Said </text:p>
          </table:table-cell>
          <table:table-cell table:style-name="ce28" office:value-type="string" office:string-value="SRI" calcext:value-type="string">
            <text:p>SRI </text:p>
          </table:table-cell>
          <table:table-cell/>
          <table:table-cell table:style-name="ce28" office:value-type="string" office:string-value="SRI" calcext:value-type="string">
            <text:p>SRI </text:p>
          </table:table-cell>
          <table:table-cell table:style-name="ce23" office:value-type="string" office:string-value=" Sri Mawar Said" calcext:value-type="string">
            <text:p><text:s/>Sri Mawar Said </text:p>
          </table:table-cell>
        </table:table-row>
        <table:table-row table:style-name="ro1">
          <table:table-cell table:formula="of:=[Daftar_NAMA_DOSEN.A41]+1" office:value-type="float" office:value="40" calcext:value-type="float">
            <text:p>40 </text:p>
          </table:table-cell>
          <table:table-cell office:value-type="string" office:string-value=" Syafaruddin" calcext:value-type="string">
            <text:p><text:s/>Syafaruddin </text:p>
          </table:table-cell>
          <table:table-cell table:style-name="ce29" office:value-type="string" office:string-value="SYA" calcext:value-type="string">
            <text:p>SYA </text:p>
          </table:table-cell>
          <table:table-cell/>
          <table:table-cell table:style-name="ce29" office:value-type="string" office:string-value="SYA" calcext:value-type="string">
            <text:p>SYA </text:p>
          </table:table-cell>
          <table:table-cell office:value-type="string" office:string-value=" Syafaruddin" calcext:value-type="string">
            <text:p><text:s/>Syafaruddin </text:p>
          </table:table-cell>
        </table:table-row>
        <table:table-row table:style-name="ro1">
          <table:table-cell table:formula="of:=[Daftar_NAMA_DOSEN.A42]+1" office:value-type="float" office:value="41" calcext:value-type="float">
            <text:p>41 </text:p>
          </table:table-cell>
          <table:table-cell table:style-name="ce23" office:value-type="string" office:string-value=" Syafruddin Syarif" calcext:value-type="string">
            <text:p><text:s/>Syafruddin Syarif </text:p>
          </table:table-cell>
          <table:table-cell office:value-type="string" office:string-value="SYS" calcext:value-type="string">
            <text:p>SYS </text:p>
          </table:table-cell>
          <table:table-cell/>
          <table:table-cell office:value-type="string" office:string-value="SYS" calcext:value-type="string">
            <text:p>SYS </text:p>
          </table:table-cell>
          <table:table-cell table:style-name="ce23" office:value-type="string" office:string-value=" Syafruddin Syarif" calcext:value-type="string">
            <text:p><text:s/>Syafruddin Syarif </text:p>
          </table:table-cell>
        </table:table-row>
        <table:table-row table:style-name="ro1">
          <table:table-cell table:formula="of:=[Daftar_NAMA_DOSEN.A43]+1" office:value-type="float" office:value="42" calcext:value-type="float">
            <text:p>42 </text:p>
          </table:table-cell>
          <table:table-cell office:value-type="string" office:string-value=" Tajuddin Waris" calcext:value-type="string">
            <text:p><text:s/>Tajuddin Waris </text:p>
          </table:table-cell>
          <table:table-cell office:value-type="string" office:string-value="TAD" calcext:value-type="string">
            <text:p>TAD </text:p>
          </table:table-cell>
          <table:table-cell/>
          <table:table-cell office:value-type="string" office:string-value="TAD" calcext:value-type="string">
            <text:p>TAD </text:p>
          </table:table-cell>
          <table:table-cell office:value-type="string" office:string-value=" Tajuddin Waris" calcext:value-type="string">
            <text:p><text:s/>Tajuddin Waris </text:p>
          </table:table-cell>
        </table:table-row>
        <table:table-row table:style-name="ro1">
          <table:table-cell table:formula="of:=[Daftar_NAMA_DOSEN.A44]+1" office:value-type="float" office:value="43" calcext:value-type="float">
            <text:p>43 </text:p>
          </table:table-cell>
          <table:table-cell office:value-type="string" office:string-value=" Wardi" calcext:value-type="string">
            <text:p><text:s/>Wardi </text:p>
          </table:table-cell>
          <table:table-cell office:value-type="string" office:string-value="WRD" calcext:value-type="string">
            <text:p>WRD </text:p>
          </table:table-cell>
          <table:table-cell/>
          <table:table-cell office:value-type="string" office:string-value="TOL" calcext:value-type="string">
            <text:p>TOL </text:p>
          </table:table-cell>
          <table:table-cell office:value-type="string" office:string-value=" Muhammad Tola" calcext:value-type="string">
            <text:p><text:s/>Muhammad Tola </text:p>
          </table:table-cell>
        </table:table-row>
        <table:table-row table:style-name="ro1">
          <table:table-cell table:formula="of:=[Daftar_NAMA_DOSEN.A45]+1" office:value-type="float" office:value="44" calcext:value-type="float">
            <text:p>44 </text:p>
          </table:table-cell>
          <table:table-cell table:style-name="ce24" office:value-type="string" office:string-value=" Yusran" calcext:value-type="string">
            <text:p><text:s/>Yusran </text:p>
          </table:table-cell>
          <table:table-cell office:value-type="string" office:string-value="YUS" calcext:value-type="string">
            <text:p>YUS </text:p>
          </table:table-cell>
          <table:table-cell/>
          <table:table-cell table:style-name="ce27" office:value-type="string" office:string-value="UPA" calcext:value-type="string">
            <text:p>UPA </text:p>
          </table:table-cell>
          <table:table-cell table:style-name="ce23" office:value-type="string" office:string-value=" Yustinus Upa Sombolayuk" calcext:value-type="string">
            <text:p><text:s/>Yustinus Upa Sombolayuk </text:p>
          </table:table-cell>
        </table:table-row>
        <table:table-row table:style-name="ro1">
          <table:table-cell table:formula="of:=[Daftar_NAMA_DOSEN.A46]+1" office:value-type="float" office:value="45" calcext:value-type="float">
            <text:p>45 </text:p>
          </table:table-cell>
          <table:table-cell office:value-type="string" office:string-value=" Yusri Syam Akil" calcext:value-type="string">
            <text:p><text:s/>Yusri Syam Akil </text:p>
          </table:table-cell>
          <table:table-cell office:value-type="string" office:string-value="YSA" calcext:value-type="string">
            <text:p>YSA </text:p>
          </table:table-cell>
          <table:table-cell/>
          <table:table-cell office:value-type="string" office:string-value="WRD" calcext:value-type="string">
            <text:p>WRD </text:p>
          </table:table-cell>
          <table:table-cell office:value-type="string" office:string-value=" Wardi" calcext:value-type="string">
            <text:p><text:s/>Wardi </text:p>
          </table:table-cell>
        </table:table-row>
        <table:table-row table:style-name="ro1">
          <table:table-cell table:formula="of:=[Daftar_NAMA_DOSEN.A47]+1" office:value-type="float" office:value="46" calcext:value-type="float">
            <text:p>46 </text:p>
          </table:table-cell>
          <table:table-cell table:style-name="ce23" office:value-type="string" office:string-value=" Yustinus Upa Sombolayuk" calcext:value-type="string">
            <text:p><text:s/>Yustinus Upa Sombolayuk </text:p>
          </table:table-cell>
          <table:table-cell table:style-name="ce27" office:value-type="string" office:string-value="UPA" calcext:value-type="string">
            <text:p>UPA </text:p>
          </table:table-cell>
          <table:table-cell/>
          <table:table-cell office:value-type="string" office:string-value="YSA" calcext:value-type="string">
            <text:p>YSA </text:p>
          </table:table-cell>
          <table:table-cell office:value-type="string" office:string-value=" Yusri Syam Akil" calcext:value-type="string">
            <text:p><text:s/>Yusri Syam Akil </text:p>
          </table:table-cell>
        </table:table-row>
        <table:table-row table:style-name="ro1">
          <table:table-cell table:formula="of:=[Daftar_NAMA_DOSEN.A48]+1" office:value-type="float" office:value="47" calcext:value-type="float">
            <text:p>47 </text:p>
          </table:table-cell>
          <table:table-cell office:value-type="string" office:string-value=" Zaenab Muslimin" calcext:value-type="string">
            <text:p><text:s/>Zaenab Muslimin </text:p>
          </table:table-cell>
          <table:table-cell table:style-name="ce27" office:value-type="string" office:string-value="ZNB" calcext:value-type="string">
            <text:p>ZNB </text:p>
          </table:table-cell>
          <table:table-cell/>
          <table:table-cell office:value-type="string" office:string-value="YUS" calcext:value-type="string">
            <text:p>YUS </text:p>
          </table:table-cell>
          <table:table-cell table:style-name="ce24" office:value-type="string" office:string-value=" Yusran" calcext:value-type="string">
            <text:p><text:s/>Yusran </text:p>
          </table:table-cell>
        </table:table-row>
        <table:table-row table:style-name="ro1">
          <table:table-cell table:formula="of:=[Daftar_NAMA_DOSEN.A49]+1" office:value-type="float" office:value="48" calcext:value-type="float">
            <text:p>48 </text:p>
          </table:table-cell>
          <table:table-cell office:value-type="string" office:string-value=" Zahir Zainuddin" calcext:value-type="string">
            <text:p><text:s/>Zahir Zainuddin </text:p>
          </table:table-cell>
          <table:table-cell office:value-type="string" office:string-value="ZHR" calcext:value-type="string">
            <text:p>ZHR </text:p>
          </table:table-cell>
          <table:table-cell/>
          <table:table-cell office:value-type="string" office:string-value="ZHR" calcext:value-type="string">
            <text:p>ZHR </text:p>
          </table:table-cell>
          <table:table-cell office:value-type="string" office:string-value=" Zahir Zainuddin" calcext:value-type="string">
            <text:p><text:s/>Zahir Zainuddin </text:p>
          </table:table-cell>
        </table:table-row>
        <table:table-row table:style-name="ro1">
          <table:table-cell table:formula="of:=[Daftar_NAMA_DOSEN.A50]+1" office:value-type="float" office:value="49" calcext:value-type="float">
            <text:p>49 </text:p>
          </table:table-cell>
          <table:table-cell office:value-type="string" office:string-value=" Zulfajri Basri Hasanuddin" calcext:value-type="string">
            <text:p><text:s/>Zulfajri Basri Hasanuddin </text:p>
          </table:table-cell>
          <table:table-cell office:value-type="string" office:string-value="ZUL" calcext:value-type="string">
            <text:p>ZUL </text:p>
          </table:table-cell>
          <table:table-cell/>
          <table:table-cell table:style-name="ce27" office:value-type="string" office:string-value="ZNB" calcext:value-type="string">
            <text:p>ZNB </text:p>
          </table:table-cell>
          <table:table-cell office:value-type="string" office:string-value=" Zaenab Muslimin" calcext:value-type="string">
            <text:p><text:s/>Zaenab Muslimin </text:p>
          </table:table-cell>
        </table:table-row>
        <table:table-row table:style-name="ro1">
          <table:table-cell table:formula="of:=[Daftar_NAMA_DOSEN.A51]+1" office:value-type="float" office:value="50" calcext:value-type="float">
            <text:p>50 </text:p>
          </table:table-cell>
          <table:table-cell office:value-type="string" office:string-value=" Zulkifli Tahir" calcext:value-type="string">
            <text:p><text:s/>Zulkifli Tahir </text:p>
          </table:table-cell>
          <table:table-cell table:style-name="ce27" office:value-type="string" office:string-value="KIK" calcext:value-type="string">
            <text:p>KIK </text:p>
          </table:table-cell>
          <table:table-cell/>
          <table:table-cell office:value-type="string" office:string-value="ZUL" calcext:value-type="string">
            <text:p>ZUL </text:p>
          </table:table-cell>
          <table:table-cell office:value-type="string" office:string-value=" Zulfajri Basri Hasanuddin" calcext:value-type="string">
            <text:p><text:s/>Zulfajri Basri Hasanuddin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8">
      <style:table-cell-properties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11:29:36.74208617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