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8.985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4" style:family="table-cell" style:parent-style-name="Default"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</office:automatic-styles>
  <office:body>
    <office:spreadsheet>
      <table:table table:name="Lembar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1021" table:default-cell-style-name="ce4"/>
        <table:table-row table:style-name="ro1">
          <table:table-cell table:style-name="ce1" office:value-type="string" calcext:value-type="string">
            <text:p>Angkatan 2013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IM</text:p>
          </table:table-cell>
          <table:table-cell table:style-name="ce2" office:value-type="string" calcext:value-type="string">
            <text:p>NAMA</text:p>
          </table:table-cell>
          <table:table-cell table:number-columns-repeated="102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41113001</text:p>
          </table:table-cell>
          <table:table-cell table:style-name="ce6" office:value-type="string" calcext:value-type="string">
            <text:p>ANDI MUH. TAUFAN FITRAWAN</text:p>
          </table:table-cell>
          <table:table-cell table:number-columns-repeated="102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41113002</text:p>
          </table:table-cell>
          <table:table-cell table:style-name="ce6" office:value-type="string" calcext:value-type="string">
            <text:p>VIRGIAWAN RACHMAN DAENG RATTE</text:p>
          </table:table-cell>
          <table:table-cell table:number-columns-repeated="1021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D41113003</text:p>
          </table:table-cell>
          <table:table-cell table:style-name="ce6" office:value-type="string" calcext:value-type="string">
            <text:p>MAYONG ADI WARDANA</text:p>
          </table:table-cell>
          <table:table-cell table:number-columns-repeated="1021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D41113004</text:p>
          </table:table-cell>
          <table:table-cell table:style-name="ce6" office:value-type="string" calcext:value-type="string">
            <text:p>MUHAMMAD MASRY</text:p>
          </table:table-cell>
          <table:table-cell table:number-columns-repeated="1021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D41113005</text:p>
          </table:table-cell>
          <table:table-cell table:style-name="ce6" office:value-type="string" calcext:value-type="string">
            <text:p>YUNUS</text:p>
          </table:table-cell>
          <table:table-cell table:number-columns-repeated="1021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D41113006</text:p>
          </table:table-cell>
          <table:table-cell table:style-name="ce6" office:value-type="string" calcext:value-type="string">
            <text:p>AHMAD IKHSAN</text:p>
          </table:table-cell>
          <table:table-cell table:number-columns-repeated="1021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D41113008</text:p>
          </table:table-cell>
          <table:table-cell table:style-name="ce6" office:value-type="string" calcext:value-type="string">
            <text:p>ST. RAHMAWATI</text:p>
          </table:table-cell>
          <table:table-cell table:number-columns-repeated="1021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D41113009</text:p>
          </table:table-cell>
          <table:table-cell table:style-name="ce6" office:value-type="string" calcext:value-type="string">
            <text:p>SYAHRUL RAMADHAN</text:p>
          </table:table-cell>
          <table:table-cell table:number-columns-repeated="1021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D41113010</text:p>
          </table:table-cell>
          <table:table-cell table:style-name="ce6" office:value-type="string" calcext:value-type="string">
            <text:p>AULIA FADHILA</text:p>
          </table:table-cell>
          <table:table-cell table:number-columns-repeated="1021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D41113011</text:p>
          </table:table-cell>
          <table:table-cell table:style-name="ce6" office:value-type="string" calcext:value-type="string">
            <text:p>MUHAMMAD JUSMIN FADLI</text:p>
          </table:table-cell>
          <table:table-cell table:number-columns-repeated="1021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D41113012</text:p>
          </table:table-cell>
          <table:table-cell table:style-name="ce6" office:value-type="string" calcext:value-type="string">
            <text:p>SUCI SAMHARIRA SAID</text:p>
          </table:table-cell>
          <table:table-cell table:number-columns-repeated="1021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41113013</text:p>
          </table:table-cell>
          <table:table-cell table:style-name="ce6" office:value-type="string" calcext:value-type="string">
            <text:p>ARI PURIJALSAN</text:p>
          </table:table-cell>
          <table:table-cell table:number-columns-repeated="1021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D41113014</text:p>
          </table:table-cell>
          <table:table-cell table:style-name="ce6" office:value-type="string" calcext:value-type="string">
            <text:p>DIAN BUNGA PAGALLA</text:p>
          </table:table-cell>
          <table:table-cell table:number-columns-repeated="1021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D41113015</text:p>
          </table:table-cell>
          <table:table-cell table:style-name="ce6" office:value-type="string" calcext:value-type="string">
            <text:p>ABDUL FATAH</text:p>
          </table:table-cell>
          <table:table-cell table:number-columns-repeated="1021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D41113016</text:p>
          </table:table-cell>
          <table:table-cell table:style-name="ce6" office:value-type="string" calcext:value-type="string">
            <text:p>MUH. AZWAL</text:p>
          </table:table-cell>
          <table:table-cell table:number-columns-repeated="1021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D41113017</text:p>
          </table:table-cell>
          <table:table-cell table:style-name="ce6" office:value-type="string" calcext:value-type="string">
            <text:p>Rahmat Rizaldi</text:p>
          </table:table-cell>
          <table:table-cell table:number-columns-repeated="1021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D41113019</text:p>
          </table:table-cell>
          <table:table-cell table:style-name="ce6" office:value-type="string" calcext:value-type="string">
            <text:p>ARDIYANSHAH GANI</text:p>
          </table:table-cell>
          <table:table-cell table:number-columns-repeated="1021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D41113020</text:p>
          </table:table-cell>
          <table:table-cell table:style-name="ce6" office:value-type="string" calcext:value-type="string">
            <text:p>Y O E L</text:p>
          </table:table-cell>
          <table:table-cell table:number-columns-repeated="1021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D41113021</text:p>
          </table:table-cell>
          <table:table-cell table:style-name="ce6" office:value-type="string" calcext:value-type="string">
            <text:p>YAYANG PERMANA ACHMAD</text:p>
          </table:table-cell>
          <table:table-cell table:number-columns-repeated="1021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D41113022</text:p>
          </table:table-cell>
          <table:table-cell table:style-name="ce6" office:value-type="string" calcext:value-type="string">
            <text:p>HIZKIA GLORIUS SOMA</text:p>
          </table:table-cell>
          <table:table-cell table:number-columns-repeated="1021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D41113023</text:p>
          </table:table-cell>
          <table:table-cell table:style-name="ce6" office:value-type="string" calcext:value-type="string">
            <text:p>MUHAMMMAD ARIF FITRAYADI SAID</text:p>
          </table:table-cell>
          <table:table-cell table:number-columns-repeated="1021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D41113024</text:p>
          </table:table-cell>
          <table:table-cell table:style-name="ce6" office:value-type="string" calcext:value-type="string">
            <text:p>MUH. SYARIF MA'A'RIF</text:p>
          </table:table-cell>
          <table:table-cell table:number-columns-repeated="1021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D41113025</text:p>
          </table:table-cell>
          <table:table-cell table:style-name="ce6" office:value-type="string" calcext:value-type="string">
            <text:p>AIDIL AKMAL MADIA</text:p>
          </table:table-cell>
          <table:table-cell table:number-columns-repeated="1021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D41113026</text:p>
          </table:table-cell>
          <table:table-cell table:style-name="ce6" office:value-type="string" calcext:value-type="string">
            <text:p>JUARI FERNANDO ARDY KOHANG</text:p>
          </table:table-cell>
          <table:table-cell table:number-columns-repeated="1021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D41113028</text:p>
          </table:table-cell>
          <table:table-cell table:style-name="ce6" office:value-type="string" calcext:value-type="string">
            <text:p>DEA FATRIZIAH HAMKA</text:p>
          </table:table-cell>
          <table:table-cell table:number-columns-repeated="1021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D41113029</text:p>
          </table:table-cell>
          <table:table-cell table:style-name="ce6" office:value-type="string" calcext:value-type="string">
            <text:p>MADE DHARMA BUDY DIATMIKA</text:p>
          </table:table-cell>
          <table:table-cell table:number-columns-repeated="1021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D41113032</text:p>
          </table:table-cell>
          <table:table-cell table:style-name="ce6" office:value-type="string" calcext:value-type="string">
            <text:p>KHAERUL JIHADI</text:p>
          </table:table-cell>
          <table:table-cell table:number-columns-repeated="1021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D41113033</text:p>
          </table:table-cell>
          <table:table-cell table:style-name="ce6" office:value-type="string" calcext:value-type="string">
            <text:p>YON YODIAWAN YANWAR</text:p>
          </table:table-cell>
          <table:table-cell table:number-columns-repeated="1021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D41113034</text:p>
          </table:table-cell>
          <table:table-cell table:style-name="ce6" office:value-type="string" calcext:value-type="string">
            <text:p>JUMARDIN</text:p>
          </table:table-cell>
          <table:table-cell table:number-columns-repeated="1021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D41113035</text:p>
          </table:table-cell>
          <table:table-cell table:style-name="ce6" office:value-type="string" calcext:value-type="string">
            <text:p>IRFAN FATAHUDDIN</text:p>
          </table:table-cell>
          <table:table-cell table:number-columns-repeated="1021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D41113036</text:p>
          </table:table-cell>
          <table:table-cell table:style-name="ce6" office:value-type="string" calcext:value-type="string">
            <text:p>NURZAKIAH AMIR</text:p>
          </table:table-cell>
          <table:table-cell table:number-columns-repeated="1021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D41113037</text:p>
          </table:table-cell>
          <table:table-cell table:style-name="ce6" office:value-type="string" calcext:value-type="string">
            <text:p>ADITYA DIRHAM NURFHATANAH</text:p>
          </table:table-cell>
          <table:table-cell table:number-columns-repeated="1021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D41113038</text:p>
          </table:table-cell>
          <table:table-cell table:style-name="ce6" office:value-type="string" calcext:value-type="string">
            <text:p>IIN NOER ASWYAD</text:p>
          </table:table-cell>
          <table:table-cell table:number-columns-repeated="1021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D41113301</text:p>
          </table:table-cell>
          <table:table-cell table:style-name="ce6" office:value-type="string" calcext:value-type="string">
            <text:p>RESITA WATI</text:p>
          </table:table-cell>
          <table:table-cell table:number-columns-repeated="1021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D41113302</text:p>
          </table:table-cell>
          <table:table-cell table:style-name="ce6" office:value-type="string" calcext:value-type="string">
            <text:p>HENRY PASODUNG</text:p>
          </table:table-cell>
          <table:table-cell table:number-columns-repeated="1021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D41113303</text:p>
          </table:table-cell>
          <table:table-cell table:style-name="ce6" office:value-type="string" calcext:value-type="string">
            <text:p>Syarif Satria</text:p>
          </table:table-cell>
          <table:table-cell table:number-columns-repeated="1021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D41113304</text:p>
          </table:table-cell>
          <table:table-cell table:style-name="ce6" office:value-type="string" calcext:value-type="string">
            <text:p>MA'ARIF HASAN</text:p>
          </table:table-cell>
          <table:table-cell table:number-columns-repeated="1021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D41113305</text:p>
          </table:table-cell>
          <table:table-cell table:style-name="ce6" office:value-type="string" calcext:value-type="string">
            <text:p>TIRZA DAMAYANTI A</text:p>
          </table:table-cell>
          <table:table-cell table:number-columns-repeated="1021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D41113306</text:p>
          </table:table-cell>
          <table:table-cell table:style-name="ce6" office:value-type="string" calcext:value-type="string">
            <text:p>NUR MUHAMMAD IRSYAD</text:p>
          </table:table-cell>
          <table:table-cell table:number-columns-repeated="1021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D41113307</text:p>
          </table:table-cell>
          <table:table-cell table:style-name="ce6" office:value-type="string" calcext:value-type="string">
            <text:p>MUH ACHYAAR SYAHRIAR SYAHRUL</text:p>
          </table:table-cell>
          <table:table-cell table:number-columns-repeated="1021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D41113308</text:p>
          </table:table-cell>
          <table:table-cell table:style-name="ce6" office:value-type="string" calcext:value-type="string">
            <text:p>A. PRAYUDI RAHMAT JAFAR</text:p>
          </table:table-cell>
          <table:table-cell table:number-columns-repeated="1021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D41113309</text:p>
          </table:table-cell>
          <table:table-cell table:style-name="ce6" office:value-type="string" calcext:value-type="string">
            <text:p>AISYAH NURJANNAH S</text:p>
          </table:table-cell>
          <table:table-cell table:number-columns-repeated="1021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D41113310</text:p>
          </table:table-cell>
          <table:table-cell table:style-name="ce6" office:value-type="string" calcext:value-type="string">
            <text:p>MISA AMIRA AZWAR</text:p>
          </table:table-cell>
          <table:table-cell table:number-columns-repeated="1021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D41113311</text:p>
          </table:table-cell>
          <table:table-cell table:style-name="ce6" office:value-type="string" calcext:value-type="string">
            <text:p>MUHAMMAD HADI SATRIA</text:p>
          </table:table-cell>
          <table:table-cell table:number-columns-repeated="1021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D41113312</text:p>
          </table:table-cell>
          <table:table-cell table:style-name="ce6" office:value-type="string" calcext:value-type="string">
            <text:p>MUH IRFAN MZ</text:p>
          </table:table-cell>
          <table:table-cell table:number-columns-repeated="1021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D41113313</text:p>
          </table:table-cell>
          <table:table-cell table:style-name="ce6" office:value-type="string" calcext:value-type="string">
            <text:p>FANDHI NUGRAHA K</text:p>
          </table:table-cell>
          <table:table-cell table:number-columns-repeated="1021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D41113314</text:p>
          </table:table-cell>
          <table:table-cell table:style-name="ce6" office:value-type="string" calcext:value-type="string">
            <text:p>ISMUNANDAR</text:p>
          </table:table-cell>
          <table:table-cell table:number-columns-repeated="1021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D41113315</text:p>
          </table:table-cell>
          <table:table-cell table:style-name="ce6" office:value-type="string" calcext:value-type="string">
            <text:p>WISMOYO DWI PRABOWO SUTRISNO</text:p>
          </table:table-cell>
          <table:table-cell table:number-columns-repeated="1021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D41113316</text:p>
          </table:table-cell>
          <table:table-cell table:style-name="ce6" office:value-type="string" calcext:value-type="string">
            <text:p>SIGIT LUKMAN</text:p>
          </table:table-cell>
          <table:table-cell table:number-columns-repeated="1021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D41113318</text:p>
          </table:table-cell>
          <table:table-cell table:style-name="ce6" office:value-type="string" calcext:value-type="string">
            <text:p>THAGIAT AHZAN ADP</text:p>
          </table:table-cell>
          <table:table-cell table:number-columns-repeated="1021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D41113319</text:p>
          </table:table-cell>
          <table:table-cell table:style-name="ce6" office:value-type="string" calcext:value-type="string">
            <text:p>SITTI WAHYUNI ARTINI</text:p>
          </table:table-cell>
          <table:table-cell table:number-columns-repeated="1021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D41113320</text:p>
          </table:table-cell>
          <table:table-cell table:style-name="ce6" office:value-type="string" calcext:value-type="string">
            <text:p>ASRUL RAMADHAN</text:p>
          </table:table-cell>
          <table:table-cell table:number-columns-repeated="1021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D41113321</text:p>
          </table:table-cell>
          <table:table-cell table:style-name="ce6" office:value-type="string" calcext:value-type="string">
            <text:p>MUHAMMAD ALDIAN A L</text:p>
          </table:table-cell>
          <table:table-cell table:number-columns-repeated="1021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D41113323</text:p>
          </table:table-cell>
          <table:table-cell table:style-name="ce6" office:value-type="string" calcext:value-type="string">
            <text:p>ADIL FATIH BUANA K</text:p>
          </table:table-cell>
          <table:table-cell table:number-columns-repeated="1021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D41113324</text:p>
          </table:table-cell>
          <table:table-cell table:style-name="ce6" office:value-type="string" calcext:value-type="string">
            <text:p>TISHA ADITYA A J</text:p>
          </table:table-cell>
          <table:table-cell table:number-columns-repeated="1021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D41113325</text:p>
          </table:table-cell>
          <table:table-cell table:style-name="ce6" office:value-type="string" calcext:value-type="string">
            <text:p>AWALUDDIN</text:p>
          </table:table-cell>
          <table:table-cell table:number-columns-repeated="1021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D41113327</text:p>
          </table:table-cell>
          <table:table-cell table:style-name="ce6" office:value-type="string" calcext:value-type="string">
            <text:p>ZULKIFLI SAM</text:p>
          </table:table-cell>
          <table:table-cell table:number-columns-repeated="1021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D41113328</text:p>
          </table:table-cell>
          <table:table-cell table:style-name="ce6" office:value-type="string" calcext:value-type="string">
            <text:p>HARDIMAN M A SITORUS</text:p>
          </table:table-cell>
          <table:table-cell table:number-columns-repeated="1021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D41113329</text:p>
          </table:table-cell>
          <table:table-cell table:style-name="ce6" office:value-type="string" calcext:value-type="string">
            <text:p>IPUNG RAHMAD A</text:p>
          </table:table-cell>
          <table:table-cell table:number-columns-repeated="1021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D41113330</text:p>
          </table:table-cell>
          <table:table-cell table:style-name="ce6" office:value-type="string" calcext:value-type="string">
            <text:p>MUH IQBAL ABUBAKAR</text:p>
          </table:table-cell>
          <table:table-cell table:number-columns-repeated="1021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D41113331</text:p>
          </table:table-cell>
          <table:table-cell table:style-name="ce6" office:value-type="string" calcext:value-type="string">
            <text:p>ANDRE PRASETYO</text:p>
          </table:table-cell>
          <table:table-cell table:number-columns-repeated="1021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D41113501</text:p>
          </table:table-cell>
          <table:table-cell table:style-name="ce6" office:value-type="string" calcext:value-type="string">
            <text:p>AFRIJAL HAIRUDDIN</text:p>
          </table:table-cell>
          <table:table-cell table:number-columns-repeated="1021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D41113502</text:p>
          </table:table-cell>
          <table:table-cell table:style-name="ce6" office:value-type="string" calcext:value-type="string">
            <text:p>MUH IKHWAN RIDWAN</text:p>
          </table:table-cell>
          <table:table-cell table:number-columns-repeated="1021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D41113503</text:p>
          </table:table-cell>
          <table:table-cell table:style-name="ce6" office:value-type="string" calcext:value-type="string">
            <text:p>JUWAERIAH DJAMALUDDIN</text:p>
          </table:table-cell>
          <table:table-cell table:number-columns-repeated="1021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D41113504</text:p>
          </table:table-cell>
          <table:table-cell table:style-name="ce6" office:value-type="string" calcext:value-type="string">
            <text:p>ADITYA NUGRAHA A</text:p>
          </table:table-cell>
          <table:table-cell table:number-columns-repeated="1021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D41113505</text:p>
          </table:table-cell>
          <table:table-cell table:style-name="ce6" office:value-type="string" calcext:value-type="string">
            <text:p>ANDI MUH ARUNG SAMUDRA</text:p>
          </table:table-cell>
          <table:table-cell table:number-columns-repeated="1021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D41113506</text:p>
          </table:table-cell>
          <table:table-cell table:style-name="ce6" office:value-type="string" calcext:value-type="string">
            <text:p>YEDARSON MALLIWANG</text:p>
          </table:table-cell>
          <table:table-cell table:number-columns-repeated="1021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D41113508</text:p>
          </table:table-cell>
          <table:table-cell table:style-name="ce6" office:value-type="string" calcext:value-type="string">
            <text:p>DHOVIER M ALI</text:p>
          </table:table-cell>
          <table:table-cell table:number-columns-repeated="1021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D41113509</text:p>
          </table:table-cell>
          <table:table-cell table:style-name="ce6" office:value-type="string" calcext:value-type="string">
            <text:p>MUH SYUHAIB YUSRAN</text:p>
          </table:table-cell>
          <table:table-cell table:number-columns-repeated="1021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D41113511</text:p>
          </table:table-cell>
          <table:table-cell table:style-name="ce6" office:value-type="string" calcext:value-type="string">
            <text:p>MUH AGUNG AJIE P</text:p>
          </table:table-cell>
          <table:table-cell table:number-columns-repeated="1021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D41113512</text:p>
          </table:table-cell>
          <table:table-cell table:style-name="ce6" office:value-type="string" calcext:value-type="string">
            <text:p>M. HAMDANI ILHAM LATJORO</text:p>
          </table:table-cell>
          <table:table-cell table:number-columns-repeated="1021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D41113513</text:p>
          </table:table-cell>
          <table:table-cell table:style-name="ce6" office:value-type="string" calcext:value-type="string">
            <text:p>RIO DWISAPUTRA BURA</text:p>
          </table:table-cell>
          <table:table-cell table:number-columns-repeated="1021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D41113514</text:p>
          </table:table-cell>
          <table:table-cell table:style-name="ce6" office:value-type="string" calcext:value-type="string">
            <text:p>GALANG ANANTA PUTRA</text:p>
          </table:table-cell>
          <table:table-cell table:number-columns-repeated="1021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D41113515</text:p>
          </table:table-cell>
          <table:table-cell table:style-name="ce6" office:value-type="string" calcext:value-type="string">
            <text:p>AHMAD GAZALBA R</text:p>
          </table:table-cell>
          <table:table-cell table:number-columns-repeated="1021"/>
        </table:table-row>
        <table:table-row table:style-name="ro1">
          <table:table-cell table:style-name="ce3" table:formula="of:=[Lembar1.A76]+1" office:value-type="float" office:value="75" calcext:value-type="float">
            <text:p>75</text:p>
          </table:table-cell>
          <table:table-cell table:style-name="ce3" office:value-type="string" calcext:value-type="string">
            <text:p>D41113516</text:p>
          </table:table-cell>
          <table:table-cell table:style-name="ce6" office:value-type="string" calcext:value-type="string">
            <text:p>VALENTINO GABRIEL MALEWA</text:p>
          </table:table-cell>
          <table:table-cell table:number-columns-repeated="1021"/>
        </table:table-row>
        <table:table-row table:style-name="ro1">
          <table:table-cell table:style-name="ce3" table:formula="of:=[Lembar1.A77]+1" office:value-type="float" office:value="76" calcext:value-type="float">
            <text:p>76</text:p>
          </table:table-cell>
          <table:table-cell table:style-name="ce3" office:value-type="string" calcext:value-type="string">
            <text:p>D41113517</text:p>
          </table:table-cell>
          <table:table-cell table:style-name="ce6" office:value-type="string" calcext:value-type="string">
            <text:p>ROSNA J LA PELE</text:p>
          </table:table-cell>
          <table:table-cell table:number-columns-repeated="1021"/>
        </table:table-row>
        <table:table-row table:style-name="ro1">
          <table:table-cell table:style-name="ce3" table:formula="of:=[Lembar1.A78]+1" office:value-type="float" office:value="77" calcext:value-type="float">
            <text:p>77</text:p>
          </table:table-cell>
          <table:table-cell table:style-name="ce3" office:value-type="string" calcext:value-type="string">
            <text:p>D41113518</text:p>
          </table:table-cell>
          <table:table-cell table:style-name="ce6" office:value-type="string" calcext:value-type="string">
            <text:p>WARDAH</text:p>
          </table:table-cell>
          <table:table-cell table:number-columns-repeated="1021"/>
        </table:table-row>
        <table:table-row table:style-name="ro1">
          <table:table-cell table:style-name="ce3" table:formula="of:=[Lembar1.A79]+1" office:value-type="float" office:value="78" calcext:value-type="float">
            <text:p>78</text:p>
          </table:table-cell>
          <table:table-cell table:style-name="ce3" office:value-type="string" calcext:value-type="string">
            <text:p>D41113519</text:p>
          </table:table-cell>
          <table:table-cell table:style-name="ce6" office:value-type="string" calcext:value-type="string">
            <text:p>WIDYAWAN</text:p>
          </table:table-cell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103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3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3P0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6P0"/>
    </number:number-style>
    <number:date-style style:name="N10107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08" number:language="id" number:country="ID">
      <number:day number:style="long"/>
      <number:text>-</number:text>
      <number:month number:textual="true"/>
    </number:date-style>
    <number:date-style style:name="N10109" number:language="id" number:country="ID">
      <number:month number:textual="true"/>
      <number:text>-</number:text>
      <number:year/>
    </number:date-style>
    <number:time-style style:name="N10110" number:language="id" number:country="ID">
      <number:hours/>
      <number:text>:</number:text>
      <number:minutes number:style="long"/>
      <number:text> </number:text>
      <number:am-pm/>
    </number:time-style>
    <number:time-style style:name="N10111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id" number:country="ID">
      <number:hours/>
      <number:text>:</number:text>
      <number:minutes number:style="long"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4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d" number:country="ID">
      <number:number number:decimal-places="0" number:min-integer-digits="1" number:grouping="true"/>
      <number:text> </number:text>
    </number:number-style>
    <number:number-style style:name="N10115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id" number:country="ID">
      <number:number number:decimal-places="0" number:min-integer-digits="1" number:grouping="true"/>
      <number:text> </number:text>
    </number:number-style>
    <number:number-style style:name="N10116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id" number:country="ID">
      <number:number number:decimal-places="2" number:min-integer-digits="1" number:grouping="true"/>
      <number:text> </number:text>
    </number:number-style>
    <number:number-style style:name="N10117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id" number:country="ID">
      <number:number number:decimal-places="2" number:min-integer-digits="1" number:grouping="true"/>
      <number:text> </number:text>
    </number:number-style>
    <number:number-style style:name="N10118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19P2" style:volatile="true" number:language="id" number:country="ID">
      <loext:fill-character> </loext:fill-character>
      <number:text>- </number:text>
    </number:number-style>
    <number:text-style style:name="N10119" number:language="id" number:country="ID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0P2" style:volatile="true" number:language="id" number:country="ID">
      <number:text> Rp</number:text>
      <loext:fill-character> </loext:fill-character>
      <number:text>- </number:text>
    </number:number-style>
    <number:text-style style:name="N10120" number:language="id" number:country="ID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1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d" number:country="ID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2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d" number:country="ID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0:03:01.744815199</meta:creation-date>
    <dc:date>2016-06-21T10:05:31.444270363</dc:date>
    <meta:editing-duration>PT1M11S</meta:editing-duration>
    <meta:editing-cycles>2</meta:editing-cycles>
    <meta:generator>LibreOffice/4.2.8.2$Linux_X86_64 LibreOffice_project/420m0$Build-2</meta:generator>
    <meta:document-statistic meta:table-count="1" meta:cell-count="238" meta:object-count="0"/>
  </office:meta>
</office:document-meta>
</file>