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FreeSans1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5.667cm" style:rel-column-width="21845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C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0pt" officeooo:rsid="00079e89" officeooo:paragraph-rsid="00079e89" style:font-size-asian="17.5pt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6pt" officeooo:rsid="0007c14a" officeooo:paragraph-rsid="0007c14a" style:font-size-asian="14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6pt" officeooo:rsid="000a6b1d" officeooo:paragraph-rsid="000a6b1d" style:font-size-asian="14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6pt" officeooo:rsid="000abbd0" officeooo:paragraph-rsid="000abbd0" style:font-size-asian="14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6pt" officeooo:rsid="000abbd0" officeooo:paragraph-rsid="000c7d19" style:font-size-asian="14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6pt" officeooo:rsid="000c7d19" officeooo:paragraph-rsid="000c7d19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355e00" style:font-name="Ubuntu" fo:font-size="32pt" style:text-underline-style="solid" style:text-underline-width="auto" style:text-underline-color="font-color" fo:font-weight="bold" officeooo:rsid="00079e89" officeooo:paragraph-rsid="00079e89" style:font-size-asian="32pt" style:font-size-complex="32pt" style:font-relief="embossed"/>
    </style:style>
    <style:style style:name="P8" style:family="paragraph" style:parent-style-name="Standard">
      <style:text-properties officeooo:paragraph-rsid="000d8a4a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12pt" officeooo:rsid="003408a4" officeooo:paragraph-rsid="000d8a4a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Ubuntu" fo:font-size="12pt" officeooo:rsid="003408a4" officeooo:paragraph-rsid="000d8a4a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Ubuntu" fo:font-size="12pt" officeooo:rsid="003466ce" officeooo:paragraph-rsid="000d8a4a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Ubuntu" fo:font-size="12pt" officeooo:rsid="00360177" officeooo:paragraph-rsid="000d8a4a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Ubuntu" fo:font-size="12pt" officeooo:rsid="0037291d" officeooo:paragraph-rsid="000d8a4a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Ubuntu" fo:font-size="12pt" officeooo:rsid="0037820b" officeooo:paragraph-rsid="000d8a4a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Ubuntu" fo:font-size="12pt" officeooo:rsid="00395a69" officeooo:paragraph-rsid="000d8a4a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Ubuntu" fo:font-size="12pt" officeooo:rsid="003a17df" officeooo:paragraph-rsid="000d8a4a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Ubuntu" officeooo:rsid="003408a4" officeooo:paragraph-rsid="000d8a4a"/>
    </style:style>
    <style:style style:name="P18" style:family="paragraph" style:parent-style-name="Table_20_Contents">
      <style:paragraph-properties fo:text-align="justify" style:justify-single-word="false"/>
      <style:text-properties style:font-name="Ubuntu" officeooo:rsid="003466ce" officeooo:paragraph-rsid="000d8a4a"/>
    </style:style>
    <style:style style:name="P19" style:family="paragraph" style:parent-style-name="Table_20_Contents">
      <style:paragraph-properties fo:text-align="justify" style:justify-single-word="false"/>
      <style:text-properties style:font-name="Ubuntu" officeooo:rsid="0037291d" officeooo:paragraph-rsid="000d8a4a"/>
    </style:style>
    <style:style style:name="P20" style:family="paragraph" style:parent-style-name="Table_20_Contents">
      <style:paragraph-properties fo:text-align="justify" style:justify-single-word="false"/>
      <style:text-properties style:font-name="Ubuntu" officeooo:rsid="0037820b" officeooo:paragraph-rsid="000d8a4a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text-indent="0cm" style:writing-mode="lr-tb">
        <style:tab-stops/>
      </style:paragraph-properties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a4a" style:font-weight-asian="bold" style:font-weight-complex="bold"/>
    </style:style>
    <style:style style:name="T3" style:family="text">
      <style:text-properties officeooo:rsid="00099e0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99e06" style:font-style-asian="italic" style:font-style-complex="italic"/>
    </style:style>
    <style:style style:name="T6" style:family="text">
      <style:text-properties fo:font-style="italic" officeooo:rsid="000c7d19" style:font-style-asian="italic" style:font-style-complex="italic"/>
    </style:style>
    <style:style style:name="T7" style:family="text">
      <style:text-properties fo:font-style="italic" fo:font-weight="bold" officeooo:rsid="000d8a4a" style:font-style-asian="italic" style:font-weight-asian="bold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a6b1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99e06" style:font-weight-asian="bold" style:font-weight-complex="bold"/>
    </style:style>
    <style:style style:name="T10" style:family="text">
      <style:text-properties fo:font-size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0c7d19"/>
    </style:style>
    <style:style style:name="T13" style:family="text">
      <style:text-properties fo:font-style="normal" officeooo:rsid="000c7d19" style:font-style-asian="normal" style:font-style-complex="normal"/>
    </style:style>
    <style:style style:name="T14" style:family="text">
      <style:text-properties officeooo:rsid="00395a69"/>
    </style:style>
    <style:style style:name="T15" style:family="text">
      <style:text-properties officeooo:rsid="000d8a4a"/>
    </style:style>
    <style:style style:name="T16" style:family="text">
      <style:text-properties officeooo:rsid="00114828"/>
    </style:style>
    <style:style style:name="T17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Arial Black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style-name="gr1" draw:text-style-name="P22" svg:width="5.797cm" svg:height="2.513cm" svg:x="12.61cm" svg:y="-1.718cm"><text:p text:style-name="P21"><text:span text:style-name="T17">Angkatan</text:span></text:p><text:p text:style-name="P21"><text:span text:style-name="T17">2013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" draw:style-name="gr2" draw:text-style-name="P24" svg:width="5.986cm" svg:height="3.294cm" svg:x="-1.635cm" svg:y="-1.443cm"><text:p text:style-name="P23"><text:span text:style-name="T18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PENGUMUMAN</text:p>
      <text:p text:style-name="P1">KHUSUS ANGKATAN 2013 PS TEKNIK ELEKTRO FTUH</text:p>
      <text:p text:style-name="P1"/>
      <text:p text:style-name="P2">Dalam rangka <text:span text:style-name="T1">SOSIALISASI </text:span>pemilihan Laboratorium dan <text:span text:style-name="T4">Working/Research Groups</text:span>, seluruh <text:span text:style-name="T1">Angkatan 2013</text:span> (dan Angkatan 2012 yang belum pernah memilih sebelumnya) <text:span text:style-name="T8">DIWAJIBKAN</text:span> <text:span text:style-name="T3">untuk mengisi form yang tersedia </text:span><text:span text:style-name="T5">on-line</text:span><text:span text:style-name="T3"> di link berikut (silakan klik atau </text:span><text:span text:style-name="T5">copy-paste</text:span><text:span text:style-name="T3"> ke aplikasi </text:span><text:span text:style-name="T5">browser</text:span><text:span text:style-name="T3"> anda) selambat-lambatnya tgl. </text:span><text:span text:style-name="T9">30 April 2016</text:span><text:span text:style-name="T3">:</text:span></text:p>
      <text:p text:style-name="P2"/>
      <text:p text:style-name="P3"><text:a xlink:type="simple" xlink:href="https://docs.google.com/forms/d/1FSUgytdbbmxb6cnJcQcjL0mQNZ4o6-WBDBUs32oy2y0/viewform?c=0&amp;w=1">https://docs.google.com/forms/d/1FSUgytdbbmxb6cnJcQcjL0mQNZ4o6-WBDBUs32oy2y0/viewform?c=0&amp;w=1</text:a> </text:p>
      <text:p text:style-name="P3"/>
      <text:p text:style-name="P3">Untuk membantu pengisian form tersebut, silakan unduh beberapa berkas berikut:</text:p>
      <text:p text:style-name="P3"/>
      <text:p text:style-name="P4">1. <text:a xlink:type="simple" xlink:href="http://www.unhas.ac.id/rhiza/arsip/jurusan/DAFTAR_Lab_WG-RG.pdf"><text:span text:style-name="T10">http://www.unhas.ac.id/rhiza/arsip/jurusan/DAFTAR_Lab_WG-RG.pdf</text:span></text:a><text:span text:style-name="T10"> </text:span></text:p>
      <text:p text:style-name="P4"><text:span text:style-name="T10">2. <text:s/></text:span><text:a xlink:type="simple" xlink:href="http://www.unhas.ac.id/rhiza/arsip/jurusan/Daftar_Nama_Dosen_April_2016.pdf"><text:span text:style-name="T11">http://www.unhas.ac.id/rhiza/arsip/jurusan/Daftar_Nama_Dosen_April_2016.pdf</text:span></text:a><text:span text:style-name="T11"> </text:span></text:p>
      <text:p text:style-name="P4"/>
      <text:p text:style-name="P5">Untuk informasi mengenai masing-masing Labora<text:span text:style-name="T12">torium dan </text:span><text:span text:style-name="T6">Working/Research Groups</text:span><text:span text:style-name="T13">, silakan menghubungi dosen-dosen terkait melalui berbagai media sosial yang tersedia. </text:span></text:p>
      <text:p text:style-name="P5"/>
      <text:p text:style-name="P6">Khusus terkait dengan proses pemilihan minat ini, silakan menghubungi <text:span text:style-name="T16">Tim </text:span><text:span text:style-name="T1">FGD KURIKULUM 2015</text:span> <text:span text:style-name="T15">(Sekretariat: </text:span><text:span text:style-name="T7">Classroom Bldg lt.1 Ruang 112</text:span><text:span text:style-name="T15">)</text:span>: </text:p>
      <text:p text:style-name="P5"/>
      <table:table table:name="Tabel1" table:style-name="Tabel1">
        <table:table-column table:style-name="Tabel1.A" table:number-columns-repeated="3"/>
        <table:table-row>
          <table:table-cell table:style-name="Tabel1.A1" office:value-type="string">
            <text:p text:style-name="P9">N a m a</text:p>
          </table:table-cell>
          <table:table-cell table:style-name="Tabel1.A1" office:value-type="string">
            <text:p text:style-name="P9">No. HP</text:p>
          </table:table-cell>
          <table:table-cell table:style-name="Tabel1.C1" office:value-type="string">
            <text:p text:style-name="P9">Alamat e-mail</text:p>
          </table:table-cell>
        </table:table-row>
        <table:table-row>
          <table:table-cell table:style-name="Tabel1.A2" office:value-type="string">
            <text:p text:style-name="P10">Rhiza S. Sadjad</text:p>
          </table:table-cell>
          <table:table-cell table:style-name="Tabel1.A2" office:value-type="string">
            <text:p text:style-name="P10">08164312162</text:p>
          </table:table-cell>
          <table:table-cell table:style-name="Tabel1.C2" office:value-type="string">
            <text:p text:style-name="P17"><text:a xlink:type="simple" xlink:href="mailto:rhiza@unhas.ac.id"><text:span text:style-name="T11">rhiza@unhas.ac.id</text:span></text:a></text:p>
          </table:table-cell>
        </table:table-row>
        <table:table-row>
          <table:table-cell table:style-name="Tabel1.A2" office:value-type="string">
            <text:p text:style-name="P10">Ingrid Nurtanio</text:p>
          </table:table-cell>
          <table:table-cell table:style-name="Tabel1.A2" office:value-type="string">
            <text:p text:style-name="P11">08152522716</text:p>
          </table:table-cell>
          <table:table-cell table:style-name="Tabel1.C2" office:value-type="string">
            <text:p text:style-name="P18"><text:a xlink:type="simple" xlink:href="mailto:ingrid@unhas.ac.id"><text:span text:style-name="T11">ingrid@unhas.ac.id</text:span></text:a><text:span text:style-name="T11">, </text:span><text:a xlink:type="simple" xlink:href="mailto:ingrid_unhas@yahoo.com"><text:span text:style-name="T11">ingrid_unhas@yahoo.com</text:span></text:a><text:span text:style-name="T11"> </text:span></text:p>
          </table:table-cell>
        </table:table-row>
        <table:table-row>
          <table:table-cell table:style-name="Tabel1.A2" office:value-type="string">
            <text:p text:style-name="P11">Dewiani Djamaluddin</text:p>
          </table:table-cell>
          <table:table-cell table:style-name="Tabel1.A2" office:value-type="string">
            <text:p text:style-name="P12">081524249044</text:p>
            <text:p text:style-name="P12">085395630544</text:p>
          </table:table-cell>
          <table:table-cell table:style-name="Tabel1.C2" office:value-type="string">
            <text:p text:style-name="P19"><text:a xlink:type="simple" xlink:href="mailto:dewiani_djamaluddin@yahoo.com"><text:span text:style-name="T11">dewiani_djamaluddin@yahoo.com</text:span></text:a><text:span text:style-name="T11">, </text:span><text:a xlink:type="simple" xlink:href="mailto:dewiani@unhas.ac.id"><text:span text:style-name="T11">dewiani@unhas.ac.id</text:span></text:a><text:span text:style-name="T11">, <text:s/></text:span><text:a xlink:type="simple" xlink:href="mailto:dewianidj@gmail.com"><text:span text:style-name="T11">dewianidj@gmail.com</text:span></text:a><text:span text:style-name="T11"> </text:span></text:p>
          </table:table-cell>
        </table:table-row>
        <table:table-row>
          <table:table-cell table:style-name="Tabel1.A2" office:value-type="string">
            <text:p text:style-name="P13">Intan Sari Areni</text:p>
          </table:table-cell>
          <table:table-cell table:style-name="Tabel1.A2" office:value-type="string">
            <text:p text:style-name="P14">081243337643</text:p>
            <text:p text:style-name="P14">08114188802</text:p>
          </table:table-cell>
          <table:table-cell table:style-name="Tabel1.C2" office:value-type="string">
            <text:p text:style-name="P20"><text:a xlink:type="simple" xlink:href="mailto:intan_sariareni@yahoo.com"><text:span text:style-name="T11">intan_sariareni@yahoo.com</text:span></text:a><text:span text:style-name="T11">, </text:span><text:a xlink:type="simple" xlink:href="mailto:intan@unhas.ac.id"><text:span text:style-name="T11">intan@unhas.ac.id</text:span></text:a><text:span text:style-name="T11"> </text:span></text:p>
          </table:table-cell>
        </table:table-row>
        <table:table-row>
          <table:table-cell table:style-name="Tabel1.A2" office:value-type="string">
            <text:p text:style-name="P14">Ardiaty <text:span text:style-name="T14">Arief</text:span></text:p>
          </table:table-cell>
          <table:table-cell table:style-name="Tabel1.A2" office:value-type="string">
            <text:p text:style-name="P15">081241693305</text:p>
          </table:table-cell>
          <table:table-cell table:style-name="Tabel1.C2" office:value-type="string">
            <text:p text:style-name="P16"><text:a xlink:type="simple" xlink:href="mailto:ardiaty@engineer.com">ardiaty@engineer.com</text:a>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FreeSans1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11:35:26.374030796</meta:creation-date>
    <dc:date>2016-04-10T11:55:45.112465378</dc:date>
    <meta:editing-duration>PT16M32S</meta:editing-duration>
    <meta:editing-cycles>11</meta:editing-cycles>
    <meta:generator>LibreOffice/4.2.8.2$Linux_X86_64 LibreOffice_project/420m0$Build-2</meta:generator>
    <meta:document-statistic meta:table-count="1" meta:image-count="0" meta:object-count="0" meta:page-count="1" meta:paragraph-count="29" meta:word-count="138" meta:character-count="1379" meta:non-whitespace-character-count="1259"/>
  </office:meta>
</office:document-meta>
</file>