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12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0.06pt double-thin #000000" style:border-line-width-top="0.018cm 0.004cm 0.018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0.06pt double-thin #000000" style:border-line-width-top="0.018cm 0.004cm 0.018cm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glyph-orientation-vertical="0" fo:border-bottom="0.06pt double-thin #000000" style:border-line-width-bottom="0.018cm 0.004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double-thin #000000" style:border-line-width-bottom="0.018cm 0.004cm 0.018cm" fo:border-left="none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order-bottom="0.06pt double-thin #000000" style:border-line-width-bottom="0.018cm 0.004cm 0.018cm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6" style:family="table-cell" style:parent-style-name="Default">
      <style:table-cell-properties fo:border-bottom="0.06pt double-thin #000000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-bottom="0.06pt double-thin #000000" style:border-line-width-bottom="0.018cm 0.004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c0c0c0" style:text-align-source="fix" style:repeat-content="false" fo:border-left="none" fo:border-right="0.06pt double-thin #000000" style:border-line-width-right="0.018cm 0.004cm 0.018cm" fo:border-top="0.06pt double-thin #000000" style:border-line-width-top="0.018cm 0.004cm 0.018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0.06pt double-thin #000000" style:border-line-width-right="0.018cm 0.004cm 0.018cm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c0c0c0" style:text-align-source="fix" style:repeat-content="false" fo:border-left="none" fo:border-right="0.06pt double-thin #000000" style:border-line-width-right="0.018cm 0.004cm 0.018cm" fo:border-top="0.06pt double-thin #000000" style:border-line-width-top="0.018cm 0.004cm 0.018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0.06pt double-thin #000000" style:border-line-width-right="0.018cm 0.004cm 0.018cm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0.06pt double-thin #000000" style:border-line-width-bottom="0.018cm 0.004cm 0.018cm" style:diagonal-bl-tr="none" style:diagonal-tl-br="none" style:text-align-source="fix" style:repeat-content="false" fo:wrap-option="no-wrap" fo:border-left="none" style:direction="ltr" fo:padding="0.071cm" fo:border-right="0.06pt double-thin #000000" style:border-line-width-right="0.018cm 0.004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ILIHAN_2013" table:style-name="ta1" table:print-ranges="PILIHAN_2013.A1:PILIHAN_2013.F34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Lab. TELEKOMUNIKASI RADIO <text:s/>dan GELOMBANG PENDEK</text:p>
          </table:table-cell>
          <table:table-cell table:style-name="ce28" office:value-type="string" calcext:value-type="string">
            <text:p>ELY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WRD,AND,DEW,ISA,MER,ZUL, NOV</text:p>
          </table:table-cell>
          <table:table-cell table:style-name="ce45" table:number-columns-repeated="1017"/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175920" calcext:value-type="float">
            <text:p>87841175920</text:p>
          </table:table-cell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1177985" calcext:value-type="float">
            <text:p>81241177985</text:p>
          </table:table-cell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3">
          <table:covered-table-cell table:style-name="ce6"/>
          <table:table-cell table:style-name="ce12" table:formula="of:=1+[PILIHAN_2013.B5]" office:value-type="float" office:value="2" calcext:value-type="float">
            <text:p>2</text:p>
          </table:table-cell>
          <table:table-cell table:style-name="ce12" office:value-type="string" calcext:value-type="string">
            <text:p><text:s/>Lab. ELEKTRONIKA dan DIVAIS</text:p>
          </table:table-cell>
          <table:table-cell table:style-name="ce28" office:value-type="string" calcext:value-type="string">
            <text:p>ZHR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EJA, RHZ,ING,ISA,WRD,FAS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58613" calcext:value-type="float">
            <text:p>81340658613</text:p>
          </table:table-cell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858825" calcext:value-type="float">
            <text:p>85298858825</text:p>
          </table:table-cell>
          <table:table-cell table:number-columns-repeated="101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29" office:value-type="string" calcext:value-type="string">
            <text:p>virgiawan.rahman1996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8218459365" calcext:value-type="float">
            <text:p>88218459365</text:p>
          </table:table-cell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72910101" calcext:value-type="float">
            <text:p>85772910101</text:p>
          </table:table-cell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650995" calcext:value-type="float">
            <text:p>85255650995</text:p>
          </table:table-cell>
          <table:table-cell table:number-columns-repeated="101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6078714" calcext:value-type="float">
            <text:p>81356078714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0977122" calcext:value-type="float">
            <text:p>85390977122</text:p>
          </table:table-cell>
          <table:table-cell table:number-columns-repeated="101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30663905" calcext:value-type="float">
            <text:p>85230663905</text:p>
          </table:table-cell>
          <table:table-cell table:number-columns-repeated="101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6052847" calcext:value-type="float">
            <text:p>85756052847</text:p>
          </table:table-cell>
          <table:table-cell table:number-columns-repeated="101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2" table:formula="of:=1+[PILIHAN_2013.B18]" office:value-type="float" office:value="3" calcext:value-type="float">
            <text:p>3</text:p>
          </table:table-cell>
          <table:table-cell table:style-name="ce12" office:value-type="string" calcext:value-type="string">
            <text:p><text:s/>Lab. SISTEM KENDALI dan INSTRUMENTASI</text:p>
          </table:table-cell>
          <table:table-cell table:style-name="ce28" office:value-type="string" calcext:value-type="string">
            <text:p>RHZ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string" calcext:value-type="string">
            <text:p>CHR,EJA,AND, FAS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72910101" calcext:value-type="float">
            <text:p>85772910101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650995" calcext:value-type="float">
            <text:p>85255650995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6078714" calcext:value-type="float">
            <text:p>81356078714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0977122" calcext:value-type="float">
            <text:p>85390977122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30663905" calcext:value-type="float">
            <text:p>85230663905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6052847" calcext:value-type="float">
            <text:p>85756052847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5134255" calcext:value-type="float">
            <text:p>89665134255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7187254" calcext:value-type="float">
            <text:p>85757187254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806484547" calcext:value-type="float">
            <text:p>81806484547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0593433" calcext:value-type="float">
            <text:p>87840593433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92564989" calcext:value-type="float">
            <text:p>87892564989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9318" calcext:value-type="float">
            <text:p>85696629318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20450" calcext:value-type="float">
            <text:p>81340620450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671382" calcext:value-type="float">
            <text:p>85256671382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58613" calcext:value-type="float">
            <text:p>81340658613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858825" calcext:value-type="float">
            <text:p>85298858825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8218459365" calcext:value-type="float">
            <text:p>88218459365</text:p>
          </table:table-cell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26040741" calcext:value-type="float">
            <text:p>85226040741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33]" office:value-type="float" office:value="4" calcext:value-type="float">
            <text:p>4</text:p>
          </table:table-cell>
          <table:table-cell table:style-name="ce18" office:value-type="string" calcext:value-type="string">
            <text:p><text:s/>Lab. TELEMATIKA</text:p>
          </table:table-cell>
          <table:table-cell table:style-name="ce28" office:value-type="string" calcext:value-type="string">
            <text:p>ZUL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string" calcext:value-type="string">
            <text:p>DEW AND,ELY,WRD,MER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9867074" calcext:value-type="float">
            <text:p>89669867074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803282" calcext:value-type="float">
            <text:p>81354803282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3443434" calcext:value-type="float">
            <text:p>82343443434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100494" calcext:value-type="float">
            <text:p>85255100494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56]" office:value-type="float" office:value="5" calcext:value-type="float">
            <text:p>5</text:p>
          </table:table-cell>
          <table:table-cell table:style-name="ce12" office:value-type="string" calcext:value-type="string">
            <text:p><text:s/>Lab. KOMPUTER dan TEKNIK JARINGAN</text:p>
          </table:table-cell>
          <table:table-cell table:style-name="ce28" office:value-type="string" calcext:value-type="string">
            <text:p>AND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AAI,ING,SYS,ADN,DEW,CHR.NIS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467809" calcext:value-type="float">
            <text:p>87841467809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6151291" calcext:value-type="float">
            <text:p>82396151291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3443434" calcext:value-type="float">
            <text:p>82343443434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100494" calcext:value-type="float">
            <text:p>85255100494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6664338" calcext:value-type="float">
            <text:p>82346664338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92564989" calcext:value-type="float">
            <text:p>87892564989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9318" calcext:value-type="float">
            <text:p>85696629318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20450" calcext:value-type="float">
            <text:p>81340620450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671382" calcext:value-type="float">
            <text:p>85256671382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76]" office:value-type="float" office:value="6" calcext:value-type="float">
            <text:p>6</text:p>
          </table:table-cell>
          <table:table-cell table:style-name="ce19" office:value-type="string" calcext:value-type="string">
            <text:p><text:s/>Lab. MESIN-MESIN LISTRIK </text:p>
          </table:table-cell>
          <table:table-cell table:style-name="ce28" office:value-type="string" calcext:value-type="string">
            <text:p>SRI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GAS,ARD,IKL,YUS, TAD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685318" calcext:value-type="float">
            <text:p>82344685318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70384432" calcext:value-type="float">
            <text:p>89670384432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92]" office:value-type="float" office:value="7" calcext:value-type="float">
            <text:p>7</text:p>
          </table:table-cell>
          <table:table-cell table:style-name="ce12" office:value-type="string" calcext:value-type="string">
            <text:p><text:s/>Lab. RELE PROTEKSI dan PENGUKURAN LISTRIK</text:p>
          </table:table-cell>
          <table:table-cell table:style-name="ce28" office:value-type="string" calcext:value-type="string">
            <text:p>ICG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string" calcext:value-type="string">
            <text:p>SRI,ARD,GAS,IKL,MBN,YUS,ZNB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36874753" calcext:value-type="float">
            <text:p>82236874753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0700" calcext:value-type="float">
            <text:p>85696620700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238707" calcext:value-type="float">
            <text:p>85696238707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3736677" calcext:value-type="float">
            <text:p>85343736677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452553" calcext:value-type="float">
            <text:p>87841452553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56020114" calcext:value-type="float">
            <text:p>85656020114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792844" calcext:value-type="float">
            <text:p>85298792844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108]" office:value-type="float" office:value="8" calcext:value-type="float">
            <text:p>8</text:p>
          </table:table-cell>
          <table:table-cell table:style-name="ce12" office:value-type="string" calcext:value-type="string">
            <text:p><text:s/>Lab. ELEKTRONIKA DAYA</text:p>
          </table:table-cell>
          <table:table-cell table:style-name="ce28" office:value-type="string" calcext:value-type="string">
            <text:p>TOL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TAD,YUS,CHR,GAS,RAS,RHZ,IKL,FAZ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825270874" calcext:value-type="float">
            <text:p>8582527087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26040741" calcext:value-type="float">
            <text:p>85226040741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188088" calcext:value-type="float">
            <text:p>8525618808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685318" calcext:value-type="float">
            <text:p>8234468531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3736677" calcext:value-type="float">
            <text:p>85343736677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5134255" calcext:value-type="float">
            <text:p>89665134255</text:p>
          </table:table-cell>
          <table:table-cell table:style-name="ce45" table:number-columns-repeated="1018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123]" office:value-type="float" office:value="9" calcext:value-type="float">
            <text:p>9</text:p>
          </table:table-cell>
          <table:table-cell table:style-name="ce12" office:value-type="string" calcext:value-type="string">
            <text:p><text:s/>Lab. TEGANGAN TINGGI dan ISOLASI</text:p>
          </table:table-cell>
          <table:table-cell table:style-name="ce28" office:value-type="string" calcext:value-type="string">
            <text:p>SLM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IKL,TAD,YUS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907076" calcext:value-type="float">
            <text:p>85342907076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8378878" calcext:value-type="float">
            <text:p>85398378878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892656" calcext:value-type="float">
            <text:p>85256892656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5326273775" calcext:value-type="float">
            <text:p>895326273775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145677665" calcext:value-type="float">
            <text:p>85145677665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70384432" calcext:value-type="float">
            <text:p>89670384432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13806914" calcext:value-type="float">
            <text:p>82213806914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747061" calcext:value-type="float">
            <text:p>82344747061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0244422" calcext:value-type="float">
            <text:p>85240244422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21444134" calcext:value-type="float">
            <text:p>82221444134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134]" office:value-type="float" office:value="10" calcext:value-type="float">
            <text:p>10</text:p>
          </table:table-cell>
          <table:table-cell table:style-name="ce12" office:value-type="string" calcext:value-type="string">
            <text:p><text:s/>Lab. DISTRIBUSI dan INSTALASI LISTRIK</text:p>
          </table:table-cell>
          <table:table-cell table:style-name="ce28" office:value-type="string" calcext:value-type="string">
            <text:p>ANS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IKL,MBN,SRI,TAD,YUS,ZNB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56020114" calcext:value-type="float">
            <text:p>8565602011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792844" calcext:value-type="float">
            <text:p>8529879284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13806914" calcext:value-type="float">
            <text:p>8221380691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747061" calcext:value-type="float">
            <text:p>82344747061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0244422" calcext:value-type="float">
            <text:p>85240244422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0244422" calcext:value-type="float">
            <text:p>85240244422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21444134" calcext:value-type="float">
            <text:p>8222144413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825270874" calcext:value-type="float">
            <text:p>8582527087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222498" calcext:value-type="float">
            <text:p>8539922249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222498" calcext:value-type="float">
            <text:p>8539922249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36874753" calcext:value-type="float">
            <text:p>82236874753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0700" calcext:value-type="float">
            <text:p>85696620700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238707" calcext:value-type="float">
            <text:p>85696238707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907076" calcext:value-type="float">
            <text:p>85342907076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8378878" calcext:value-type="float">
            <text:p>8539837887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892656" calcext:value-type="float">
            <text:p>85256892656</text:p>
          </table:table-cell>
          <table:table-cell table:style-name="ce45" table:number-columns-repeated="1018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5326273775" calcext:value-type="float">
            <text:p>895326273775</text:p>
          </table:table-cell>
          <table:table-cell table:style-name="ce45" table:number-columns-repeated="1018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145677665" calcext:value-type="float">
            <text:p>85145677665</text:p>
          </table:table-cell>
          <table:table-cell table:style-name="ce45" table:number-columns-repeated="1018"/>
        </table:table-row>
        <table:table-row table:style-name="ro1">
          <table:table-cell table:style-name="ce8"/>
          <table:table-cell table:style-name="ce14" table:number-columns-repeated="2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155]" office:value-type="float" office:value="11" calcext:value-type="float">
            <text:p>11</text:p>
          </table:table-cell>
          <table:table-cell table:style-name="ce12" office:value-type="string" calcext:value-type="string">
            <text:p><text:s/>Lab. KECERDASAN BUATAN dan MULTI-MEDIA</text:p>
          </table:table-cell>
          <table:table-cell table:style-name="ce28" office:value-type="string" calcext:value-type="string">
            <text:p>BAY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string" calcext:value-type="string">
            <text:p>EJA,ELW,ING,ISA,MER,MUK,YUS,ZUL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2438500" calcext:value-type="float">
            <text:p>85242438500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6151291" calcext:value-type="float">
            <text:p>82396151291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7187254" calcext:value-type="float">
            <text:p>85757187254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806484547" calcext:value-type="float">
            <text:p>81806484547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0593433" calcext:value-type="float">
            <text:p>87840593433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4" table:number-columns-repeated="2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2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LABORATORIUM</text:p>
          </table:table-cell>
          <table:table-cell table:style-name="ce11" office:value-type="string" calcext:value-type="string">
            <text:p>Penanggung Jawab</text:p>
          </table:table-cell>
          <table:table-cell table:style-name="ce11" office:value-type="float" office:value="2012" calcext:value-type="float">
            <text:p>2012</text:p>
          </table:table-cell>
          <table:table-cell table:style-name="ce37" office:value-type="string" calcext:value-type="string">
            <text:p>STA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2" table:formula="of:=1+[PILIHAN_2013.B178]" office:value-type="float" office:value="12" calcext:value-type="float">
            <text:p>12</text:p>
          </table:table-cell>
          <table:table-cell table:style-name="ce12" office:value-type="string" calcext:value-type="string">
            <text:p><text:s/>Lab. ANTENA dan PROPAGASI GELOMBANG</text:p>
          </table:table-cell>
          <table:table-cell table:style-name="ce31" office:value-type="string" calcext:value-type="string">
            <text:p>DEW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ELY,AND,MER, ISA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188088" calcext:value-type="float">
            <text:p>8525618808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6664338" calcext:value-type="float">
            <text:p>8234666433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175920" calcext:value-type="float">
            <text:p>87841175920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1177985" calcext:value-type="float">
            <text:p>8124117798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803282" calcext:value-type="float">
            <text:p>81354803282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2438500" calcext:value-type="float">
            <text:p>85242438500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467809" calcext:value-type="float">
            <text:p>87841467809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9867074" calcext:value-type="float">
            <text:p>89669867074</text:p>
          </table:table-cell>
          <table:table-cell table:style-name="ce45" table:number-columns-repeated="1018"/>
        </table:table-row>
        <table:table-row table:style-name="ro1">
          <table:table-cell table:style-name="ce5"/>
          <table:table-cell table:style-name="ce13"/>
          <table:table-cell table:style-name="ce17" table:number-columns-repeated="2"/>
          <table:table-cell table:style-name="ce36"/>
          <table:table-cell table:style-name="ce39"/>
          <table:table-cell table:style-name="ce45" table:number-columns-repeated="1018"/>
        </table:table-row>
        <table:table-row table:style-name="ro1">
          <table:table-cell table:style-name="ce8"/>
          <table:table-cell table:style-name="ce14" table:number-columns-repeated="2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<text:s/>POWER SYSTEMS STABILITY AND CONTROL</text:p>
          </table:table-cell>
          <table:table-cell table:style-name="ce28" office:value-type="string" calcext:value-type="string">
            <text:p>ICG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string" calcext:value-type="string">
            <text:p>TAD,ARD,IKL,MBN,SRI,SYA,YUS,ZNB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6052847" calcext:value-type="float">
            <text:p>85756052847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685318" calcext:value-type="float">
            <text:p>8234468531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0593433" calcext:value-type="float">
            <text:p>87840593433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671382" calcext:value-type="float">
            <text:p>85256671382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6289670384432" calcext:value-type="float">
            <text:p>6289670384432</text:p>
          </table:table-cell>
          <table:table-cell table:style-name="ce45" table:number-columns-repeated="1018"/>
        </table:table-row>
        <table:table-row table:style-name="ro1">
          <table:table-cell table:style-name="ce8"/>
          <table:table-cell table:style-name="ce14" table:number-columns-repeated="2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05]" office:value-type="float" office:value="2" calcext:value-type="float">
            <text:p>2</text:p>
          </table:table-cell>
          <table:table-cell table:style-name="ce22" office:value-type="string" calcext:value-type="string">
            <text:p><text:s/>SMART GRID AND INTELLIGENT SYSTEMS </text:p>
          </table:table-cell>
          <table:table-cell table:style-name="ce28" office:value-type="string" calcext:value-type="string">
            <text:p>SYA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string" calcext:value-type="string">
            <text:p>ANS,ARD,IKL,MBN,YUS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5326273775" calcext:value-type="float">
            <text:p>89532627377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8218459365" calcext:value-type="float">
            <text:p>8821845936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452553" calcext:value-type="float">
            <text:p>87841452553</text:p>
          </table:table-cell>
          <table:table-cell table:style-name="ce45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15]" office:value-type="float" office:value="3" calcext:value-type="float">
            <text:p>3</text:p>
          </table:table-cell>
          <table:table-cell table:style-name="ce22" office:value-type="string" calcext:value-type="string">
            <text:p><text:s/>DISTRIBUTED GENERATIONS </text:p>
          </table:table-cell>
          <table:table-cell table:style-name="ce28" office:value-type="string" calcext:value-type="string">
            <text:p>YUS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string" calcext:value-type="string">
            <text:p>SYA,TAD,ARD,MYA,IKL,MBN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36874753" calcext:value-type="float">
            <text:p>82236874753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907076" calcext:value-type="float">
            <text:p>85342907076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13806914" calcext:value-type="float">
            <text:p>82213806914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4">
          <table:covered-table-cell table:style-name="ce4"/>
          <table:table-cell table:style-name="ce12" table:formula="of:=1+[PILIHAN_2013.B223]" office:value-type="float" office:value="4" calcext:value-type="float">
            <text:p>4</text:p>
          </table:table-cell>
          <table:table-cell table:style-name="ce24" office:value-type="string" calcext:value-type="string">
            <text:p>POWER SYSTEMS DESIGN, OPERATION and MARKET</text:p>
          </table:table-cell>
          <table:table-cell table:style-name="ce28" office:value-type="string" calcext:value-type="string">
            <text:p>MBN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string" calcext:value-type="string">
            <text:p>ARD,MYA,TAD,ANS,MYA,IKL,RAS,SRI,SYA,YUS,YSA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825270874" calcext:value-type="float">
            <text:p>85825270874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0700" calcext:value-type="float">
            <text:p>85696620700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238707" calcext:value-type="float">
            <text:p>85696238707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0244422" calcext:value-type="float">
            <text:p>85240244422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32]" office:value-type="float" office:value="5" calcext:value-type="float">
            <text:p>5</text:p>
          </table:table-cell>
          <table:table-cell table:style-name="ce22" office:value-type="string" calcext:value-type="string">
            <text:p><text:s/>WIRELESS</text:p>
          </table:table-cell>
          <table:table-cell table:style-name="ce12" office:value-type="string" calcext:value-type="string">
            <text:p>ISA</text:p>
          </table:table-cell>
          <table:table-cell table:style-name="ce12" office:value-type="float" office:value="5" calcext:value-type="float">
            <text:p>5</text:p>
          </table:table-cell>
          <table:table-cell table:style-name="ce43" office:value-type="string" calcext:value-type="string">
            <text:p>MER,AND,ELY,WRD,DEW, NOV</text:p>
          </table:table-cell>
          <table:table-cell table:style-name="ce8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467809" calcext:value-type="float">
            <text:p>87841467809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9867074" calcext:value-type="float">
            <text:p>89669867074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6664338" calcext:value-type="float">
            <text:p>82346664338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803282" calcext:value-type="float">
            <text:p>81354803282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1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43]" office:value-type="float" office:value="6" calcext:value-type="float">
            <text:p>6</text:p>
          </table:table-cell>
          <table:table-cell table:style-name="ce22" office:value-type="string" calcext:value-type="string">
            <text:p><text:s/>TRANSMISSION and TELECOMMUNICATION NETWORK</text:p>
          </table:table-cell>
          <table:table-cell table:style-name="ce34" office:value-type="string" calcext:value-type="string">
            <text:p>WRD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ISA,AND,ELY,MER,NOV,DEW</text:p>
          </table:table-cell>
          <table:table-cell table:style-name="ce8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41175920" calcext:value-type="float">
            <text:p>87841175920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1177985" calcext:value-type="float">
            <text:p>81241177985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52]" office:value-type="float" office:value="7" calcext:value-type="float">
            <text:p>7</text:p>
          </table:table-cell>
          <table:table-cell table:style-name="ce26" office:value-type="string" calcext:value-type="string">
            <text:p><text:s/>RADAR and SATELLITE</text:p>
          </table:table-cell>
          <table:table-cell table:style-name="ce28" office:value-type="string" calcext:value-type="string">
            <text:p>(ZUL)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DEW,ELY,MER,WRD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61]" office:value-type="float" office:value="8" calcext:value-type="float">
            <text:p>8</text:p>
          </table:table-cell>
          <table:table-cell table:style-name="ce22" office:value-type="string" calcext:value-type="string">
            <text:p><text:s/>RADIO ENGINEERING</text:p>
          </table:table-cell>
          <table:table-cell table:style-name="ce28" office:value-type="string" calcext:value-type="string">
            <text:p>SYS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MER,ELY</text:p>
          </table:table-cell>
          <table:table-cell table:style-name="ce45"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(Tidak Ada Peminat)</text:p>
          </table:table-cell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73]" office:value-type="float" office:value="9" calcext:value-type="float">
            <text:p>9</text:p>
          </table:table-cell>
          <table:table-cell table:style-name="ce22" office:value-type="string" calcext:value-type="string">
            <text:p><text:s/>INDUSTRIAL <text:s/>ELECTRONICS and EMBEDDED SYSTEMS</text:p>
          </table:table-cell>
          <table:table-cell table:style-name="ce28" office:value-type="string" calcext:value-type="string">
            <text:p>FAS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CHR,AND,ABV,IDA,RAS,RHZ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72910101" calcext:value-type="float">
            <text:p>85772910101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650995" calcext:value-type="float">
            <text:p>8525565099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56078714" calcext:value-type="float">
            <text:p>8135607871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0977122" calcext:value-type="float">
            <text:p>85390977122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30663905" calcext:value-type="float">
            <text:p>8523066390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188088" calcext:value-type="float">
            <text:p>8525618808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3736677" calcext:value-type="float">
            <text:p>85343736677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9665134255" calcext:value-type="float">
            <text:p>8966513425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757187254" calcext:value-type="float">
            <text:p>85757187254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806484547" calcext:value-type="float">
            <text:p>81806484547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7892564989" calcext:value-type="float">
            <text:p>87892564989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96629318" calcext:value-type="float">
            <text:p>85696629318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20450" calcext:value-type="float">
            <text:p>81340620450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340658613" calcext:value-type="float">
            <text:p>81340658613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858825" calcext:value-type="float">
            <text:p>85298858825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3443434" calcext:value-type="float">
            <text:p>82343443434</text:p>
          </table:table-cell>
          <table:table-cell table:style-name="ce45" table:number-columns-repeated="1018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5100494" calcext:value-type="float">
            <text:p>85255100494</text:p>
          </table:table-cell>
          <table:table-cell table:style-name="ce45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279]" office:value-type="float" office:value="10" calcext:value-type="float">
            <text:p>10</text:p>
          </table:table-cell>
          <table:table-cell table:style-name="ce22" office:value-type="string" calcext:value-type="string">
            <text:p><text:s/>MOBILE UBIQUITOUS COMPUTING and INTERNET ENGINEERING</text:p>
          </table:table-cell>
          <table:table-cell table:style-name="ce34" office:value-type="string" calcext:value-type="string">
            <text:p>(NIS)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string" calcext:value-type="string">
            <text:p>ELY,AAI,AND,IDA,MUK,WRD</text:p>
          </table:table-cell>
          <table:table-cell table:style-name="ce8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6151291" calcext:value-type="float">
            <text:p>82396151291</text:p>
          </table:table-cell>
          <table:table-cell table:style-name="ce8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301]" office:value-type="float" office:value="11" calcext:value-type="float">
            <text:p>11</text:p>
          </table:table-cell>
          <table:table-cell table:style-name="ce22" office:value-type="string" calcext:value-type="string">
            <text:p><text:s/>HIGH PERFORMANCE COMPUTER SYSTEMS</text:p>
          </table:table-cell>
          <table:table-cell table:style-name="ce28" office:value-type="string" calcext:value-type="string">
            <text:p>ADN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AAI,IDA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26040741" calcext:value-type="float">
            <text:p>85226040741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307]" office:value-type="float" office:value="12" calcext:value-type="float">
            <text:p>12</text:p>
          </table:table-cell>
          <table:table-cell table:style-name="ce22" office:value-type="string" calcext:value-type="string">
            <text:p><text:s/>COMPUTER-BASED SYSTEMS</text:p>
          </table:table-cell>
          <table:table-cell table:style-name="ce28" office:value-type="string" calcext:value-type="string">
            <text:p>(ZHR)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AAI,IDA,NIS</text:p>
          </table:table-cell>
          <table:table-cell table:style-name="ce45"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(Tidak Ada Peminat)</text:p>
          </table:table-cell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8"/>
          <table:table-cell table:style-name="ce14" table:formula="of:=1+[PILIHAN_2013.B313]" office:value-type="float" office:value="13" calcext:value-type="float">
            <text:p>13</text:p>
          </table:table-cell>
          <table:table-cell table:style-name="ce23" office:value-type="string" calcext:value-type="string">
            <text:p><text:s/>COMPUTER VISION</text:p>
          </table:table-cell>
          <table:table-cell table:style-name="ce30" office:value-type="string" calcext:value-type="string">
            <text:p>ING</text:p>
          </table:table-cell>
          <table:table-cell table:style-name="ce30" office:value-type="float" office:value="0" calcext:value-type="float">
            <text:p>0</text:p>
          </table:table-cell>
          <table:table-cell table:style-name="ce40" office:value-type="string" calcext:value-type="string">
            <text:p>MUK,ABV,CHR,ISA</text:p>
          </table:table-cell>
          <table:table-cell table:style-name="ce45"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(Tidak Ada Peminat)</text:p>
          </table:table-cell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1">
          <table:table-cell table:style-name="ce8"/>
          <table:table-cell table:style-name="ce14"/>
          <table:table-cell table:style-name="ce23"/>
          <table:table-cell table:style-name="ce30" table:number-columns-repeated="2"/>
          <table:table-cell table:style-name="ce40"/>
          <table:table-cell table:style-name="ce45"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1">
          <table:covered-table-cell table:style-name="ce4"/>
          <table:table-cell table:style-name="ce12" table:formula="of:=1+[PILIHAN_2013.B319]" office:value-type="float" office:value="14" calcext:value-type="float">
            <text:p>14</text:p>
          </table:table-cell>
          <table:table-cell table:style-name="ce22" office:value-type="string" calcext:value-type="string">
            <text:p><text:s/>TELECOMMUNICATION ARTIFICIAL INTELEGENT and MULTIMEDIA</text:p>
          </table:table-cell>
          <table:table-cell table:style-name="ce28" office:value-type="string" calcext:value-type="string">
            <text:p>(MER)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string" calcext:value-type="string">
            <text:p>ZUL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42438500" calcext:value-type="float">
            <text:p>85242438500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4">
          <table:covered-table-cell table:style-name="ce4"/>
          <table:table-cell table:style-name="ce12" table:formula="of:=1+[PILIHAN_2013.B325]" office:value-type="float" office:value="15" calcext:value-type="float">
            <text:p>15</text:p>
          </table:table-cell>
          <table:table-cell table:style-name="ce24" office:value-type="string" calcext:value-type="string">
            <text:p>POWER SYSTEMS STABILITY, PLANNING and QUALITY</text:p>
          </table:table-cell>
          <table:table-cell table:style-name="ce28" office:value-type="string" calcext:value-type="string">
            <text:p>ARD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string" calcext:value-type="string">
            <text:p>YUS, MBN, TAD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98378878" calcext:value-type="float">
            <text:p>85398378878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56892656" calcext:value-type="float">
            <text:p>85256892656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656020114" calcext:value-type="float">
            <text:p>85656020114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298792844" calcext:value-type="float">
            <text:p>85298792844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5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number-columns-repeated="1023"/>
        </table:table-row>
        <table:table-row table:style-name="ro1">
          <table:table-cell/>
          <table:table-cell table:style-name="ce10" table:number-columns-repeated="3"/>
          <table:table-cell table:style-name="ce35" office:value-type="string" calcext:value-type="string">
            <text:p>Angkat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Working/Research Group</text:p>
          </table:table-cell>
          <table:table-cell table:style-name="ce32" office:value-type="string" calcext:value-type="string">
            <text:p>Person In Charge</text:p>
          </table:table-cell>
          <table:table-cell table:style-name="ce32" office:value-type="float" office:value="2012" calcext:value-type="float">
            <text:p>2012</text:p>
          </table:table-cell>
          <table:table-cell table:style-name="ce41" office:value-type="string" calcext:value-type="string">
            <text:p>MEMBERS</text:p>
          </table:table-cell>
          <table:table-cell table:style-name="ce45" table:number-columns-repeated="1018"/>
        </table:table-row>
        <table:table-row table:style-name="ro6">
          <table:covered-table-cell table:style-name="ce4"/>
          <table:table-cell table:style-name="ce15" table:formula="of:=1+[PILIHAN_2013.B332]" office:value-type="float" office:value="16" calcext:value-type="float">
            <text:p>16</text:p>
          </table:table-cell>
          <table:table-cell table:style-name="ce27" office:value-type="string" calcext:value-type="string">
            <text:p><text:s/>ENERGY and ENVIRONMENT</text:p>
          </table:table-cell>
          <table:table-cell table:style-name="ce15" office:value-type="string" calcext:value-type="string">
            <text:p>YSA</text:p>
          </table:table-cell>
          <table:table-cell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TAD </text:p>
          </table:table-cell>
          <table:table-cell table:style-name="ce45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44747061" calcext:value-type="float">
            <text:p>82344747061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36" office:value-type="string" calcext:value-type="string">
            <text:p>+62</text:p>
          </table:table-cell>
          <table:table-cell table:style-name="ce39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P1" style:volatile="true">
      <number:text> (</number:text>
      <number:number number:decimal-places="0" number:min-integer-digits="1" number:grouping="true"/>
      <number:text>)</number:text>
    </number:number-style>
    <number:number-style style:name="N104P2" style:volatile="true">
      <number:text> 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14:01:37.454371789</meta:creation-date>
    <dc:date>2016-05-21T14:56:17.307982856</dc:date>
    <meta:editing-duration>PT52M54S</meta:editing-duration>
    <meta:editing-cycles>2</meta:editing-cycles>
    <meta:generator>LibreOffice/4.2.8.2$Linux_X86_64 LibreOffice_project/420m0$Build-2</meta:generator>
    <meta:document-statistic meta:table-count="1" meta:cell-count="1594" meta:object-count="0"/>
  </office:meta>
</office:document-meta>
</file>