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611cm" table:align="margins"/>
    </style:style>
    <style:style style:name="Tabel1.A" style:family="table-column">
      <style:table-column-properties style:column-width="5.8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2pt" officeooo:rsid="003408a4" officeooo:paragraph-rsid="003408a4" style:font-size-asian="12pt" style:font-size-complex="12pt"/>
    </style:style>
    <style:style style:name="P2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3pt" officeooo:rsid="00324457" officeooo:paragraph-rsid="00324457" style:font-size-asian="13pt" style:font-size-complex="13pt"/>
    </style:style>
    <style:style style:name="P3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Ubuntu" fo:font-size="14pt" fo:font-weight="bold" officeooo:rsid="003408a4" officeooo:paragraph-rsid="003a17df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Ubuntu" fo:font-size="13pt" officeooo:rsid="00324457" officeooo:paragraph-rsid="00324457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Ubuntu" officeooo:rsid="003408a4" officeooo:paragraph-rsid="003408a4"/>
    </style:style>
    <style:style style:name="P6" style:family="paragraph" style:parent-style-name="Table_20_Contents">
      <style:paragraph-properties fo:text-align="justify" style:justify-single-word="false"/>
      <style:text-properties style:font-name="Ubuntu" officeooo:rsid="003466ce" officeooo:paragraph-rsid="003466ce"/>
    </style:style>
    <style:style style:name="P7" style:family="paragraph" style:parent-style-name="Table_20_Contents">
      <style:paragraph-properties fo:text-align="justify" style:justify-single-word="false"/>
      <style:text-properties style:font-name="Ubuntu" officeooo:rsid="0037291d" officeooo:paragraph-rsid="0037291d"/>
    </style:style>
    <style:style style:name="P8" style:family="paragraph" style:parent-style-name="Table_20_Contents">
      <style:paragraph-properties fo:text-align="justify" style:justify-single-word="false"/>
      <style:text-properties style:font-name="Ubuntu" officeooo:rsid="0037820b" officeooo:paragraph-rsid="0037820b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2pt" officeooo:rsid="003408a4" officeooo:paragraph-rsid="003408a4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Ubuntu" fo:font-size="12pt" officeooo:rsid="003408a4" officeooo:paragraph-rsid="003408a4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Ubuntu" fo:font-size="12pt" officeooo:rsid="003466ce" officeooo:paragraph-rsid="003466ce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Ubuntu" fo:font-size="12pt" officeooo:rsid="00360177" officeooo:paragraph-rsid="00360177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Ubuntu" fo:font-size="12pt" officeooo:rsid="0037291d" officeooo:paragraph-rsid="0037291d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Ubuntu" fo:font-size="12pt" officeooo:rsid="0037820b" officeooo:paragraph-rsid="0037820b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Ubuntu" fo:font-size="12pt" officeooo:rsid="00395a69" officeooo:paragraph-rsid="00395a69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Ubuntu" fo:font-size="12pt" officeooo:rsid="003a17df" officeooo:paragraph-rsid="003a17df" style:font-size-asian="12pt" style:font-size-complex="12pt"/>
    </style:style>
    <style:style style:name="P17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3pt" fo:font-weight="normal" officeooo:rsid="003408a4" officeooo:paragraph-rsid="003408a4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8pt" officeooo:rsid="0041323b" officeooo:paragraph-rsid="00324457" style:font-size-asian="18pt" style:font-size-complex="18pt"/>
    </style:style>
    <style:style style:name="P19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8pt" officeooo:rsid="0032b95e" officeooo:paragraph-rsid="003408a4" style:font-size-asian="18pt" style:font-size-complex="18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8pt" officeooo:rsid="0032b95e" officeooo:paragraph-rsid="003408a4" style:font-size-asian="18pt" style:font-size-complex="18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8pt" officeooo:rsid="003408a4" officeooo:paragraph-rsid="003408a4" style:font-size-asian="18pt" style:font-size-complex="18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8pt" officeooo:paragraph-rsid="00309616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Ubuntu" fo:font-size="22pt" style:text-underline-style="solid" style:text-underline-width="auto" style:text-underline-color="font-color" fo:font-weight="bold" officeooo:rsid="00309616" officeooo:paragraph-rsid="00309616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Ubuntu" fo:font-size="22pt" style:text-underline-style="none" fo:font-weight="bold" officeooo:rsid="00309616" officeooo:paragraph-rsid="00309616" style:font-size-asian="22pt" style:font-weight-asian="bold" style:font-size-complex="2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Ubuntu" fo:font-size="22pt" style:font-size-asian="22pt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Ubuntu" fo:font-size="20pt" style:text-underline-style="none" fo:font-weight="bold" officeooo:rsid="00309616" officeooo:paragraph-rsid="00309616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text-indent="0cm" style:writing-mode="lr-tb">
        <style:tab-stops/>
      </style:paragraph-properties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24457" style:font-style-asian="italic" style:font-style-complex="italic"/>
    </style:style>
    <style:style style:name="T3" style:family="text">
      <style:text-properties fo:font-style="italic" fo:font-weight="bold" officeooo:rsid="00324457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324457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457" style:font-weight-asian="bold" style:font-weight-complex="bold"/>
    </style:style>
    <style:style style:name="T7" style:family="text">
      <style:text-properties fo:font-weight="bold" officeooo:rsid="003408a4" style:font-weight-asian="bold" style:font-weight-complex="bold"/>
    </style:style>
    <style:style style:name="T8" style:family="text">
      <style:text-properties officeooo:rsid="00324457"/>
    </style:style>
    <style:style style:name="T9" style:family="text">
      <style:text-properties officeooo:rsid="003408a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24457" style:font-weight-asian="normal" style:font-weight-complex="normal"/>
    </style:style>
    <style:style style:name="T12" style:family="text">
      <style:text-properties fo:font-weight="normal" officeooo:rsid="003408a4" style:font-weight-asian="normal" style:font-weight-complex="normal"/>
    </style:style>
    <style:style style:name="T13" style:family="text">
      <style:text-properties fo:font-weight="normal" officeooo:rsid="003a17df" style:font-weight-asian="normal" style:font-weight-complex="normal"/>
    </style:style>
    <style:style style:name="T14" style:family="text">
      <style:text-properties fo:font-weight="normal" officeooo:rsid="0041323b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395a69"/>
    </style:style>
    <style:style style:name="T17" style:family="text">
      <style:text-properties officeooo:rsid="003cdf99"/>
    </style:style>
    <style:style style:name="T18" style:family="text">
      <style:text-properties officeooo:rsid="003dbf98"/>
    </style:style>
    <style:style style:name="T19" style:family="text">
      <style:text-properties officeooo:rsid="00309616"/>
    </style:style>
    <style:style style:name="T20" style:family="text">
      <style:text-properties style:text-underline-style="solid" style:text-underline-width="auto" style:text-underline-color="font-color" fo:font-weight="bold" officeooo:rsid="00324457" style:font-weight-asian="bold" style:font-weight-complex="bold"/>
    </style:style>
    <style:style style:name="T21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style-name="gr1" draw:text-style-name="P28" svg:width="5.986cm" svg:height="3.294cm" svg:x="-0.76cm" svg:y="-1.443cm"><text:p text:style-name="P27"><text:span text:style-name="T21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24">untuk</text:p>
      <text:p text:style-name="P26">MAHASISWA PROGRAM STUDI TEKNIK ELEKTRO</text:p>
      <text:p text:style-name="P24">Angkatan 2013</text:p>
      <text:p text:style-name="P25"/>
      <text:p text:style-name="P22"><text:span text:style-name="T19">Sehubungan dengan pemilihan Laboratorium/</text:span><text:span text:style-name="T2">Working Group-Research Group</text:span><text:span text:style-name="T8"> serta penanda-tanganan kontrak dalam rangka Tugas Akhir/Skripsi maka setelah masa perkuliahan Semester II/2015-2016 selesai, diharapkan mahasiswa PS Teknik Elektro UNHAS, khususnya </text:span><text:span text:style-name="T20">Angkatan 2013</text:span><text:span text:style-name="T6"> </text:span><text:span text:style-name="T8">tetap </text:span><text:span text:style-name="T4">stand-by</text:span><text:span text:style-name="T8"> di kampus dan memperhatikan pengumuman-pengumuman resmi yang di-</text:span><text:span text:style-name="T2">release</text:span><text:span text:style-name="T8"> oleh Tim FGD Kurikulum 2015, sampai setidaknya pertengahan bulan Juni 2016.</text:span></text:p>
      <text:p text:style-name="P18"/>
      <text:p text:style-name="P20"><text:span text:style-name="T9">Sekretariat FGD Kurikulum 2015 ada di </text:span><text:span text:style-name="T7">Ruang 1.12 </text:span><text:span text:style-name="T9">Gedung </text:span><text:span text:style-name="T2">Classroom</text:span><text:span text:style-name="T8"> lantai </text:span><text:span text:style-name="T7">1</text:span><text:span text:style-name="T11">.</text:span></text:p>
      <text:p text:style-name="P19"/>
      <text:p text:style-name="P21"><text:span text:style-name="T13">Demikian, agar menjadi maklum dan a</text:span><text:span text:style-name="T10">pabila ada pertanyaan terkait dengan rencana pemberlakuan Kurikulum 201</text:span><text:span text:style-name="T14">6</text:span><text:span text:style-name="T10"> ini, silakan menghubungi (salah seorang dari) Tim FGD Kurikulum 2015 berikut ini:</text:span></text:p>
      <text:p text:style-name="P17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9">N a m a</text:p>
          </table:table-cell>
          <table:table-cell table:style-name="Tabel1.A1" office:value-type="string">
            <text:p text:style-name="P9">No. HP</text:p>
          </table:table-cell>
          <table:table-cell table:style-name="Tabel1.C1" office:value-type="string">
            <text:p text:style-name="P9">Alamat e-mail</text:p>
          </table:table-cell>
        </table:table-row>
        <table:table-row>
          <table:table-cell table:style-name="Tabel1.A2" office:value-type="string">
            <text:p text:style-name="P10">Rhiza S. Sadjad</text:p>
          </table:table-cell>
          <table:table-cell table:style-name="Tabel1.A2" office:value-type="string">
            <text:p text:style-name="P10">08164312162</text:p>
          </table:table-cell>
          <table:table-cell table:style-name="Tabel1.C2" office:value-type="string">
            <text:p text:style-name="P5"><text:a xlink:type="simple" xlink:href="mailto:rhiza@unhas.ac.id"><text:span text:style-name="T15">rhiza@unhas.ac.id</text:span></text:a></text:p>
          </table:table-cell>
        </table:table-row>
        <table:table-row>
          <table:table-cell table:style-name="Tabel1.A2" office:value-type="string">
            <text:p text:style-name="P10">Ingrid Nurtanio</text:p>
          </table:table-cell>
          <table:table-cell table:style-name="Tabel1.A2" office:value-type="string">
            <text:p text:style-name="P11">08152522716</text:p>
            <text:p text:style-name="P11">(sedang di Jepang s/d Juli)</text:p>
          </table:table-cell>
          <table:table-cell table:style-name="Tabel1.C2" office:value-type="string">
            <text:p text:style-name="P6"><text:a xlink:type="simple" xlink:href="mailto:ingrid@unhas.ac.id"><text:span text:style-name="T15">ingrid@unhas.ac.id</text:span></text:a><text:span text:style-name="T15">, </text:span><text:a xlink:type="simple" xlink:href="mailto:ingrid_unhas@yahoo.com"><text:span text:style-name="T15">ingrid_unhas@yahoo.com</text:span></text:a><text:span text:style-name="T15"> </text:span></text:p>
          </table:table-cell>
        </table:table-row>
        <table:table-row>
          <table:table-cell table:style-name="Tabel1.A2" office:value-type="string">
            <text:p text:style-name="P11">Dewiani Djamaluddin</text:p>
          </table:table-cell>
          <table:table-cell table:style-name="Tabel1.A2" office:value-type="string">
            <text:p text:style-name="P12">081524249044</text:p>
            <text:p text:style-name="P12">085395630544</text:p>
          </table:table-cell>
          <table:table-cell table:style-name="Tabel1.C2" office:value-type="string">
            <text:p text:style-name="P7"><text:a xlink:type="simple" xlink:href="mailto:dewiani_djamaluddin@yahoo.com"><text:span text:style-name="T15">dewiani_djamaluddin@yahoo.com</text:span></text:a><text:span text:style-name="T15">, </text:span><text:a xlink:type="simple" xlink:href="mailto:dewiani@unhas.ac.id"><text:span text:style-name="T15">dewiani@unhas.ac.id</text:span></text:a><text:span text:style-name="T15">, <text:s/></text:span><text:a xlink:type="simple" xlink:href="mailto:dewianidj@gmail.com"><text:span text:style-name="T15">dewianidj@gmail.com</text:span></text:a><text:span text:style-name="T15"> </text:span></text:p>
          </table:table-cell>
        </table:table-row>
        <table:table-row>
          <table:table-cell table:style-name="Tabel1.A2" office:value-type="string">
            <text:p text:style-name="P13">Intan Sari Areni</text:p>
          </table:table-cell>
          <table:table-cell table:style-name="Tabel1.A2" office:value-type="string">
            <text:p text:style-name="P14">081243337643</text:p>
            <text:p text:style-name="P14">08114188802</text:p>
          </table:table-cell>
          <table:table-cell table:style-name="Tabel1.C2" office:value-type="string">
            <text:p text:style-name="P8"><text:a xlink:type="simple" xlink:href="mailto:intan_sariareni@yahoo.com"><text:span text:style-name="T15">intan_sariareni@yahoo.com</text:span></text:a><text:span text:style-name="T15">, </text:span><text:a xlink:type="simple" xlink:href="mailto:intan@unhas.ac.id"><text:span text:style-name="T15">intan@unhas.ac.id</text:span></text:a><text:span text:style-name="T15"> </text:span></text:p>
          </table:table-cell>
        </table:table-row>
        <table:table-row>
          <table:table-cell table:style-name="Tabel1.A2" office:value-type="string">
            <text:p text:style-name="P14">Ardiaty <text:span text:style-name="T16">Arief</text:span></text:p>
          </table:table-cell>
          <table:table-cell table:style-name="Tabel1.A2" office:value-type="string">
            <text:p text:style-name="P15">081241693305</text:p>
          </table:table-cell>
          <table:table-cell table:style-name="Tabel1.C2" office:value-type="string">
            <text:p text:style-name="P16"><text:a xlink:type="simple" xlink:href="mailto:ardiaty@engineer.com">ardiaty@engineer.com</text:a> </text:p>
          </table:table-cell>
        </table:table-row>
      </table:table>
      <text:p text:style-name="P1"/>
      <text:p text:style-name="P1"/>
      <text:p text:style-name="P3">Tim FGD Kurikulum 20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1.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6-05-18T23:26:30.650517902</dc:date>
    <meta:editing-duration>PT5H5M25S</meta:editing-duration>
    <meta:editing-cycles>72</meta:editing-cycles>
    <meta:generator>LibreOffice/4.2.8.2$Linux_X86_64 LibreOffice_project/420m0$Build-2</meta:generator>
    <meta:document-statistic meta:table-count="1" meta:image-count="0" meta:object-count="0" meta:page-count="1" meta:paragraph-count="29" meta:word-count="142" meta:character-count="1191" meta:non-whitespace-character-count="1072"/>
  </office:meta>
</office:document-meta>
</file>