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611cm" table:align="margins"/>
    </style:style>
    <style:style style:name="Tabel1.A" style:family="table-column">
      <style:table-column-properties style:column-width="5.87cm" style:rel-column-width="2184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2pt" officeooo:rsid="003408a4" officeooo:paragraph-rsid="003408a4" style:font-size-asian="12pt" style:font-size-complex="12pt"/>
    </style:style>
    <style:style style:name="P2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3pt" fo:font-weight="normal" officeooo:rsid="003408a4" officeooo:paragraph-rsid="003408a4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" fo:font-size="18pt" officeooo:rsid="0041323b" officeooo:paragraph-rsid="00324457" style:font-size-asian="18pt" style:font-size-complex="18pt"/>
    </style:style>
    <style:style style:name="P4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Ubuntu" fo:font-size="14pt" fo:font-weight="bold" officeooo:rsid="003408a4" officeooo:paragraph-rsid="003a17df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fo:font-size="18pt" officeooo:rsid="0032b95e" officeooo:paragraph-rsid="003408a4" style:font-size-asian="18pt" style:font-size-complex="18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fo:font-size="18pt" officeooo:rsid="003408a4" officeooo:paragraph-rsid="003408a4" style:font-size-asian="18pt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style:font-name="Ubuntu" officeooo:rsid="003408a4" officeooo:paragraph-rsid="003408a4"/>
    </style:style>
    <style:style style:name="P8" style:family="paragraph" style:parent-style-name="Table_20_Contents">
      <style:paragraph-properties fo:text-align="justify" style:justify-single-word="false"/>
      <style:text-properties style:font-name="Ubuntu" officeooo:rsid="003466ce" officeooo:paragraph-rsid="003466ce"/>
    </style:style>
    <style:style style:name="P9" style:family="paragraph" style:parent-style-name="Table_20_Contents">
      <style:paragraph-properties fo:text-align="justify" style:justify-single-word="false"/>
      <style:text-properties style:font-name="Ubuntu" officeooo:rsid="0037291d" officeooo:paragraph-rsid="0037291d"/>
    </style:style>
    <style:style style:name="P10" style:family="paragraph" style:parent-style-name="Table_20_Contents">
      <style:paragraph-properties fo:text-align="justify" style:justify-single-word="false"/>
      <style:text-properties style:font-name="Ubuntu" officeooo:rsid="0037820b" officeooo:paragraph-rsid="0037820b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2pt" officeooo:rsid="003408a4" officeooo:paragraph-rsid="003408a4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Ubuntu" fo:font-size="12pt" officeooo:rsid="003408a4" officeooo:paragraph-rsid="003408a4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Ubuntu" fo:font-size="12pt" officeooo:rsid="003466ce" officeooo:paragraph-rsid="003466ce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Ubuntu" fo:font-size="12pt" officeooo:rsid="00360177" officeooo:paragraph-rsid="00360177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Ubuntu" fo:font-size="12pt" officeooo:rsid="0037291d" officeooo:paragraph-rsid="0037291d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Ubuntu" fo:font-size="12pt" officeooo:rsid="0037820b" officeooo:paragraph-rsid="0037820b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Ubuntu" fo:font-size="12pt" officeooo:rsid="00395a69" officeooo:paragraph-rsid="00395a69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Ubuntu" fo:font-size="12pt" officeooo:rsid="003a17df" officeooo:paragraph-rsid="003a17d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Ubuntu" fo:font-size="22pt" style:text-underline-style="solid" style:text-underline-width="auto" style:text-underline-color="font-color" fo:font-weight="bold" officeooo:rsid="00309616" officeooo:paragraph-rsid="00309616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Ubuntu" fo:font-size="22pt" style:text-underline-style="none" fo:font-weight="bold" officeooo:rsid="00309616" officeooo:paragraph-rsid="00309616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Ubuntu" fo:font-size="22pt" style:font-size-asian="22pt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Ubuntu" fo:font-size="20pt" style:text-underline-style="none" fo:font-weight="bold" officeooo:rsid="00309616" officeooo:paragraph-rsid="00309616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8pt" officeooo:rsid="0046f9ac" officeooo:paragraph-rsid="0046f9ac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Ubuntu" fo:font-size="22pt" style:text-underline-style="none" fo:font-weight="bold" officeooo:rsid="00309616" officeooo:paragraph-rsid="00309616" style:font-size-asian="22pt" style:font-weight-asian="bold" style:font-size-complex="2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Ubuntu" fo:font-size="22pt" style:text-underline-style="none" fo:font-weight="bold" officeooo:rsid="0044fa1c" officeooo:paragraph-rsid="00309616" style:font-size-asian="22pt" style:font-weight-asian="bold" style:font-size-complex="2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Ubuntu" fo:font-size="22pt" style:text-underline-style="none" fo:font-weight="bold" officeooo:rsid="0046f9ac" officeooo:paragraph-rsid="0046f9ac" style:font-size-asian="22pt" style:font-weight-asian="bold" style:font-size-complex="2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Ubuntu" fo:font-size="20pt" officeooo:rsid="0046f9ac" officeooo:paragraph-rsid="0046f9ac" style:font-size-asian="20pt" style:font-size-complex="20pt"/>
    </style:style>
    <style:style style:name="P28" style:family="paragraph" style:parent-style-name="Standard">
      <style:paragraph-properties fo:text-align="justify" style:justify-single-word="false"/>
      <style:text-properties style:font-name="Ubuntu" fo:font-size="20pt" officeooo:rsid="0032b95e" officeooo:paragraph-rsid="00309616" style:font-size-asian="20pt" style:font-size-complex="20pt"/>
    </style:style>
    <style:style style:name="P29" style:family="paragraph">
      <style:paragraph-properties fo:margin-left="0cm" fo:margin-right="0cm" fo:text-indent="0cm" style:writing-mode="lr-tb">
        <style:tab-stops/>
      </style:paragraph-properties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officeooo:rsid="00324457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officeooo:rsid="00324457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4457" style:font-weight-asian="bold" style:font-weight-complex="bold"/>
    </style:style>
    <style:style style:name="T5" style:family="text">
      <style:text-properties fo:font-weight="bold" officeooo:rsid="003408a4" style:font-weight-asian="bold" style:font-weight-complex="bold"/>
    </style:style>
    <style:style style:name="T6" style:family="text">
      <style:text-properties officeooo:rsid="00324457"/>
    </style:style>
    <style:style style:name="T7" style:family="text">
      <style:text-properties officeooo:rsid="003408a4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24457" style:font-weight-asian="normal" style:font-weight-complex="normal"/>
    </style:style>
    <style:style style:name="T10" style:family="text">
      <style:text-properties fo:font-weight="normal" officeooo:rsid="003a17df" style:font-weight-asian="normal" style:font-weight-complex="normal"/>
    </style:style>
    <style:style style:name="T11" style:family="text">
      <style:text-properties fo:font-weight="normal" officeooo:rsid="0041323b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395a69"/>
    </style:style>
    <style:style style:name="T14" style:family="text">
      <style:text-properties officeooo:rsid="00309616"/>
    </style:style>
    <style:style style:name="T15" style:family="text">
      <style:text-properties style:text-underline-style="solid" style:text-underline-width="auto" style:text-underline-color="font-color" fo:font-weight="bold" officeooo:rsid="00324457" style:font-weight-asian="bold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font-name="Arial Black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0" draw:style-name="gr1" draw:text-style-name="P30" svg:width="5.986cm" svg:height="3.294cm" svg:x="-0.76cm" svg:y="-1.443cm"><text:p text:style-name="P29"><text:span text:style-name="T17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P20">untuk</text:p>
      <text:p text:style-name="P22">MAHASISWA PROGRAM STUDI TEKNIK ELEKTRO</text:p>
      <text:p text:style-name="P20">Angkatan 2013</text:p>
      <text:p text:style-name="P25">yang SUDAH MENANDA-TANGANI KONTRAK</text:p>
      <text:p text:style-name="P26">dengan Kepala Lab/PIC WG/RG</text:p>
      <text:p text:style-name="P21"/>
      <text:p text:style-name="P23">Mohon agar segera mengisi <text:span text:style-name="T3">FORM</text:span> di link ini:</text:p>
      <text:p text:style-name="P27"/>
      <text:p text:style-name="P23"><text:a xlink:type="simple" xlink:href="https://docs.google.com/forms/d/1lz_KZU3Y6UMV3ScnliepETxrN4HMAAi6gSkUJGMBWF0/viewform?c=0&amp;w=1"><text:span text:style-name="T16">https://docs.google.com/forms/d/1lz_KZU3Y6UMV3ScnliepETxrN4HMAAi6gSkUJGMBWF0/viewform?c=0&amp;w=1</text:span></text:a><text:span text:style-name="T16"> </text:span></text:p>
      <text:p text:style-name="P28"/>
      <text:p text:style-name="P6"><text:span text:style-name="T10">Demikian, agar menjadi maklum dan a</text:span><text:span text:style-name="T8">pabila ada pertanyaan terkait dengan rencana pemberlakuan Kurikulum 201</text:span><text:span text:style-name="T11">6</text:span><text:span text:style-name="T8"> ini, silakan menghubungi (salah seorang dari) Tim FGD Kurikulum 2015 berikut ini:</text:span></text:p>
      <text:p text:style-name="P2"/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11">N a m a</text:p>
          </table:table-cell>
          <table:table-cell table:style-name="Tabel1.A1" office:value-type="string">
            <text:p text:style-name="P11">No. HP</text:p>
          </table:table-cell>
          <table:table-cell table:style-name="Tabel1.C1" office:value-type="string">
            <text:p text:style-name="P11">Alamat e-mail</text:p>
          </table:table-cell>
        </table:table-row>
        <table:table-row>
          <table:table-cell table:style-name="Tabel1.A2" office:value-type="string">
            <text:p text:style-name="P12">Rhiza S. Sadjad</text:p>
          </table:table-cell>
          <table:table-cell table:style-name="Tabel1.A2" office:value-type="string">
            <text:p text:style-name="P12">08164312162</text:p>
          </table:table-cell>
          <table:table-cell table:style-name="Tabel1.C2" office:value-type="string">
            <text:p text:style-name="P7"><text:a xlink:type="simple" xlink:href="mailto:rhiza@unhas.ac.id"><text:span text:style-name="T12">rhiza@unhas.ac.id</text:span></text:a></text:p>
          </table:table-cell>
        </table:table-row>
        <table:table-row>
          <table:table-cell table:style-name="Tabel1.A2" office:value-type="string">
            <text:p text:style-name="P12">Ingrid Nurtanio</text:p>
          </table:table-cell>
          <table:table-cell table:style-name="Tabel1.A2" office:value-type="string">
            <text:p text:style-name="P13">08152522716</text:p>
          </table:table-cell>
          <table:table-cell table:style-name="Tabel1.C2" office:value-type="string">
            <text:p text:style-name="P8"><text:a xlink:type="simple" xlink:href="mailto:ingrid@unhas.ac.id"><text:span text:style-name="T12">ingrid@unhas.ac.id</text:span></text:a><text:span text:style-name="T12">, </text:span><text:a xlink:type="simple" xlink:href="mailto:ingrid_unhas@yahoo.com"><text:span text:style-name="T12">ingrid_unhas@yahoo.com</text:span></text:a><text:span text:style-name="T12"> </text:span></text:p>
          </table:table-cell>
        </table:table-row>
        <table:table-row>
          <table:table-cell table:style-name="Tabel1.A2" office:value-type="string">
            <text:p text:style-name="P13">Dewiani Djamaluddin</text:p>
          </table:table-cell>
          <table:table-cell table:style-name="Tabel1.A2" office:value-type="string">
            <text:p text:style-name="P14">081524249044</text:p>
            <text:p text:style-name="P14">085395630544</text:p>
          </table:table-cell>
          <table:table-cell table:style-name="Tabel1.C2" office:value-type="string">
            <text:p text:style-name="P9"><text:a xlink:type="simple" xlink:href="mailto:dewiani_djamaluddin@yahoo.com"><text:span text:style-name="T12">dewiani_djamaluddin@yahoo.com</text:span></text:a><text:span text:style-name="T12">, </text:span><text:a xlink:type="simple" xlink:href="mailto:dewiani@unhas.ac.id"><text:span text:style-name="T12">dewiani@unhas.ac.id</text:span></text:a><text:span text:style-name="T12">, <text:s/></text:span><text:a xlink:type="simple" xlink:href="mailto:dewianidj@gmail.com"><text:span text:style-name="T12">dewianidj@gmail.com</text:span></text:a><text:span text:style-name="T12"> </text:span></text:p>
          </table:table-cell>
        </table:table-row>
        <table:table-row>
          <table:table-cell table:style-name="Tabel1.A2" office:value-type="string">
            <text:p text:style-name="P15">Intan Sari Areni</text:p>
          </table:table-cell>
          <table:table-cell table:style-name="Tabel1.A2" office:value-type="string">
            <text:p text:style-name="P16">081243337643</text:p>
            <text:p text:style-name="P16">08114188802</text:p>
          </table:table-cell>
          <table:table-cell table:style-name="Tabel1.C2" office:value-type="string">
            <text:p text:style-name="P10"><text:a xlink:type="simple" xlink:href="mailto:intan_sariareni@yahoo.com"><text:span text:style-name="T12">intan_sariareni@yahoo.com</text:span></text:a><text:span text:style-name="T12">, </text:span><text:a xlink:type="simple" xlink:href="mailto:intan@unhas.ac.id"><text:span text:style-name="T12">intan@unhas.ac.id</text:span></text:a><text:span text:style-name="T12"> </text:span></text:p>
          </table:table-cell>
        </table:table-row>
        <table:table-row>
          <table:table-cell table:style-name="Tabel1.A2" office:value-type="string">
            <text:p text:style-name="P16">Ardiaty <text:span text:style-name="T13">Arief</text:span></text:p>
          </table:table-cell>
          <table:table-cell table:style-name="Tabel1.A2" office:value-type="string">
            <text:p text:style-name="P17">081241693305</text:p>
          </table:table-cell>
          <table:table-cell table:style-name="Tabel1.C2" office:value-type="string">
            <text:p text:style-name="P18"><text:a xlink:type="simple" xlink:href="mailto:ardiaty@engineer.com">ardiaty@engineer.com</text:a> </text:p>
          </table:table-cell>
        </table:table-row>
      </table:table>
      <text:p text:style-name="P1"/>
      <text:p text:style-name="P1"/>
      <text:p text:style-name="P4">Tim FGD Kurikulum 201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1.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6-06-08T13:08:03.180770436</dc:date>
    <meta:editing-duration>PT5H5M25S</meta:editing-duration>
    <meta:editing-cycles>73</meta:editing-cycles>
    <meta:generator>LibreOffice/4.2.8.2$Linux_X86_64 LibreOffice_project/420m0$Build-2</meta:generator>
    <meta:document-statistic meta:table-count="1" meta:image-count="0" meta:object-count="0" meta:page-count="1" meta:paragraph-count="30" meta:word-count="92" meta:character-count="860" meta:non-whitespace-character-count="791"/>
  </office:meta>
</office:document-meta>
</file>