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4pt" style:text-underline-style="none" officeooo:rsid="00260f65" officeooo:paragraph-rsid="00260f65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2pt" style:text-underline-style="none" officeooo:rsid="0024ff22" officeooo:paragraph-rsid="0024ff2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text-underline-style="none" officeooo:rsid="00260f65" officeooo:paragraph-rsid="00260f6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0pt" style:text-underline-style="none" officeooo:rsid="00275c3c" officeooo:paragraph-rsid="00275c3c" style:font-size-asian="10pt" style:font-size-complex="10pt"/>
    </style:style>
    <style:style style:name="P10" style:family="paragraph" style:parent-style-name="Standard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page-number="auto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1" style:family="paragraph" style:parent-style-name="Standard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Ubuntu" fo:font-size="14pt" style:text-underline-style="solid" style:text-underline-width="auto" style:text-underline-color="font-color" fo:font-weight="bold" officeooo:rsid="0024ff22" officeooo:paragraph-rsid="0024ff2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54545" style:font-name="Ubuntu" fo:font-size="12pt" style:text-underline-style="none" officeooo:rsid="0024ff22" officeooo:paragraph-rsid="0024ff22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54545" style:font-name="Ubuntu" fo:font-size="14pt" style:text-underline-style="none" officeooo:rsid="0024ff22" officeooo:paragraph-rsid="0024ff22" fo:background-color="#ffffff" style:font-size-asian="14pt" style:font-name-complex="Times New Roman" style:font-size-complex="14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"/>
    </style:style>
    <style:style style:name="T2" style:family="text">
      <style:text-properties fo:color="#454545" officeooo:rsid="001f51b7" fo:background-color="#ffffff" loext:char-shading-value="0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officeooo:rsid="0026ed1f"/>
    </style:style>
    <style:style style:name="T7" style:family="text">
      <style:text-properties officeooo:rsid="00275c3c"/>
    </style:style>
    <style:style style:name="T8" style:family="text">
      <style:text-properties officeooo:rsid="002889d0"/>
    </style:style>
    <style:style style:name="T9" style:family="text">
      <style:text-properties officeooo:rsid="002a81f4"/>
    </style:style>
    <style:style style:name="T10" style:family="text">
      <style:text-properties officeooo:rsid="002aed83"/>
    </style:style>
    <style:style style:name="T11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style-name="gr1" draw:text-style-name="P16" svg:width="4.405cm" svg:height="2.072cm" svg:x="-1.431cm" svg:y="-1.637cm"><text:p text:style-name="P15"><text:span text:style-name="T11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2">S</text:span><text:span text:style-name="T1">URAT PERJANJIAN</text:span></text:p>
      <text:p text:style-name="P13">Kesediaan Mengikuti Kegiatan PEMBELAJARAN, PENELITIAN dan PENGEMBANGAN</text:p>
      <text:p text:style-name="P14">di Lab/WG/RG _________________________________________________________</text:p>
      <text:p text:style-name="P13">selama Tahun Ajaran 201<text:span text:style-name="T10">6</text:span>-201<text:span text:style-name="T10">7</text:span></text:p>
      <text:p text:style-name="P4"/>
      <text:p text:style-name="P5">Kami yang bertanda-tangan di bawah ini:</text:p>
      <text:p text:style-name="P5"/>
      <text:p text:style-name="P1"><text:tab/><text:tab/>N a m a<text:tab/><text:tab/>: ___________________________________________</text:p>
      <text:p text:style-name="P1"><text:tab/><text:tab/>NIM<text:tab/><text:tab/><text:tab/>: D4111<text:span text:style-name="T9">3</text:span>______</text:p>
      <text:p text:style-name="P5"/>
      <text:p text:style-name="P5">selanjutnya disebut Pihak Pertama, dan</text:p>
      <text:p text:style-name="P5"/>
      <text:p text:style-name="P1"><text:tab/><text:tab/>N a m a<text:tab/><text:tab/>: ___________________________________________</text:p>
      <text:p text:style-name="P1"><text:tab/><text:tab/>NIP<text:tab/><text:tab/><text:tab/>: ____________________________</text:p>
      <text:p text:style-name="P5"/>
      <text:p text:style-name="P5">selanjutnya disebut Pihak Kedua, dengan ini <text:span text:style-name="T6">sama-sama berjanji sebagai berikut:</text:span></text:p>
      <text:p text:style-name="P5"/>
      <text:p text:style-name="P10">(1) Bahwa Pihak Pertama akan bersungguh-sungguh mengikuti semua kegiatan pembelajaran, penelitian dan pengembangan yang bersifat akademik sesuai arahan dari Pihak Kedua yang bertindak sebagai Dosen Wali Pihak Pertama.</text:p>
      <text:p text:style-name="P11"/>
      <text:p text:style-name="P11">(2) Bahwa Pihak Pertama akan bersungguh-sungguh berupaya menyelesaikan masa studinya di Program Studi Teknik Elektro Fakultas Teknik UNHAS tepat waktu dengan menyajikan Seminar Usul Penelitian pada semester I/201<text:span text:style-name="T10">6</text:span>-201<text:span text:style-name="T10">7</text:span> dan Seminar Hasil Penelitian pada semester II/201<text:span text:style-name="T10">6</text:span>-201<text:span text:style-name="T10">7</text:span> sehingga dapat mengikuti Ujian Akhir Penutup Strata atau Sidang Sarjana selambat-lambatnya pada akhir semester II/201<text:span text:style-name="T10">6</text:span>-201<text:span text:style-name="T10">7</text:span>, di bawah bimbingan Pihak Kedua atau dosen-dosen lain yang ditunjuk oleh Pihak Kedua.</text:p>
      <text:p text:style-name="P11"/>
      <text:p text:style-name="P6">Perjanjian ini berlaku sejak tanggal ditanda-tanganinya sampai dengan setahun kemudian, dan jika di kemudian hari didapat ada kesalahan, dapat diperbaiki <text:span text:style-name="T8">atau diperbaharui </text:span>dengan persetujuan kedua-belah pihak. <text:span text:style-name="T8">Pelanggaran terhadap perjanjian ini akan dikenai sanksi sesuai dengan peraturan yang berlaku.</text:span></text:p>
      <text:p text:style-name="P6"/>
      <text:p text:style-name="P7">_____________________, ___________________ 201<text:span text:style-name="T10">6</text:span></text:p>
      <text:p text:style-name="P4"/>
      <text:p text:style-name="P7">Pihak Kedua, <text:s text:c="86"/>Pihak Pertama,</text:p>
      <text:p text:style-name="P7"/>
      <text:p text:style-name="P7"/>
      <text:p text:style-name="P7"/>
      <text:p text:style-name="P7"/>
      <text:p text:style-name="P7"/>
      <text:p text:style-name="P3">(_____________________________) <text:s text:c="29"/>(_________________________)</text:p>
      <text:p text:style-name="P2"><text:s/>NIP ________________________<text:span text:style-name="T7">__</text:span> <text:s text:c="37"/>NIM D4111<text:span text:style-name="T10">3</text:span> ________</text:p>
      <text:p text:style-name="P8"/>
      <text:p text:style-name="P9"><text:span text:style-name="T5">Keterangan</text:span>: Surat Perjanjian ini dibuat <text:span text:style-name="T3">Rangkap 3 (tiga</text:span>), ASLI untuk Pihak Kedua, Salinan 1 untuk Pihak Pertama dan Salinan 2 untuk diserahkan ke Tim FGD Kurikulum 2015 di Sekretariat, Ruang 1.12 Lantai 1 <text:span text:style-name="T4">Classroom</text:span> Building Kampus FTUH eks-PKG Gow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32</meta:editing-cycles>
    <meta:creation-date>2013-04-15T03:56:00</meta:creation-date>
    <dc:date>2016-05-21T16:45:01.115984044</dc:date>
    <meta:editing-duration>PT1H59M27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237" meta:character-count="2104" meta:non-whitespace-character-count="1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