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1" style:family="table" style:master-page-name="">
      <style:table-properties style:width="25.7cm" style:page-number="auto" table:align="margins"/>
    </style:style>
    <style:style style:name="Tabel1.A" style:family="table-column">
      <style:table-column-properties style:column-width="0.804cm" style:rel-column-width="456*"/>
    </style:style>
    <style:style style:name="Tabel1.B" style:family="table-column">
      <style:table-column-properties style:column-width="12.404cm" style:rel-column-width="7032*"/>
    </style:style>
    <style:style style:name="Tabel1.C" style:family="table-column">
      <style:table-column-properties style:column-width="0.191cm" style:rel-column-width="108*"/>
    </style:style>
    <style:style style:name="Tabel1.D" style:family="table-column">
      <style:table-column-properties style:column-width="12.301cm" style:rel-column-width="6974*"/>
    </style:style>
    <style:style style:name="Tabel1.A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C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2" style:family="table" style:master-page-name="">
      <style:table-properties style:width="25.7cm" style:page-number="auto" table:align="margins"/>
    </style:style>
    <style:style style:name="Tabel2.A" style:family="table-column">
      <style:table-column-properties style:column-width="0.804cm" style:rel-column-width="456*"/>
    </style:style>
    <style:style style:name="Tabel2.B" style:family="table-column">
      <style:table-column-properties style:column-width="12.404cm" style:rel-column-width="7032*"/>
    </style:style>
    <style:style style:name="Tabel2.C" style:family="table-column">
      <style:table-column-properties style:column-width="0.191cm" style:rel-column-width="108*"/>
    </style:style>
    <style:style style:name="Tabel2.D" style:family="table-column">
      <style:table-column-properties style:column-width="12.301cm" style:rel-column-width="6974*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C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2.D1" style:family="table-cell">
      <style:table-cell-properties fo:padding="0.097cm" fo:border="0.05pt solid #000000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B2" style:family="table-cell">
      <style:table-cell-properties fo:padding="0.097cm" fo:border-left="0.05pt solid #000000" fo:border-right="none" fo:border-top="none" fo:border-bottom="0.05pt solid #000000"/>
    </style:style>
    <style:style style:name="Tabel2.C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.A3" style:family="table-cell">
      <style:table-cell-properties fo:padding="0.097cm" fo:border-left="0.05pt solid #000000" fo:border-right="none" fo:border-top="none" fo:border-bottom="0.05pt solid #000000"/>
    </style:style>
    <style:style style:name="Tabel2.B3" style:family="table-cell">
      <style:table-cell-properties fo:padding="0.097cm" fo:border-left="0.05pt solid #000000" fo:border-right="none" fo:border-top="none" fo:border-bottom="0.05pt solid #000000"/>
    </style:style>
    <style:style style:name="Tabel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2.4" style:family="table-row">
      <style:table-row-properties style:min-row-height="4.757cm"/>
    </style:style>
    <style:style style:name="Tabel2.A4" style:family="table-cell">
      <style:table-cell-properties fo:padding="0.097cm" fo:border-left="0.05pt solid #000000" fo:border-right="none" fo:border-top="none" fo:border-bottom="0.05pt solid #000000"/>
    </style:style>
    <style:style style:name="Tabel2.B4" style:family="table-cell">
      <style:table-cell-properties fo:padding="0.097cm" fo:border-left="0.05pt solid #000000" fo:border-right="none" fo:border-top="none" fo:border-bottom="0.05pt solid #000000"/>
    </style:style>
    <style:style style:name="Tabel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2.A5" style:family="table-cell">
      <style:table-cell-properties fo:padding="0.097cm" fo:border-left="0.05pt solid #000000" fo:border-right="none" fo:border-top="none" fo:border-bottom="0.05pt solid #000000"/>
    </style:style>
    <style:style style:name="Tabel2.B5" style:family="table-cell">
      <style:table-cell-properties fo:padding="0.097cm" fo:border-left="0.05pt solid #000000" fo:border-right="none" fo:border-top="none" fo:border-bottom="0.05pt solid #000000"/>
    </style:style>
    <style:style style:name="Tabel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2.A6" style:family="table-cell">
      <style:table-cell-properties fo:padding="0.097cm" fo:border-left="0.05pt solid #000000" fo:border-right="none" fo:border-top="none" fo:border-bottom="0.05pt solid #000000"/>
    </style:style>
    <style:style style:name="Tabel2.B6" style:family="table-cell">
      <style:table-cell-properties fo:padding="0.097cm" fo:border-left="0.05pt solid #000000" fo:border-right="none" fo:border-top="none" fo:border-bottom="0.05pt solid #000000"/>
    </style:style>
    <style:style style:name="Tabel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2.A7" style:family="table-cell">
      <style:table-cell-properties fo:padding="0.097cm" fo:border-left="0.05pt solid #000000" fo:border-right="none" fo:border-top="none" fo:border-bottom="0.05pt solid #000000"/>
    </style:style>
    <style:style style:name="Tabel2.B7" style:family="table-cell">
      <style:table-cell-properties fo:padding="0.097cm" fo:border-left="0.05pt solid #000000" fo:border-right="none" fo:border-top="none" fo:border-bottom="0.05pt solid #000000"/>
    </style:style>
    <style:style style:name="Tabel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2.A8" style:family="table-cell">
      <style:table-cell-properties fo:padding="0.097cm" fo:border-left="0.05pt solid #000000" fo:border-right="none" fo:border-top="none" fo:border-bottom="0.05pt solid #000000"/>
    </style:style>
    <style:style style:name="Tabel2.B8" style:family="table-cell">
      <style:table-cell-properties fo:padding="0.097cm" fo:border-left="0.05pt solid #000000" fo:border-right="none" fo:border-top="none" fo:border-bottom="0.05pt solid #000000"/>
    </style:style>
    <style:style style:name="Tabel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3" style:family="table">
      <style:table-properties style:width="25.598cm" fo:margin-left="0.06cm" table:align="left"/>
    </style:style>
    <style:style style:name="Tabel3.A" style:family="table-column">
      <style:table-column-properties style:column-width="8.241cm"/>
    </style:style>
    <style:style style:name="Tabel3.B" style:family="table-column">
      <style:table-column-properties style:column-width="17.357cm"/>
    </style:style>
    <style:style style:name="Tabel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3.B1" style:family="table-cell">
      <style:table-cell-properties fo:padding="0.097cm" fo:border="0.05pt solid #000000"/>
    </style:style>
    <style:style style:name="Tabel3.A2" style:family="table-cell">
      <style:table-cell-properties fo:padding="0.097cm" fo:border-left="0.05pt solid #000000" fo:border-right="none" fo:border-top="none" fo:border-bottom="0.05pt solid #000000"/>
    </style:style>
    <style:style style:name="Tabel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4" style:family="table">
      <style:table-properties style:width="25.598cm" fo:margin-left="0.116cm" table:align="left"/>
    </style:style>
    <style:style style:name="Tabel4.A" style:family="table-column">
      <style:table-column-properties style:column-width="5.39cm"/>
    </style:style>
    <style:style style:name="Tabel4.B" style:family="table-column">
      <style:table-column-properties style:column-width="5.898cm"/>
    </style:style>
    <style:style style:name="Tabel4.C" style:family="table-column">
      <style:table-column-properties style:column-width="14.309cm"/>
    </style:style>
    <style:style style:name="Tabel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4.C1" style:family="table-cell">
      <style:table-cell-properties fo:padding="0.097cm" fo:border="0.05pt solid #000000"/>
    </style:style>
    <style:style style:name="Tabel4.A2" style:family="table-cell">
      <style:table-cell-properties fo:padding="0.097cm" fo:border-left="0.05pt solid #000000" fo:border-right="none" fo:border-top="none" fo:border-bottom="0.05pt solid #000000"/>
    </style:style>
    <style:style style:name="Tabel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5" style:family="table" style:master-page-name="">
      <style:table-properties style:width="25.7cm" style:page-number="auto" table:align="margins"/>
    </style:style>
    <style:style style:name="Tabel5.A" style:family="table-column">
      <style:table-column-properties style:column-width="0.804cm" style:rel-column-width="456*"/>
    </style:style>
    <style:style style:name="Tabel5.B" style:family="table-column">
      <style:table-column-properties style:column-width="12.404cm" style:rel-column-width="7032*"/>
    </style:style>
    <style:style style:name="Tabel5.C" style:family="table-column">
      <style:table-column-properties style:column-width="0.191cm" style:rel-column-width="108*"/>
    </style:style>
    <style:style style:name="Tabel5.D" style:family="table-column">
      <style:table-column-properties style:column-width="12.301cm" style:rel-column-width="6974*"/>
    </style:style>
    <style:style style:name="Tabel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5.C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5.D1" style:family="table-cell">
      <style:table-cell-properties fo:padding="0.097cm" fo:border="0.05pt solid #000000"/>
    </style:style>
    <style:style style:name="Tabel5.A2" style:family="table-cell">
      <style:table-cell-properties fo:padding="0.097cm" fo:border-left="0.05pt solid #000000" fo:border-right="none" fo:border-top="none" fo:border-bottom="0.05pt solid #000000"/>
    </style:style>
    <style:style style:name="Tabel5.B2" style:family="table-cell">
      <style:table-cell-properties fo:padding="0.097cm" fo:border-left="0.05pt solid #000000" fo:border-right="none" fo:border-top="none" fo:border-bottom="0.05pt solid #000000"/>
    </style:style>
    <style:style style:name="Tabel5.C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5.A3" style:family="table-cell">
      <style:table-cell-properties fo:padding="0.097cm" fo:border-left="0.05pt solid #000000" fo:border-right="none" fo:border-top="none" fo:border-bottom="0.05pt solid #000000"/>
    </style:style>
    <style:style style:name="Tabel5.B3" style:family="table-cell">
      <style:table-cell-properties fo:padding="0.097cm" fo:border-left="0.05pt solid #000000" fo:border-right="none" fo:border-top="none" fo:border-bottom="0.05pt solid #000000"/>
    </style:style>
    <style:style style:name="Tabel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5.A4" style:family="table-cell">
      <style:table-cell-properties fo:padding="0.097cm" fo:border-left="0.05pt solid #000000" fo:border-right="none" fo:border-top="none" fo:border-bottom="0.05pt solid #000000"/>
    </style:style>
    <style:style style:name="Tabel5.B4" style:family="table-cell">
      <style:table-cell-properties fo:padding="0.097cm" fo:border-left="0.05pt solid #000000" fo:border-right="none" fo:border-top="none" fo:border-bottom="0.05pt solid #000000"/>
    </style:style>
    <style:style style:name="Tabel5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Ubuntu" officeooo:rsid="0002c87b" officeooo:paragraph-rsid="0002c87b"/>
    </style:style>
    <style:style style:name="P2" style:family="paragraph" style:parent-style-name="Standard">
      <style:paragraph-properties fo:text-align="end" style:justify-single-word="false"/>
      <style:text-properties style:font-name="Ubuntu" fo:font-size="14pt" fo:font-weight="normal" officeooo:rsid="003dff55" officeooo:paragraph-rsid="003dff55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Ubuntu" fo:font-size="10pt" fo:font-weight="bold" officeooo:rsid="003408a4" officeooo:paragraph-rsid="000ce8a0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10pt" officeooo:rsid="0006d7eb" officeooo:paragraph-rsid="0006d7eb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0pt" officeooo:rsid="0069f185" officeooo:paragraph-rsid="0004f6ef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Ubuntu" fo:font-size="18pt" fo:font-weight="normal" officeooo:rsid="004b1116" officeooo:paragraph-rsid="003659f5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Ubuntu" fo:font-size="18pt" fo:font-style="italic" fo:font-weight="normal" officeooo:rsid="004b1116" officeooo:paragraph-rsid="003dff55" style:font-size-asian="18pt" style:font-style-asian="italic" style:font-weight-asian="normal" style:font-size-complex="18pt" style:font-style-complex="italic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Ubuntu" fo:font-size="10pt" officeooo:rsid="00104931" officeooo:paragraph-rsid="00104931" fo:background-color="#000000" style:font-size-asian="10pt" style:font-size-complex="10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Ubuntu" fo:font-size="10pt" officeooo:rsid="003b8ed0" officeooo:paragraph-rsid="00104931" fo:background-color="#000000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Ubuntu" fo:font-size="10pt" officeooo:rsid="001130ea" officeooo:paragraph-rsid="001130ea" style:font-size-asian="10pt" style:font-size-complex="10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Ubuntu" fo:font-size="10pt" officeooo:rsid="00147f96" officeooo:paragraph-rsid="00147f96" style:font-size-asian="10pt" style:font-size-complex="10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Ubuntu" fo:font-size="10pt" officeooo:rsid="001ce506" officeooo:paragraph-rsid="001ce506" style:font-size-asian="10pt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Ubuntu" fo:font-size="10pt" officeooo:rsid="003b8ed0" officeooo:paragraph-rsid="003b8ed0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Ubuntu" fo:font-size="10pt" officeooo:rsid="003b8ed0" officeooo:paragraph-rsid="003b8ed0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fo:font-weight="bold" officeooo:rsid="003ce0ad" officeooo:paragraph-rsid="003ce0a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" fo:font-size="10pt" officeooo:rsid="0069f185" officeooo:paragraph-rsid="00104931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" fo:font-size="10pt" officeooo:rsid="00120007" officeooo:paragraph-rsid="00120007" style:font-size-asian="10pt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" fo:font-size="10pt" officeooo:rsid="00147f96" officeooo:paragraph-rsid="00147f96" style:font-size-asian="10pt" style:font-size-complex="10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" fo:font-size="10pt" officeooo:rsid="001b5c5b" officeooo:paragraph-rsid="001b5c5b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" fo:font-size="10pt" officeooo:rsid="001e5b1c" officeooo:paragraph-rsid="001e5b1c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" fo:font-size="10pt" officeooo:rsid="0021dda2" officeooo:paragraph-rsid="0021dda2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" fo:font-size="10pt" officeooo:rsid="0025fc72" officeooo:paragraph-rsid="0025fc72" style:font-size-asian="10pt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" fo:font-size="10pt" officeooo:paragraph-rsid="0025fc72" style:font-size-asian="10pt" style:font-size-complex="10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" fo:font-size="10pt" officeooo:rsid="00334de1" officeooo:paragraph-rsid="00334de1" style:font-size-asian="10pt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" fo:font-size="10pt" officeooo:rsid="00384d80" officeooo:paragraph-rsid="00384d80" style:font-size-asian="10pt" style:font-size-complex="10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" fo:font-size="10pt" officeooo:rsid="003aeed4" officeooo:paragraph-rsid="003aeed4" style:font-size-asian="10pt" style:font-size-complex="10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" fo:font-size="10pt" officeooo:rsid="003b8ed0" officeooo:paragraph-rsid="003b8ed0" style:font-size-asian="10pt" style:font-size-complex="10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" fo:font-size="10pt" fo:font-weight="normal" officeooo:rsid="001e5b1c" officeooo:paragraph-rsid="001e5b1c" style:font-size-asian="10pt" style:font-weight-asian="normal" style:font-size-complex="10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Ubuntu" fo:font-size="10pt" officeooo:rsid="0069f185" officeooo:paragraph-rsid="0004f6ef" fo:background-color="#000000" style:font-size-asian="10pt" style:font-size-complex="10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Ubuntu" fo:font-size="10pt" officeooo:rsid="0069f185" officeooo:paragraph-rsid="0004f6ef" style:font-size-asian="10pt" style:font-size-complex="10pt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Ubuntu" fo:font-size="10pt" officeooo:rsid="0006d7eb" officeooo:paragraph-rsid="0006d7eb" style:font-size-asian="10pt" style:font-size-complex="10pt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Ubuntu" fo:font-size="10pt" officeooo:rsid="0069f185" officeooo:paragraph-rsid="0006b75e" style:font-size-asian="10pt" style:font-size-complex="10pt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Ubuntu" fo:font-size="10pt" officeooo:rsid="0069f185" officeooo:paragraph-rsid="0006b75e" fo:background-color="#000000" style:font-size-asian="10pt" style:font-size-complex="10pt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Ubuntu" fo:font-size="10pt" officeooo:rsid="0069f185" officeooo:paragraph-rsid="0006b75e" style:font-size-asian="10pt" style:font-size-complex="10pt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Ubuntu" fo:font-size="10pt" officeooo:rsid="0006d7eb" officeooo:paragraph-rsid="0006d7eb" style:font-size-asian="10pt" style:font-size-complex="10pt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Ubuntu" fo:font-size="10pt" officeooo:rsid="0069f185" officeooo:paragraph-rsid="0006efb2" style:font-size-asian="10pt" style:font-size-complex="10pt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Ubuntu" fo:font-size="10pt" officeooo:rsid="0069f185" officeooo:paragraph-rsid="0008d92b" fo:background-color="#000000" style:font-size-asian="10pt" style:font-size-complex="10pt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Ubuntu" fo:font-size="10pt" officeooo:rsid="0069f185" officeooo:paragraph-rsid="0008d92b" style:font-size-asian="10pt" style:font-size-complex="10pt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Ubuntu" fo:font-size="10pt" officeooo:rsid="000c70d9" officeooo:paragraph-rsid="000c70d9" style:font-size-asian="10pt" style:font-size-complex="10pt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Ubuntu" fo:font-size="10pt" officeooo:rsid="0069f185" officeooo:paragraph-rsid="000c70d9" style:font-size-asian="10pt" style:font-size-complex="10pt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Ubuntu" fo:font-size="10pt" officeooo:rsid="0069f185" officeooo:paragraph-rsid="000e88fe" fo:background-color="#000000" style:font-size-asian="10pt" style:font-size-complex="10pt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Ubuntu" fo:font-size="10pt" officeooo:rsid="0069f185" officeooo:paragraph-rsid="000e88fe" style:font-size-asian="10pt" style:font-size-complex="10pt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Ubuntu" fo:font-size="10pt" officeooo:rsid="000e88fe" officeooo:paragraph-rsid="000e88fe" style:font-size-asian="10pt" style:font-size-complex="10pt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Ubuntu" fo:font-size="10pt" officeooo:rsid="00104931" officeooo:paragraph-rsid="00104931" fo:background-color="#000000" style:font-size-asian="10pt" style:font-size-complex="10pt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Ubuntu" fo:font-size="10pt" officeooo:rsid="00104931" officeooo:paragraph-rsid="00104931" style:font-size-asian="10pt" style:font-size-complex="10pt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Ubuntu" fo:font-size="10pt" officeooo:rsid="001130ea" officeooo:paragraph-rsid="001130ea" style:font-size-asian="10pt" style:font-size-complex="10pt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Ubuntu" fo:font-size="10pt" officeooo:rsid="00104931" officeooo:paragraph-rsid="00104931" fo:background-color="#000000" style:font-size-asian="10pt" style:font-size-complex="10pt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Ubuntu" fo:font-size="10pt" officeooo:rsid="00120007" officeooo:paragraph-rsid="00120007" style:font-size-asian="10pt" style:font-size-complex="10pt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Ubuntu" fo:font-size="10pt" officeooo:rsid="00145402" officeooo:paragraph-rsid="00145402" style:font-size-asian="10pt" style:font-size-complex="10pt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Ubuntu" fo:font-size="10pt" officeooo:rsid="00191a4f" officeooo:paragraph-rsid="00191a4f" style:font-size-asian="10pt" style:font-size-complex="10pt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Ubuntu" fo:font-size="10pt" officeooo:rsid="0023c83b" officeooo:paragraph-rsid="0023c83b" style:font-size-asian="10pt" style:font-size-complex="10pt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Ubuntu" fo:font-size="10pt" officeooo:rsid="00257d81" officeooo:paragraph-rsid="00257d81" style:font-size-asian="10pt" style:font-size-complex="10pt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Ubuntu" fo:font-size="10pt" officeooo:rsid="0028d108" officeooo:paragraph-rsid="0028d108" style:font-size-asian="10pt" style:font-size-complex="10pt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Ubuntu" fo:font-size="10pt" officeooo:rsid="002ac46d" officeooo:paragraph-rsid="002ac46d" style:font-size-asian="10pt" style:font-size-complex="10pt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Ubuntu" fo:font-size="10pt" officeooo:rsid="002ec367" officeooo:paragraph-rsid="002ec367" style:font-size-asian="10pt" style:font-size-complex="10pt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Ubuntu" fo:font-size="10pt" officeooo:rsid="00334de1" officeooo:paragraph-rsid="00334de1" style:font-size-asian="10pt" style:font-size-complex="10pt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Ubuntu" fo:font-size="10pt" officeooo:rsid="00334de1" officeooo:paragraph-rsid="00334de1" style:font-size-asian="10pt" style:font-size-complex="10pt"/>
    </style:style>
    <style:style style:name="P58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Ubuntu" fo:font-size="10pt" fo:font-weight="bold" officeooo:rsid="003408a4" officeooo:paragraph-rsid="003659f5" style:font-size-asian="10pt" style:font-weight-asian="bold" style:font-size-complex="10pt" style:font-weight-complex="bold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Ubuntu" fo:font-size="10pt" officeooo:rsid="00384d80" officeooo:paragraph-rsid="00384d80" style:font-size-asian="10pt" style:font-size-complex="10pt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Ubuntu" fo:font-size="10pt" officeooo:rsid="00384d80" officeooo:paragraph-rsid="00384d80" style:font-size-asian="10pt" style:font-size-complex="10pt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Ubuntu" fo:font-size="10pt" officeooo:rsid="003aeed4" officeooo:paragraph-rsid="003aeed4" style:font-size-asian="10pt" style:font-size-complex="10pt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Ubuntu" fo:font-size="10pt" officeooo:rsid="003b8ed0" officeooo:paragraph-rsid="00104931" fo:background-color="#000000" style:font-size-asian="10pt" style:font-size-complex="10pt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Ubuntu" fo:font-size="10pt" officeooo:rsid="003b8ed0" officeooo:paragraph-rsid="003b8ed0" style:font-size-asian="10pt" style:font-size-complex="10pt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Ubuntu" fo:font-size="10pt" officeooo:rsid="003b8ed0" officeooo:paragraph-rsid="003b8ed0" style:font-size-asian="10pt" style:font-size-complex="10pt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Ubuntu" fo:font-size="10pt" officeooo:rsid="003c7cb4" officeooo:paragraph-rsid="003c7cb4" style:font-size-asian="10pt" style:font-size-complex="10pt"/>
    </style:style>
    <style:style style:name="P66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/>
      <style:text-properties style:font-name="Ubuntu" fo:font-size="10pt" fo:font-weight="bold" officeooo:rsid="003408a4" officeooo:paragraph-rsid="003dff55" style:font-size-asian="10pt" style:font-weight-asian="bold" style:font-size-complex="10pt" style:font-weight-complex="bold"/>
    </style:style>
    <style:style style:name="P67" style:family="paragraph" style:parent-style-name="Standard">
      <style:paragraph-properties fo:break-before="page"/>
      <style:text-properties style:font-name="Ubuntu" officeooo:rsid="0002c87b" officeooo:paragraph-rsid="0002c87b"/>
    </style:style>
    <style:style style:name="P68" style:family="paragraph" style:parent-style-name="Table_20_Contents">
      <style:paragraph-properties fo:text-align="center" style:justify-single-word="false"/>
      <style:text-properties style:font-name="Ubuntu" fo:font-size="10pt" fo:font-weight="bold" officeooo:rsid="0006d7eb" officeooo:paragraph-rsid="0006d7eb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Ubuntu" fo:font-size="10pt" fo:font-weight="bold" officeooo:rsid="00048c11" officeooo:paragraph-rsid="00048c11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Ubuntu" fo:font-size="10pt" fo:font-weight="bold" officeooo:rsid="00048c11" officeooo:paragraph-rsid="00048c11" fo:background-color="#000000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style:font-name="Ubuntu" fo:font-size="12pt" officeooo:rsid="003a17df" officeooo:paragraph-rsid="003659f5" style:font-size-asian="12pt" style:font-size-complex="12pt"/>
    </style:style>
    <style:style style:name="P72" style:family="paragraph" style:parent-style-name="Table_20_Contents">
      <style:paragraph-properties fo:text-align="justify" style:justify-single-word="false"/>
      <style:text-properties style:font-name="Ubuntu" officeooo:rsid="003408a4" officeooo:paragraph-rsid="003659f5"/>
    </style:style>
    <style:style style:name="P73" style:family="paragraph" style:parent-style-name="Table_20_Contents">
      <style:paragraph-properties fo:text-align="justify" style:justify-single-word="false"/>
      <style:text-properties style:font-name="Ubuntu" officeooo:rsid="003466ce" officeooo:paragraph-rsid="003659f5"/>
    </style:style>
    <style:style style:name="P74" style:family="paragraph" style:parent-style-name="Table_20_Contents">
      <style:paragraph-properties fo:text-align="justify" style:justify-single-word="false"/>
      <style:text-properties style:font-name="Ubuntu" officeooo:rsid="0037291d" officeooo:paragraph-rsid="003dff55"/>
    </style:style>
    <style:style style:name="P75" style:family="paragraph" style:parent-style-name="Table_20_Contents">
      <style:paragraph-properties fo:text-align="justify" style:justify-single-word="false"/>
      <style:text-properties style:font-name="Ubuntu" officeooo:rsid="0037820b" officeooo:paragraph-rsid="003659f5"/>
    </style:style>
    <style:style style:name="P76" style:family="paragraph" style:parent-style-name="Table_20_Contents">
      <style:paragraph-properties fo:text-align="center" style:justify-single-word="false"/>
      <style:text-properties style:font-name="Ubuntu" fo:font-size="14pt" fo:font-weight="bold" officeooo:rsid="004a2bc8" officeooo:paragraph-rsid="003659f5" style:font-size-asian="14pt" style:font-weight-asian="bold" style:font-size-complex="14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Ubuntu" fo:font-size="14pt" fo:font-weight="bold" officeooo:rsid="003408a4" officeooo:paragraph-rsid="003659f5" style:font-size-asian="14pt" style:font-weight-asian="bold" style:font-size-complex="14pt" style:font-weight-complex="bold"/>
    </style:style>
    <style:style style:name="P78" style:family="paragraph" style:parent-style-name="Table_20_Contents">
      <style:paragraph-properties fo:text-align="justify" style:justify-single-word="false"/>
      <style:text-properties style:font-name="Ubuntu" fo:font-size="14pt" fo:font-weight="bold" officeooo:rsid="003408a4" officeooo:paragraph-rsid="003659f5" style:font-size-asian="14pt" style:font-weight-asian="bold" style:font-size-complex="14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Ubuntu" fo:font-size="14pt" fo:font-weight="bold" officeooo:rsid="003466ce" officeooo:paragraph-rsid="003659f5" style:font-size-asian="14pt" style:font-weight-asian="bold" style:font-size-complex="14pt" style:font-weight-complex="bold"/>
    </style:style>
    <style:style style:name="P80" style:family="paragraph" style:parent-style-name="Table_20_Contents">
      <style:paragraph-properties fo:text-align="justify" style:justify-single-word="false"/>
      <style:text-properties style:font-name="Ubuntu" fo:font-size="14pt" fo:font-weight="bold" officeooo:rsid="003466ce" officeooo:paragraph-rsid="003659f5" style:font-size-asian="14pt" style:font-weight-asian="bold" style:font-size-complex="14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Ubuntu" fo:font-size="14pt" fo:font-weight="bold" officeooo:rsid="00360177" officeooo:paragraph-rsid="003659f5" style:font-size-asian="14pt" style:font-weight-asian="bold" style:font-size-complex="14pt" style:font-weight-complex="bold"/>
    </style:style>
    <style:style style:name="P82" style:family="paragraph" style:parent-style-name="Table_20_Contents">
      <style:paragraph-properties fo:text-align="justify" style:justify-single-word="false"/>
      <style:text-properties style:font-name="Ubuntu" fo:font-size="14pt" fo:font-weight="bold" officeooo:rsid="0037291d" officeooo:paragraph-rsid="003659f5" style:font-size-asian="14pt" style:font-weight-asian="bold" style:font-size-complex="14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Ubuntu" fo:font-size="14pt" fo:font-weight="bold" officeooo:rsid="0037820b" officeooo:paragraph-rsid="003659f5" style:font-size-asian="14pt" style:font-weight-asian="bold" style:font-size-complex="14pt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style:font-name="Ubuntu" fo:font-size="14pt" fo:font-weight="bold" officeooo:rsid="0037820b" officeooo:paragraph-rsid="003659f5" style:font-size-asian="14pt" style:font-weight-asian="bold" style:font-size-complex="14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Ubuntu" fo:font-size="14pt" fo:font-weight="bold" officeooo:rsid="00395a69" officeooo:paragraph-rsid="003659f5" style:font-size-asian="14pt" style:font-weight-asian="bold" style:font-size-complex="14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Ubuntu" fo:font-size="14pt" officeooo:rsid="004a2bc8" officeooo:paragraph-rsid="003659f5" style:font-size-asian="14pt" style:font-size-complex="14pt"/>
    </style:style>
    <style:style style:name="P87" style:family="paragraph" style:parent-style-name="Footer">
      <style:paragraph-properties fo:text-align="end" style:justify-single-word="false"/>
      <style:text-properties style:font-name="Ubuntu" fo:font-size="10pt" fo:font-style="italic" officeooo:rsid="003ce0ad" officeooo:paragraph-rsid="003ce0ad" style:font-size-asian="10pt" style:font-style-asian="italic" style:font-size-complex="10pt" style:font-style-complex="italic"/>
    </style:style>
    <style:style style:name="P88" style:family="paragraph" style:parent-style-name="Footer">
      <style:paragraph-properties fo:text-align="end" style:justify-single-word="false"/>
      <style:text-properties style:font-name="Ubuntu" fo:font-size="10pt" fo:font-style="italic" officeooo:rsid="003ce0ad" officeooo:paragraph-rsid="003d7558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a1041" style:font-weight-asian="bold" style:font-weight-complex="bold"/>
    </style:style>
    <style:style style:name="T3" style:family="text">
      <style:text-properties fo:font-weight="bold" officeooo:rsid="006a61ea" style:font-weight-asian="bold" style:font-weight-complex="bold"/>
    </style:style>
    <style:style style:name="T4" style:family="text">
      <style:text-properties fo:font-weight="bold" officeooo:rsid="0012bbb1" style:font-weight-asian="bold" style:font-weight-complex="bold"/>
    </style:style>
    <style:style style:name="T5" style:family="text">
      <style:text-properties fo:font-weight="bold" officeooo:rsid="001802d6" style:font-weight-asian="bold" style:font-weight-complex="bold"/>
    </style:style>
    <style:style style:name="T6" style:family="text">
      <style:text-properties fo:font-weight="bold" officeooo:rsid="002c923d" style:font-weight-asian="bold" style:font-weight-complex="bold"/>
    </style:style>
    <style:style style:name="T7" style:family="text">
      <style:text-properties fo:font-weight="bold" officeooo:rsid="002e1ce4" style:font-weight-asian="bold" style:font-weight-complex="bold"/>
    </style:style>
    <style:style style:name="T8" style:family="text">
      <style:text-properties fo:font-weight="bold" officeooo:rsid="0030c15f" style:font-weight-asian="bold" style:font-weight-complex="bold"/>
    </style:style>
    <style:style style:name="T9" style:family="text">
      <style:text-properties fo:font-weight="bold" officeooo:rsid="0039a5ab" style:font-weight-asian="bold" style:font-weight-complex="bold"/>
    </style:style>
    <style:style style:name="T10" style:family="text">
      <style:text-properties fo:font-weight="bold" officeooo:rsid="003aeed4" style:font-weight-asian="bold" style:font-weight-complex="bold"/>
    </style:style>
    <style:style style:name="T11" style:family="text">
      <style:text-properties fo:font-weight="bold" officeooo:rsid="003c7cb4" style:font-weight-asian="bold" style:font-weight-complex="bold"/>
    </style:style>
    <style:style style:name="T12" style:family="text">
      <style:text-properties fo:font-weight="bold" officeooo:rsid="006d74fe" style:font-weight-asian="bold" style:font-weight-complex="bold"/>
    </style:style>
    <style:style style:name="T13" style:family="text">
      <style:text-properties fo:font-weight="bold" officeooo:rsid="0043bb6c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6a1041" style:font-style-asian="italic" style:font-style-complex="italic"/>
    </style:style>
    <style:style style:name="T16" style:family="text">
      <style:text-properties fo:font-style="italic" officeooo:rsid="0021dda2" style:font-style-asian="italic" style:font-style-complex="italic"/>
    </style:style>
    <style:style style:name="T17" style:family="text">
      <style:text-properties fo:font-style="italic" officeooo:rsid="0027a976" style:font-style-asian="italic" style:font-style-complex="italic"/>
    </style:style>
    <style:style style:name="T18" style:family="text">
      <style:text-properties fo:font-style="italic" officeooo:rsid="0030c15f" style:font-style-asian="italic" style:font-style-complex="italic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3c7cb4" style:font-style-asian="italic" style:font-weight-asian="bold" style:font-style-complex="italic" style:font-weight-complex="bold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3c7cb4" style:font-style-asian="italic" style:font-weight-asian="normal" style:font-style-complex="italic" style:font-weight-complex="normal"/>
    </style:style>
    <style:style style:name="T23" style:family="text">
      <style:text-properties officeooo:rsid="006a1041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6a1041" style:font-weight-asian="normal" style:font-weight-complex="normal"/>
    </style:style>
    <style:style style:name="T26" style:family="text">
      <style:text-properties fo:font-weight="normal" officeooo:rsid="003aeed4" style:font-weight-asian="normal" style:font-weight-complex="normal"/>
    </style:style>
    <style:style style:name="T27" style:family="text">
      <style:text-properties fo:font-weight="normal" officeooo:rsid="003c7cb4" style:font-weight-asian="normal" style:font-weight-complex="normal"/>
    </style:style>
    <style:style style:name="T28" style:family="text">
      <style:text-properties fo:font-weight="normal" officeooo:rsid="0040dacf" style:font-weight-asian="normal" style:font-weight-complex="normal"/>
    </style:style>
    <style:style style:name="T29" style:family="text">
      <style:text-properties fo:font-weight="normal" officeooo:rsid="0043bb6c" style:font-weight-asian="normal" style:font-weight-complex="normal"/>
    </style:style>
    <style:style style:name="T30" style:family="text">
      <style:text-properties officeooo:rsid="006a61ea"/>
    </style:style>
    <style:style style:name="T31" style:family="text">
      <style:text-properties fo:font-style="normal" officeooo:rsid="0069f185" style:font-style-asian="normal" style:font-style-complex="normal"/>
    </style:style>
    <style:style style:name="T32" style:family="text">
      <style:text-properties fo:font-style="normal" officeooo:rsid="006ed6f1" style:font-style-asian="normal" style:font-style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3aeed4" style:font-style-asian="normal" style:font-weight-asian="normal" style:font-style-complex="normal" style:font-weight-complex="normal"/>
    </style:style>
    <style:style style:name="T35" style:family="text">
      <style:text-properties officeooo:rsid="00104931"/>
    </style:style>
    <style:style style:name="T36" style:family="text">
      <style:text-properties officeooo:rsid="0012bbb1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3aeed4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1" style:family="text">
      <style:text-properties style:text-underline-style="solid" style:text-underline-width="auto" style:text-underline-color="font-color" fo:font-weight="normal" officeooo:rsid="003aeed4" style:font-weight-asian="normal" style:font-weight-complex="normal"/>
    </style:style>
    <style:style style:name="T42" style:family="text">
      <style:text-properties officeooo:rsid="001802d6"/>
    </style:style>
    <style:style style:name="T43" style:family="text">
      <style:text-properties officeooo:rsid="001ce506"/>
    </style:style>
    <style:style style:name="T44" style:family="text">
      <style:text-properties officeooo:rsid="0021dda2"/>
    </style:style>
    <style:style style:name="T45" style:family="text">
      <style:text-properties officeooo:rsid="0025fc72"/>
    </style:style>
    <style:style style:name="T46" style:family="text">
      <style:text-properties officeooo:rsid="00279cf4"/>
    </style:style>
    <style:style style:name="T47" style:family="text">
      <style:text-properties officeooo:rsid="0027a976"/>
    </style:style>
    <style:style style:name="T48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49" style:family="text">
      <style:text-properties officeooo:rsid="002c923d"/>
    </style:style>
    <style:style style:name="T50" style:family="text">
      <style:text-properties officeooo:rsid="0030c15f"/>
    </style:style>
    <style:style style:name="T51" style:family="text">
      <style:text-properties officeooo:rsid="006cf0d2"/>
    </style:style>
    <style:style style:name="T52" style:family="text">
      <style:text-properties officeooo:rsid="0037291d"/>
    </style:style>
    <style:style style:name="T53" style:family="text">
      <style:text-properties officeooo:rsid="004a2bc8"/>
    </style:style>
    <style:style style:name="T54" style:family="text">
      <style:text-properties fo:font-size="9pt" fo:font-weight="bold" style:font-size-asian="9pt" style:font-weight-asian="bold" style:font-size-complex="9pt" style:font-weight-complex="bold"/>
    </style:style>
    <style:style style:name="T55" style:family="text">
      <style:text-properties fo:font-size="9pt" fo:font-weight="bold" officeooo:rsid="006d74fe" style:font-size-asian="9pt" style:font-weight-asian="bold" style:font-size-complex="9pt" style:font-weight-complex="bold"/>
    </style:style>
    <style:style style:name="T56" style:family="text">
      <style:text-properties officeooo:rsid="00395a69"/>
    </style:style>
    <style:style style:name="T57" style:family="text">
      <style:text-properties officeooo:rsid="0039a5ab"/>
    </style:style>
    <style:style style:name="T58" style:family="text">
      <style:text-properties officeooo:rsid="003c7cb4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4pt" officeooo:rsid="006cf0d2" style:font-size-asian="14pt" style:font-size-complex="14pt"/>
    </style:style>
    <style:style style:name="T6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2" style:family="text">
      <style:text-properties fo:font-size="14pt" fo:font-weight="bold" style:font-size-asian="14pt" style:font-weight-asian="bold" style:font-size-complex="14pt" style:font-weight-complex="bold"/>
    </style:style>
    <style:style style:name="T63" style:family="text">
      <style:text-properties fo:font-size="14pt" fo:font-weight="bold" officeooo:rsid="006d74fe" style:font-size-asian="14pt" style:font-weight-asian="bold" style:font-size-complex="14pt" style:font-weight-complex="bold"/>
    </style:style>
    <style:style style:name="T64" style:family="text">
      <style:text-properties fo:font-size="12pt" fo:font-weight="bold" style:font-size-asian="12pt" style:font-weight-asian="bold" style:font-size-complex="12pt" style:font-weight-complex="bold"/>
    </style:style>
    <style:style style:name="T65" style:family="text">
      <style:text-properties officeooo:rsid="003dff55"/>
    </style:style>
    <style:style style:name="T66" style:family="text">
      <style:text-properties officeooo:rsid="00424c30"/>
    </style:style>
    <style:style style:name="T67" style:family="text">
      <style:text-properties officeooo:rsid="0042a3f2"/>
    </style:style>
    <style:style style:name="T68" style:family="text">
      <style:text-properties officeooo:rsid="0043bb6c"/>
    </style:style>
    <style:style style:name="T69" style:family="text">
      <style:text-properties officeooo:rsid="00471ed4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9">FREQUENTLY ASKED QUESTIONS</text:span> tentang <text:span text:style-name="T1">KURIKULUM 2015</text:span></text:p>
      <text:p text:style-name="P1"><text:span text:style-name="T1"/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>
          <table:table-cell table:style-name="Tabel1.A1" table:number-columns-spanned="4" office:value-type="string">
            <text:p text:style-name="P3"><text:span text:style-name="T31">SEGALA SESUATU YANG TIDAK/</text:span><text:span text:style-name="T32">BELUM</text:span><text:span text:style-name="T31"> ADA LARANGANNYA, BERARTI DIBOLEHKAN dan SEGALA SESUATU YANG DIBOLEHKAN, </text:span><text:span text:style-name="T32">TIDAK</text:span><text:span text:style-name="T31"> BERARTI DIHARUSKAN atau DIWAJIBKAN</text:span></text:p>
          </table:table-cell>
          <table:covered-table-cell/>
          <table:covered-table-cell/>
          <table:covered-table-cell/>
        </table:table-row>
        <table:table-row>
          <table:table-cell table:style-name="Tabel1.A2" office:value-type="string">
            <text:p text:style-name="P68">No</text:p>
          </table:table-cell>
          <table:table-cell table:style-name="Tabel1.A2" office:value-type="string">
            <text:p text:style-name="P69">Pertanyaan</text:p>
          </table:table-cell>
          <table:table-cell table:style-name="Tabel1.C2" office:value-type="string">
            <text:p text:style-name="P70"/>
          </table:table-cell>
          <table:table-cell table:style-name="Tabel1.D2" office:value-type="string">
            <text:p text:style-name="P69">Jawaban</text:p>
          </table:table-cell>
        </table:table-row>
        <table:table-row>
          <table:table-cell table:style-name="Tabel1.A2" office:value-type="string">
            <text:p text:style-name="P4">1</text:p>
          </table:table-cell>
          <table:table-cell table:style-name="Tabel1.A2" office:value-type="string">
            <text:p text:style-name="P5">Boleh tidak mengikuti <text:span text:style-name="T1">KURIKULUM 2010</text:span>?</text:p>
          </table:table-cell>
          <table:table-cell table:style-name="Tabel1.C2" office:value-type="string">
            <text:p text:style-name="P29"/>
          </table:table-cell>
          <table:table-cell table:style-name="Tabel1.D3" office:value-type="string">
            <text:p text:style-name="P30"><text:span text:style-name="T2">TIDAK BOLEH</text:span><text:span text:style-name="T23">, karena yang akan disajikan mulai Semester Awal 2016-2017 hanya </text:span><text:span text:style-name="T2">KURIKULUM 2015</text:span><text:span text:style-name="T23">.</text:span></text:p>
          </table:table-cell>
        </table:table-row>
        <table:table-row>
          <table:table-cell table:style-name="Tabel1.A2" office:value-type="string">
            <text:p text:style-name="P31">2</text:p>
          </table:table-cell>
          <table:table-cell table:style-name="Tabel1.A2" office:value-type="string">
            <text:p text:style-name="P32">Boleh tidak <text:span text:style-name="T23">sesudah wisuda nanti meminta </text:span><text:span text:style-name="T2">TRANSKRIP AKADEMIK</text:span><text:span text:style-name="T23"> yang disusun berdasarkan</text:span> <text:span text:style-name="T1">KURIKULUM 2010</text:span>?</text:p>
          </table:table-cell>
          <table:table-cell table:style-name="Tabel1.C2" office:value-type="string">
            <text:p text:style-name="P33"/>
          </table:table-cell>
          <table:table-cell table:style-name="Tabel1.D4" office:value-type="string">
            <text:p text:style-name="P32"><text:span text:style-name="T2">BOLEH</text:span><text:span text:style-name="T23">, sampai nanti ada larangan dari Wakil Dekan 1 FTUH.</text:span></text:p>
          </table:table-cell>
        </table:table-row>
        <table:table-row>
          <table:table-cell table:style-name="Tabel1.A2" office:value-type="string">
            <text:p text:style-name="P31">3</text:p>
          </table:table-cell>
          <table:table-cell table:style-name="Tabel1.A2" office:value-type="string">
            <text:p text:style-name="P36"><text:span text:style-name="T25">Bagaimana jika berdasarkan </text:span><text:span text:style-name="T2">KURIKULUM 2010 </text:span><text:span text:style-name="T25">tinggal tersisa satu atau dua matakuliah yang tidak disajikan Semester Awal 2016-2017, padahal </text:span><text:span text:style-name="T28">sudah </text:span><text:span text:style-name="T25">merencanakan </text:span><text:span text:style-name="T28">akan </text:span><text:span text:style-name="T25">wisuda Desember 2016 atau Maret 2017</text:span>?</text:p>
          </table:table-cell>
          <table:table-cell table:style-name="Tabel1.C2" office:value-type="string">
            <text:p text:style-name="P37"/>
          </table:table-cell>
          <table:table-cell table:style-name="Tabel1.D5" office:value-type="string">
            <text:p text:style-name="P38"><text:span text:style-name="T23">Bisa mengajukan Bimbingan Khusus (</text:span><text:span text:style-name="T2">BK</text:span><text:span text:style-name="T23">) ke Wakil Dekan 1 (</text:span><text:span text:style-name="T15">recommended</text:span><text:span text:style-name="T23">), atau menunda wisuda sampai menyelesaikan matakuliahnya, atau (kalau banyak kasus yang sama, misalnya matakuliah Praktikum) meminta ke Jurusan agar menyajikan matakuliah tersebut pada Semester Awal 2016-2017.</text:span></text:p>
          </table:table-cell>
        </table:table-row>
        <table:table-row>
          <table:table-cell table:style-name="Tabel1.A2" office:value-type="string">
            <text:p text:style-name="P39">4</text:p>
          </table:table-cell>
          <table:table-cell table:style-name="Tabel1.A2" office:value-type="string">
            <text:p text:style-name="P40"><text:span text:style-name="T30">Boleh tidak menunda rencana wisuda (sengaja memperpanjang masa studi) dengan mengharapkan </text:span><text:span text:style-name="T3">TRANSKRIP AKADEMIK</text:span><text:span text:style-name="T30"> yang mengacu ke </text:span><text:span text:style-name="T3">KURIKULUM 2015</text:span><text:span text:style-name="T30"> padahal jika mengacu ke </text:span><text:span text:style-name="T3">KURIKULUM 2010</text:span><text:span text:style-name="T30"> bisa selesai lebih cepat?</text:span></text:p>
          </table:table-cell>
          <table:table-cell table:style-name="Tabel1.C2" office:value-type="string">
            <text:p text:style-name="P41"/>
          </table:table-cell>
          <table:table-cell table:style-name="Tabel1.D6" office:value-type="string">
            <text:p text:style-name="P42"><text:span text:style-name="T23">Tidak ada larangannya, tapi sangat </text:span><text:span text:style-name="T2">TIDAK DIANJURKAN</text:span></text:p>
          </table:table-cell>
        </table:table-row>
        <table:table-row>
          <table:table-cell table:style-name="Tabel1.A2" office:value-type="string">
            <text:p text:style-name="P43">5</text:p>
          </table:table-cell>
          <table:table-cell table:style-name="Tabel1.A2" office:value-type="string">
            <text:p text:style-name="P16"><text:span text:style-name="T35">Dalam</text:span> daftar mata kuliah untuk semua semester, di semester 7 disitu ada matakuliah pilihan yg katanya boleh dari luar prodi, apakah betul itu? Kalau memang boleh, apakah <text:span text:style-name="T14">range</text:span>-nya itu se-<text:span text:style-name="T66">T</text:span>eknik atau boleh di fakultas lain juga? </text:p>
          </table:table-cell>
          <table:table-cell table:style-name="Tabel1.C2" office:value-type="string">
            <text:p text:style-name="P8"/>
          </table:table-cell>
          <table:table-cell table:style-name="Tabel1.D7" office:value-type="string">
            <text:p text:style-name="P45">Sebenarnya tidak ada batasannya, kalau mau mengambil matakuliah di luar UNHAS pun, bahkan di luar negeri sekali pun, boleh-boleh saja. Hanya secara teknis hal semacam itu belum dimungkinkan saat ini (nanti kon<text:span text:style-name="T67">on</text:span> kalau sudah diterapkan sistem <text:span text:style-name="T14">SMART CARD</text:span>, insya Allah akan bisa). Tapi intinya, pemilihan matakuliah pilihan di semester <text:span text:style-name="T1">7</text:span> itu harus hasil konsultasi dengan <text:span text:style-name="T13">Penasehat Akademik</text:span><text:span text:style-name="T1"> </text:span><text:span text:style-name="T68">(</text:span><text:span text:style-name="T1">PA</text:span><text:span text:style-name="T29">)</text:span>, karena sebelum memasuki semester <text:span text:style-name="T1">7</text:span>, mahasiswa diharuskan menanda-tangani “kontrak” dengan seorang <text:span text:style-name="T1">PA</text:span>, yang biasanya menjabat sebagai <text:span text:style-name="T1">Kepala Lab</text:span> atau <text:span text:style-name="T1">PJ <text:s/>WG/RG</text:span>.</text:p>
          </table:table-cell>
        </table:table-row>
        <table:table-row>
          <table:table-cell table:style-name="Tabel1.A2" office:value-type="string">
            <text:p text:style-name="P10">6</text:p>
          </table:table-cell>
          <table:table-cell table:style-name="Tabel1.A2" office:value-type="string">
            <text:p text:style-name="P18">Matakuliah pilihan (<text:span text:style-name="T14">atau “wajib konsentrasi”?</text:span> <text:span text:style-name="T1">FGD</text:span>) pada <text:span text:style-name="T1">KURIKULUM 2010</text:span> yang sudah dilulusi antara lain misalnya <text:s/><text:span text:style-name="T14">Mesin Arus Searah</text:span> dan <text:span text:style-name="T14">Teknik Digital</text:span>. Matakuliah ini tidak terdapat (<text:span text:style-name="T14">???</text:span> <text:span text:style-name="T1">FGD</text:span>) pada <text:span text:style-name="T1">KURIKULUM 2015.</text:span> Apakah nantinya kedua mata kuliah tersebut akan hilang dan mempengaruhi <text:span text:style-name="T1">SKS</text:span>?</text:p>
          </table:table-cell>
          <table:table-cell table:style-name="Tabel1.C2" office:value-type="string">
            <text:p text:style-name="P8"/>
          </table:table-cell>
          <table:table-cell table:style-name="Tabel1.D8" office:value-type="string">
            <text:p text:style-name="P11">Pada prinsipnya seharusnya tidak ada matakuliah yang “hilang”, hanya mungkin berganti status (atau berubah sedikit namanya). Memang belum ada “Tabel Kesetaraan” untuk matakuliah pilihan (atau “wajib konsentrasi”) pada <text:span text:style-name="T1">KURIKULUM 2010</text:span> yang tetap berstatus matakuliah pilihan pada <text:span text:style-name="T1">KURIKULUM 2015</text:span>. <text:span text:style-name="T14">Default</text:span>-nya: semua matakuliah pilihan (atau “wajib konsentrasi”) pada <text:span text:style-name="T1">KURIKULUM 2010</text:span> yang sudah dilulusi, tetap <text:span text:style-name="T42">(</text:span>akan<text:span text:style-name="T42">)</text:span> diakui sebagai matakuliah pilihan pada <text:span text:style-name="T5">Transkrip Akademik</text:span><text:span text:style-name="T42"> yang berdasarkan</text:span> <text:span text:style-name="T1">KURIKULUM 2015</text:span>, dan tidak akan mengurangi perolehan <text:span text:style-name="T1">SKS</text:span>, walau pun tidak muncul dalam <text:span text:style-name="T1">Tabel Kesetaraan</text:span>.</text:p>
          </table:table-cell>
        </table:table-row>
      </table:table>
      <text:p text:style-name="Text_20_body"><text:soft-page-break/></text:p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header-rows>
          <table:table-row>
            <table:table-cell table:style-name="Tabel2.A1" office:value-type="string">
              <text:p text:style-name="P68">No</text:p>
            </table:table-cell>
            <table:table-cell table:style-name="Tabel2.A1" office:value-type="string">
              <text:p text:style-name="P69">Pertanyaan</text:p>
            </table:table-cell>
            <table:table-cell table:style-name="Tabel2.C1" office:value-type="string">
              <text:p text:style-name="P70"/>
            </table:table-cell>
            <table:table-cell table:style-name="Tabel2.D1" office:value-type="string">
              <text:p text:style-name="P69">Jawaban</text:p>
            </table:table-cell>
          </table:table-row>
        </table:table-header-rows>
        <table:table-row>
          <table:table-cell table:style-name="Tabel2.A4" office:value-type="string">
            <text:p text:style-name="P10">6</text:p>
          </table:table-cell>
          <table:table-cell table:style-name="Tabel2.B8" office:value-type="string">
            <text:p text:style-name="P17">Soal matakuliah baru yang terdapat pada semester <text:span text:style-name="T1">4</text:span>, di situ banyak terdapat matakuliah baru yang tidak pernah <text:span text:style-name="T69">di</text:span>ambil sebelumnya. Apakah nantinya <text:s/><text:span text:style-name="T69">mahasiswa</text:span> harus mengambil kembali mata kuliah tersebut atau tidak?</text:p>
          </table:table-cell>
          <table:table-cell table:style-name="Tabel2.C2" office:value-type="string">
            <text:p text:style-name="P8"/>
          </table:table-cell>
          <table:table-cell table:style-name="Tabel2.D8" office:value-type="string">
            <text:p text:style-name="P48">Pada <text:span text:style-name="T1">KURIKULUM 2010</text:span> ada sedikitnya 3 (tiga) macam matakuliah, yaitu <text:span text:style-name="T37">matakuliah wajib</text:span>, <text:span text:style-name="T37">matakuliah “wajib konsentrasi”</text:span> dan <text:span text:style-name="T37">matakuliah pilihan</text:span>, sedangkan pada <text:span text:style-name="T1">KURIKULUM 2015</text:span> hanya tinggal 2 (dua) macam, yaitu <text:span text:style-name="T37">matakuliah wajib</text:span> dan <text:span text:style-name="T37">matakuliah pilihan</text:span>. Dalam peralihan <text:span text:style-name="T1">KURIKULUM 2010</text:span> ke <text:span text:style-name="T1">KURIKULUM 2015</text:span> ada beberapa matakuliah yang berganti status, dari wajib atau wajib konsentrasi menjadi pilihan, atau sebaliknya dari pilihan menjadi wajib. Ada juga matakuliah baru seperti <text:span text:style-name="T14">PANCASILA</text:span> dan <text:span text:style-name="T14">Dasar Multi Media</text:span>. <text:span text:style-name="T36">Ada juga yang berubah SKS-nya, atau berubah status praktikum-nya (tadinya terpisah menjadi menyatu, atau mungkin sebaliknya). Keharusan mengambil (atau mengambil kembali) suatu matakuliah sangat tergantung pada </text:span><text:span text:style-name="T4">Transkrip Akademik</text:span><text:span text:style-name="T36"> mana yang nanti akan digunakan ketika (akan) sidang sarjana. Hal ini harus dilihat kasus per kasus karena setiap individu mahasiswa berbeda-beda statusnya saat ini. </text:span></text:p>
          </table:table-cell>
        </table:table-row>
        <table:table-row>
          <table:table-cell table:style-name="Tabel2.A4" office:value-type="string">
            <text:p text:style-name="P49">7</text:p>
          </table:table-cell>
          <table:table-cell table:style-name="Tabel2.B8" office:value-type="string">
            <text:p text:style-name="P19">Dalam <text:span text:style-name="T1">KURIKULUM 2010</text:span> ada matakuliah (<text:span text:style-name="T1">2 SKS</text:span>) yang terpisah dengan <text:s/>praktikum-nya (<text:span text:style-name="T1">1 SKS</text:span>) yang digabung menjadi matakuliah + praktikum (total <text:span text:style-name="T1">2 SKS</text:span>) dalam <text:span text:style-name="T1">KURIKULUM 2015</text:span> dan permasalahannya mata kuliah tersebut sudah pernah diambil tetapi praktikum-nya belum pernah diambil, <text:s/><text:span text:style-name="T43">jadi</text:span> bagaimana?</text:p>
          </table:table-cell>
          <table:table-cell table:style-name="Tabel2.C2" office:value-type="string">
            <text:p text:style-name="P8"/>
          </table:table-cell>
          <table:table-cell table:style-name="Tabel2.D8" office:value-type="string">
            <text:p text:style-name="P12">Kemungkinan besar nilai matakuliah tersebut langsung diakui dalam <text:span text:style-name="T1">Transkrip Akademik</text:span> yang berdasarkan <text:span text:style-name="T1">KURIKULUM 2015</text:span>. Tapi paling amannya konsultasi saja dengan dosen pengampu matakuliah tersebut, dan tanyakan apakah masih harus mengikuti praktikum-nya ketika matakuliah itu disajikan lagi pada <text:span text:style-name="T1">KURIKULUM 2015</text:span>. </text:p>
            <text:p text:style-name="P20"><text:span text:style-name="T37">Contoh</text:span>: <text:s text:c="3"/>dalam <text:span text:style-name="T1">KURIKULUM 2010</text:span>: <text:s/></text:p>
            <text:p text:style-name="P20"><text:s text:c="21"/><text:span text:style-name="T14">Distribusi Tenaga Listrik</text:span>, <text:s text:c="33"/><text:span text:style-name="T1">K</text:span>(uliah) = <text:span text:style-name="T1">2 SKS</text:span></text:p>
            <text:p text:style-name="P20"><text:s text:c="21"/><text:span text:style-name="T14">Prakt. (Transmisi) Distribusi Tenaga Listrik</text:span>, <text:span text:style-name="T1">P</text:span>(rakt) = <text:span text:style-name="T1">1 SKS</text:span></text:p>
            <text:p text:style-name="P28"><text:span text:style-name="T37">menjadi</text:span>: <text:s text:c="2"/>dalam <text:span text:style-name="T1">KURIKULUM 2015:</text:span></text:p>
            <text:p text:style-name="P28"><text:span text:style-name="T1"><text:s text:c="21"/></text:span><text:span text:style-name="T14">Distribusi Tenaga Listrik + Praktikum</text:span>, <text:s/><text:span text:style-name="T1">K </text:span>+ <text:span text:style-name="T1">P</text:span> = 1 + 1 = <text:span text:style-name="T1">2 SKS</text:span></text:p>
          </table:table-cell>
        </table:table-row>
        <table:table-row table:style-name="Tabel2.4">
          <table:table-cell table:style-name="Tabel2.A4" office:value-type="string">
            <text:p text:style-name="P50">8</text:p>
          </table:table-cell>
          <table:table-cell table:style-name="Tabel2.B8" office:value-type="string">
            <text:p text:style-name="P21">Masalah matakuliah <text:span text:style-name="T14">Pendidikan Kewarganegaraan</text:span> dan <text:span text:style-name="T14">Agama</text:span> <text:span text:style-name="T45">yang </text:span>di <text:span text:style-name="T1">KURIKULUM</text:span> <text:span text:style-name="T1">2015</text:span> berubah menjadi <text:span text:style-name="T1">2 SKS</text:span> <text:span text:style-name="T46">(</text:span>sebelumnya <text:span text:style-name="T46">masing-masing</text:span> <text:span text:style-name="T1">3 SKS</text:span><text:span text:style-name="T24">,</text:span> apakah nantinya jumlah <text:span text:style-name="T1">SKS</text:span> yang <text:span text:style-name="T45">di</text:span>lulusi akan berkurang?</text:p>
          </table:table-cell>
          <table:table-cell table:style-name="Tabel2.C2" office:value-type="string">
            <text:p text:style-name="P8"/>
          </table:table-cell>
          <table:table-cell table:style-name="Tabel2.D8" office:value-type="string">
            <text:p text:style-name="P51">Ya, jika <text:span text:style-name="T1">Transkrip Akademik</text:span> yang digunakan berdasarkan <text:span text:style-name="T1">KURIKULUM 2015</text:span>, maka untuk kedua matakuliah itu akan dinilai hanya <text:span text:style-name="T1">4 SKS</text:span>. Untuk melengkapinya kembali menjadi <text:span text:style-name="T1">6 SKS</text:span> maka diharuskan mengambil matakuliah <text:span text:style-name="T14">PANCASILA</text:span> (<text:span text:style-name="T1">2 SKS</text:span>). Jika sampai waktunya menyusun <text:span text:style-name="T1">Transkrip Akademik</text:span> belum sempat mengambil matakuliah <text:span text:style-name="T14">PANCASILA</text:span> karena belum disajikan (baru akan disajikan pada Semester Akhir 2016-2017), maka tetap akan <text:span text:style-name="T1">dicantumkan</text:span> matakuliah <text:span text:style-name="T14">PANCASILA</text:span> dalam <text:span text:style-name="T1">Transkrip Akademik</text:span> dengan <text:span text:style-name="T1">nilai rata-rata</text:span> dari nilai matakuliah <text:span text:style-name="T16">Pendidikan Kewarganegaraan</text:span><text:span text:style-name="T44"> dan </text:span><text:span text:style-name="T16">Agama</text:span> .</text:p>
          </table:table-cell>
        </table:table-row>
        <text:soft-page-break/>
        <table:table-row>
          <table:table-cell table:style-name="Tabel2.A8" office:value-type="string">
            <text:p text:style-name="P52">9</text:p>
          </table:table-cell>
          <table:table-cell table:style-name="Tabel2.B8" office:value-type="string">
            <text:p text:style-name="P22">Masalah pemilihan paket, kalau salah satu paket misalnya <text:span text:style-name="T17">J</text:span><text:span text:style-name="T14">aringan </text:span><text:span text:style-name="T17">K</text:span><text:span text:style-name="T14">omputer,</text:span> <text:span text:style-name="T47">h</text:span>anya 2 <text:span text:style-name="T47">(dua) </text:span>orang yang memilih paket tersebut, <text:span text:style-name="T47">a</text:span>pakah perkuliahan yang dipilih oleh paket ini tetap jalan atau tidak?</text:p>
          </table:table-cell>
          <table:table-cell table:style-name="Tabel2.C2" office:value-type="string">
            <text:p text:style-name="P8"/>
          </table:table-cell>
          <table:table-cell table:style-name="Tabel2.D8" office:value-type="string">
            <text:p text:style-name="P53">Pada prinsipnya semua matakuliah pilihan, baik yang termasuk paket matakuliah pilihan mau pun yang termasuk non-paket, tetap akan jalan walau pun hanya 1 (satu) orang pesertanya. Dari segi kinerja dosen, mengajar matakuliah yang pesertanya hanya 1 (satu) orang atau pun 20 (duapuluh) orang, sama saja <text:span text:style-name="T14">point</text:span>-nya dalam remunerasi. </text:p>
          </table:table-cell>
        </table:table-row>
        <table:table-row>
          <table:table-cell table:style-name="Tabel2.A8" office:value-type="string">
            <text:p text:style-name="P54">10</text:p>
          </table:table-cell>
          <table:table-cell table:style-name="Tabel2.B8" office:value-type="string">
            <text:p text:style-name="P23"><text:span text:style-name="T49">Saya mahasiswa Angkatan </text:span><text:span text:style-name="T6">2012</text:span><text:span text:style-name="T49">. Kebetulan 2 tahun lalu saya kecelakaan, dan sempat tidak masuk kuliah 2 semester, jadi otomatis jumlah SKS yang saya lulusi persis dengan Angkatan </text:span><text:span text:style-name="T6">2013</text:span><text:span text:style-name="T49">. Matakuliah semester 1-6 alhamdulillah tidak ada yang mengulang. Intinya tinggal matakuliah Semester 7-8 yang belum saya lulusi (kondisinya sekarang saya berada di Semester 9). Mel</text:span>ihat kondisi dari <text:span text:style-name="T49">Angkatan</text:span> <text:span text:style-name="T1">2013</text:span> mereka lebih cenderung memilih <text:span text:style-name="T7">KURIKULUM 2015</text:span> dan saya lebih mengarah ke <text:span text:style-name="T7">KURIKULUM 2010</text:span>. <text:span text:style-name="T49">Jadi bagaimana?</text:span></text:p>
          </table:table-cell>
          <table:table-cell table:style-name="Tabel2.C2" office:value-type="string">
            <text:p text:style-name="P8"/>
          </table:table-cell>
          <table:table-cell table:style-name="Tabel2.D8" office:value-type="string">
            <text:p text:style-name="P55">Memang kecenderungannya Angkatan <text:span text:style-name="T1">2012</text:span> (dan sebelumnya) secara umum akan memilih <text:span text:style-name="T1">Transkrip Akademik</text:span> yang berdasarkan <text:span text:style-name="T1">KURIKULUM 2010</text:span>, sedangkan Angkatan <text:span text:style-name="T1">2014</text:span> (dan sesudahnya) akan memilih <text:span text:style-name="T1">Transkrip Akademik</text:span> yang berdasarkan <text:span text:style-name="T1">KURIKULUM 2015</text:span>. <text:span text:style-name="T50">Angkatan </text:span><text:span text:style-name="T8">2013</text:span><text:span text:style-name="T50"> masih </text:span><text:span text:style-name="T18">fifty-fifty</text:span><text:span text:style-name="T50">. Oleh karena itu </text:span><text:span text:style-name="T8">PENTING</text:span><text:span text:style-name="T50"> agar </text:span><text:span text:style-name="T8">SELURUH</text:span><text:span text:style-name="T50"> mahasiswa </text:span><text:span text:style-name="T8">Program Studi Teknik Elektro</text:span><text:span text:style-name="T50"> (kecuali Angkatan </text:span><text:span text:style-name="T8">2016</text:span><text:span text:style-name="T50"> dan mahasiswa yang </text:span><text:span text:style-name="T8">tidak</text:span><text:span text:style-name="T50"> lagi mengambil </text:span><text:span text:style-name="T8">KRS</text:span><text:span text:style-name="T50"> untuk belanja matakuliah pada Semester Awal 2016-2017) mengisi </text:span><text:span text:style-name="T8">Form Kesetaraan</text:span><text:span text:style-name="T50">, konsultasi dengan Penasehat Akademik (</text:span><text:span text:style-name="T8">PA</text:span><text:span text:style-name="T50">)-nya masing-masing - jika masalah tidak selesai baru menghubungi Tim FGD Kurikulum 2015 sesuai angkatannya - baru selanjutnya mengisi </text:span><text:span text:style-name="T8">KRS</text:span><text:span text:style-name="T50"> untuk belanja matakuliah Semester Awal 2016-2017. Jika ada matakuliah </text:span><text:span text:style-name="T8">KURIKULUM 2010</text:span><text:span text:style-name="T50"> yang wajib diambil ternyata tidak/belum disajikan pada Semester Awal 2016-2017 sehingga bisa menghambat atau memperpanjang masa studi mahasiswa, diharapkan segera dilaporkan ke Tim FGD Kurikulum 2015.</text:span></text:p>
          </table:table-cell>
        </table:table-row>
        <table:table-row>
          <table:table-cell table:style-name="Tabel2.A8" office:value-type="string">
            <text:p text:style-name="P56">11</text:p>
          </table:table-cell>
          <table:table-cell table:style-name="Tabel2.B8" office:value-type="string">
            <text:p text:style-name="P24"><text:span text:style-name="T1">Disetor</text:span> ke mana <text:span text:style-name="T1">Form Kesetaraan</text:span> yang sudah diisi dan di-konsultasi-kan/ditandatangani ke/oleh Penasehat Akademik (<text:span text:style-name="T1">PA</text:span>) sebelum mengisi <text:span text:style-name="T1">KRS</text:span>?</text:p>
          </table:table-cell>
          <table:table-cell table:style-name="Tabel2.C2" office:value-type="string">
            <text:p text:style-name="P8"/>
          </table:table-cell>
          <table:table-cell table:style-name="Tabel2.D8" office:value-type="string">
            <text:p text:style-name="P57"><text:span text:style-name="T1">Form Kesetaraan</text:span> <text:span text:style-name="T38">TIDAK DISETOR</text:span> ke mana-mana. Form tersebut <text:span text:style-name="T1">disimpan</text:span> saja oleh mahasiswa sendiri untuk <text:span text:style-name="T38">referensi</text:span> pada masa yang akan datang.</text:p>
          </table:table-cell>
        </table:table-row>
        <table:table-row>
          <table:table-cell table:style-name="Tabel2.A8" office:value-type="string">
            <text:p text:style-name="P59">12</text:p>
          </table:table-cell>
          <table:table-cell table:style-name="Tabel2.B8" office:value-type="string">
            <text:p text:style-name="P25">Boleh tidak mengambil matakuliah pilihan <text:span text:style-name="T1"><text:s/>lintas-paket</text:span>?</text:p>
          </table:table-cell>
          <table:table-cell table:style-name="Tabel2.C2" office:value-type="string">
            <text:p text:style-name="P8"/>
          </table:table-cell>
          <table:table-cell table:style-name="Tabel2.D8" office:value-type="string">
            <text:p text:style-name="P60">Setiap mahasiswa <text:span text:style-name="T1">DIWAJIBKAN</text:span> melengkapi <text:span text:style-name="T38">MINIMAL</text:span><text:span text:style-name="T37"> </text:span><text:span text:style-name="T38">1 paket @ 9 SKS</text:span> matakuliah pilihan masing-masing pada <text:span text:style-name="T1">semester</text:span> <text:span text:style-name="T1">5</text:span> dan <text:span text:style-name="T1">6</text:span>. Jika matakuliah pilihan yang diambil mahasiswa ternyata tidak membentuk suatu paket yang ditetapkan pada semester tersebut, maka <text:span text:style-name="T57">hal tersebut harus dilandaskan pada </text:span><text:span text:style-name="T9">ALASAN</text:span><text:span text:style-name="T57"> yang sahih, masuk akal dan disetujui oleh </text:span><text:span text:style-name="T9">PA</text:span><text:span text:style-name="T57">. Selebihnya dari itu, dibolehkan untuk mengambil matakuliah pilihan lintas paket, bahkan lintas Program Studi/Fakultas. Hanya saja perlu diingat total SKS untuk </text:span><text:span text:style-name="T9">Program S1</text:span><text:span text:style-name="T57"> adalah </text:span><text:span text:style-name="T9">maksimum 164 SKS</text:span><text:span text:style-name="T57">, yang merupakan batas minimum untuk Program S1 + Program S2.</text:span></text:p>
          </table:table-cell>
        </table:table-row>
      </table:table>
      <text:p text:style-name="Text_20_body"/>
      <table:table table:name="Tabel5" table:style-name="Tabel5">
        <table:table-column table:style-name="Tabel5.A"/>
        <table:table-column table:style-name="Tabel5.B"/>
        <table:table-column table:style-name="Tabel5.C"/>
        <table:table-column table:style-name="Tabel5.D"/>
        <table:table-header-rows>
          <text:soft-page-break/>
          <table:table-row>
            <table:table-cell table:style-name="Tabel5.A1" office:value-type="string">
              <text:p text:style-name="P68">No</text:p>
            </table:table-cell>
            <table:table-cell table:style-name="Tabel5.A1" office:value-type="string">
              <text:p text:style-name="P69">Pertanyaan</text:p>
            </table:table-cell>
            <table:table-cell table:style-name="Tabel5.C1" office:value-type="string">
              <text:p text:style-name="P70"/>
            </table:table-cell>
            <table:table-cell table:style-name="Tabel5.D1" office:value-type="string">
              <text:p text:style-name="P69">Jawaban</text:p>
            </table:table-cell>
          </table:table-row>
        </table:table-header-rows>
        <table:table-row>
          <table:table-cell table:style-name="Tabel5.A4" office:value-type="string">
            <text:p text:style-name="P61">13</text:p>
          </table:table-cell>
          <table:table-cell table:style-name="Tabel5.B4" office:value-type="string">
            <text:p text:style-name="P26">Memasuki <text:span text:style-name="T1">semester 7</text:span> dan <text:span text:style-name="T1">8</text:span>, mahasiswa menanda-tangani kontrak dengan seorang <text:span text:style-name="T1">Kepala Lab </text:span><text:span text:style-name="T24">atau</text:span><text:span text:style-name="T1"> PJ WG/RG</text:span>. Matakuliah apa saja yang pengelolaannya menjadi tanggungjawab <text:s/><text:span text:style-name="T1">Kepala Lab </text:span><text:span text:style-name="T24">atau</text:span><text:span text:style-name="T1"> PJ WG/RG </text:span>tersebut?</text:p>
          </table:table-cell>
          <table:table-cell table:style-name="Tabel5.C2" office:value-type="string">
            <text:p text:style-name="P9">Tidak kurang dari</text:p>
          </table:table-cell>
          <table:table-cell table:style-name="Tabel5.D4" office:value-type="string">
            <text:p text:style-name="P13"><draw:frame draw:style-name="fr1" draw:name="Objek1" text:anchor-type="paragraph" svg:width="12.111cm" svg:height="3.766cm" draw:z-index="0"><draw:object xlink:href="./Object 1" xlink:type="simple" xlink:show="embed" xlink:actuate="onLoad"/><draw:image xlink:href="./ObjectReplacements/Object 1" xlink:type="simple" xlink:show="embed" xlink:actuate="onLoad"/></draw:frame>Tidak kurang dari <text:span text:style-name="T1">16</text:span> (Sem. 7) + <text:span text:style-name="T1">14</text:span> (Sem.8) = <text:span text:style-name="T38">30 (tigapuluh) SKS</text:span> !</text:p>
            <text:p text:style-name="P27"/>
          </table:table-cell>
        </table:table-row>
        <table:table-row>
          <table:table-cell table:style-name="Tabel5.A4" office:value-type="string">
            <text:p text:style-name="P14">14</text:p>
          </table:table-cell>
          <table:table-cell table:style-name="Tabel5.B4" office:value-type="string">
            <text:p text:style-name="P27">Jika <text:span text:style-name="T14">Kerja Praktek</text:span> dilaksanakan sebelum menanda-tangani kontrak dengan seorang <text:s/><text:span text:style-name="T10">Kepala Lab </text:span><text:span text:style-name="T26">atau</text:span><text:span text:style-name="T10"> PJ WG/RG</text:span><text:span text:style-name="T34">, </text:span><text:span text:style-name="T33">siapa</text:span><text:span text:style-name="T21"> </text:span><text:span text:style-name="T33">yang bertanggungjawab?</text:span></text:p>
          </table:table-cell>
          <table:table-cell table:style-name="Tabel5.C2" office:value-type="string">
            <text:p text:style-name="P9"/>
          </table:table-cell>
          <table:table-cell table:style-name="Tabel5.D4" office:value-type="string">
            <text:p text:style-name="P13">Yang bertanggungjawab tetap Ketua Program Studi, tapi pelaporan dan penilaiannya kembali di bawah tanggungjawab <text:s/><text:span text:style-name="T10">Kepala Lab </text:span><text:span text:style-name="T26">atau</text:span><text:span text:style-name="T10"> PJ WG/RG</text:span><text:span text:style-name="T26">.</text:span></text:p>
          </table:table-cell>
        </table:table-row>
        <table:table-row>
          <table:table-cell table:style-name="Tabel5.A4" office:value-type="string">
            <text:p text:style-name="P14">15</text:p>
          </table:table-cell>
          <table:table-cell table:style-name="Tabel5.B4" office:value-type="string">
            <text:p text:style-name="P27">Apa isi matakuliah <text:span text:style-name="T22">Kegiatan Penelitian di Laboratorium I</text:span><text:span text:style-name="T58"> dan</text:span><text:span text:style-name="T11"> </text:span><text:span text:style-name="T20">II</text:span><text:span text:style-name="T11"> </text:span><text:span text:style-name="T27">(total </text:span><text:span text:style-name="T11">8 + 8</text:span><text:span text:style-name="T27"> = </text:span><text:span text:style-name="T11">16 SKS </text:span><text:span text:style-name="T27">dalam</text:span><text:span text:style-name="T11"> 2 semester)?</text:span></text:p>
          </table:table-cell>
          <table:table-cell table:style-name="Tabel5.C2" office:value-type="string">
            <text:p text:style-name="P9"/>
          </table:table-cell>
          <table:table-cell table:style-name="Tabel5.D4" office:value-type="string">
            <text:p text:style-name="P65">Belum dapat dipastikan, masih menunggu <text:span text:style-name="T38">LOKAKARYA</text:span> para <text:s/><text:span text:style-name="T39">Kepala Lab </text:span><text:span text:style-name="T41"><text:s/></text:span><text:span text:style-name="T40">dan</text:span><text:span text:style-name="T39"> PJ WG/RG</text:span><text:span text:style-name="T10"> </text:span><text:span text:style-name="T24">yang sedang diusulkan untuk </text:span><text:span text:style-name="T1">diselenggarakan </text:span><text:span text:style-name="T24">pada</text:span><text:span text:style-name="T1"> awal Semester Awal 2016-2017 </text:span><text:span text:style-name="T24">yang akan datang. Yang telah dipastikan kegiatannya akan disusun berbasis jam-kerja (</text:span><text:span text:style-name="T21">work-hours</text:span><text:span text:style-name="T24">) dan/atau hari-kerja (</text:span><text:span text:style-name="T21">work-days</text:span><text:span text:style-name="T24">).</text:span></text:p>
          </table:table-cell>
        </table:table-row>
      </table:table>
      <text:p text:style-name="P1"><text:span text:style-name="T1"/></text:p>
      <text:p text:style-name="P2">Makassar, 15 Agustus 2016</text:p>
      <text:p text:style-name="P66"><text:span text:style-name="T59">Tim FGD Kurikulum 2015</text:span></text:p>
      <text:p text:style-name="P67"><text:span text:style-name="T1"/></text:p>
      <text:p text:style-name="P58"><text:span text:style-name="T60">Pembagian Tugas </text:span><text:span text:style-name="T59">Tim FGD Kurikulum 2015</text:span> </text:p>
      <table:table table:name="Tabel3" table:style-name="Tabel3">
        <table:table-column table:style-name="Tabel3.A"/>
        <table:table-column table:style-name="Tabel3.B"/>
        <table:table-row>
          <table:table-cell table:style-name="Tabel3.A1" office:value-type="string">
            <text:p text:style-name="P76">Mahasiswa Angkatan</text:p>
          </table:table-cell>
          <table:table-cell table:style-name="Tabel3.B1" office:value-type="string">
            <text:p text:style-name="P76">Anggota Tim FGD Kurikulum 2015</text:p>
          </table:table-cell>
        </table:table-row>
        <table:table-row>
          <table:table-cell table:style-name="Tabel3.A2" office:value-type="string">
            <text:p text:style-name="P86"><text:span text:style-name="T1">2011</text:span> dan <text:span text:style-name="T1">sebelumnya</text:span></text:p>
          </table:table-cell>
          <table:table-cell table:style-name="Tabel3.B2" office:value-type="string">
            <text:p text:style-name="P76">Ibu <text:span text:style-name="T52">Intan Sari Areni</text:span></text:p>
          </table:table-cell>
        </table:table-row>
        <table:table-row>
          <table:table-cell table:style-name="Tabel3.A2" office:value-type="string">
            <text:p text:style-name="P76">2012</text:p>
          </table:table-cell>
          <table:table-cell table:style-name="Tabel3.B2" office:value-type="string">
            <text:p text:style-name="P76">Pak Rhiza S. Sadjad</text:p>
          </table:table-cell>
        </table:table-row>
        <table:table-row>
          <table:table-cell table:style-name="Tabel3.A2" office:value-type="string">
            <text:p text:style-name="P76">2013</text:p>
          </table:table-cell>
          <table:table-cell table:style-name="Tabel3.B2" office:value-type="string">
            <text:p text:style-name="P76">Ibu Ingrid Nurtanio</text:p>
          </table:table-cell>
        </table:table-row>
        <table:table-row>
          <table:table-cell table:style-name="Tabel3.A2" office:value-type="string">
            <text:p text:style-name="P76">2014</text:p>
          </table:table-cell>
          <table:table-cell table:style-name="Tabel3.B2" office:value-type="string">
            <text:p text:style-name="P76">Ibu Dewiani Djamaluddin</text:p>
          </table:table-cell>
        </table:table-row>
        <table:table-row>
          <table:table-cell table:style-name="Tabel3.A2" office:value-type="string">
            <text:p text:style-name="P76">2015</text:p>
          </table:table-cell>
          <table:table-cell table:style-name="Tabel3.B2" office:value-type="string">
            <text:p text:style-name="P76">Ibu Tity Ardiati Arief</text:p>
          </table:table-cell>
        </table:table-row>
      </table:table>
      <text:p text:style-name="P7"><text:span text:style-name="T65">website:</text:span></text:p>
      <text:p text:style-name="P6"><text:a xlink:type="simple" xlink:href="http://www.unhas.ac.id/rhiza/arsip/jurusan/FGD_KURIKULUM_2015/2016/PERSIAPAN/" text:style-name="Internet_20_link" text:visited-style-name="Visited_20_Internet_20_Link">http://www.unhas.ac.id/rhiza/arsip/jurusan/FGD_KURIKULUM_2015/2016/PERSIAPAN/</text:a><text:span text:style-name="T48"> </text:span></text:p>
      <text:p text:style-name="P6"><text:span text:style-name="T48"/></text:p>
      <text:p text:style-name="P6"><text:span text:style-name="T48"/></text:p>
      <table:table table:name="Tabel4" table:style-name="Tabel4">
        <table:table-column table:style-name="Tabel4.A"/>
        <table:table-column table:style-name="Tabel4.B"/>
        <table:table-column table:style-name="Tabel4.C"/>
        <table:table-row>
          <table:table-cell table:style-name="Tabel4.A1" office:value-type="string">
            <text:p text:style-name="P77">N a m a</text:p>
          </table:table-cell>
          <table:table-cell table:style-name="Tabel4.A1" office:value-type="string">
            <text:p text:style-name="P77">No. HP/<text:span text:style-name="T53">WA/Telegram</text:span></text:p>
          </table:table-cell>
          <table:table-cell table:style-name="Tabel4.C1" office:value-type="string">
            <text:p text:style-name="P77">Alamat e-mail</text:p>
          </table:table-cell>
        </table:table-row>
        <table:table-row>
          <table:table-cell table:style-name="Tabel4.A2" office:value-type="string">
            <text:p text:style-name="P78">Rhiza S. Sadjad</text:p>
          </table:table-cell>
          <table:table-cell table:style-name="Tabel4.A2" office:value-type="string">
            <text:p text:style-name="P77">08164312162</text:p>
          </table:table-cell>
          <table:table-cell table:style-name="Tabel4.C2" office:value-type="string">
            <text:p text:style-name="P72"><text:a xlink:type="simple" xlink:href="mailto:rhiza@unhas.ac.id" text:style-name="Internet_20_link" text:visited-style-name="Visited_20_Internet_20_Link"><text:span text:style-name="T62">rhiza@unhas.ac.id</text:span></text:a></text:p>
          </table:table-cell>
        </table:table-row>
        <table:table-row>
          <table:table-cell table:style-name="Tabel4.A2" office:value-type="string">
            <text:p text:style-name="P78">Ingrid Nurtanio</text:p>
          </table:table-cell>
          <table:table-cell table:style-name="Tabel4.A2" office:value-type="string">
            <text:p text:style-name="P79">08152522716</text:p>
          </table:table-cell>
          <table:table-cell table:style-name="Tabel4.C2" office:value-type="string">
            <text:p text:style-name="P73"><text:a xlink:type="simple" xlink:href="mailto:ingrid@unhas.ac.id" text:style-name="Internet_20_link" text:visited-style-name="Visited_20_Internet_20_Link"><text:span text:style-name="T62">ingrid@unhas.ac.id</text:span></text:a><text:span text:style-name="T62">, </text:span><text:a xlink:type="simple" xlink:href="mailto:ingrid_unhas@yahoo.com" text:style-name="Internet_20_link" text:visited-style-name="Visited_20_Internet_20_Link"><text:span text:style-name="T62">ingrid_unhas@yahoo.com</text:span></text:a><text:span text:style-name="T62"> </text:span></text:p>
          </table:table-cell>
        </table:table-row>
        <table:table-row>
          <table:table-cell table:style-name="Tabel4.A2" office:value-type="string">
            <text:p text:style-name="P80">Dewiani Djamaluddin</text:p>
          </table:table-cell>
          <table:table-cell table:style-name="Tabel4.A2" office:value-type="string">
            <text:p text:style-name="P81">081524249044</text:p>
            <text:p text:style-name="P81">085395630544</text:p>
          </table:table-cell>
          <table:table-cell table:style-name="Tabel4.C2" office:value-type="string">
            <text:p text:style-name="P74"><text:a xlink:type="simple" xlink:href="mailto:dewiani_djamaluddin@yahoo.com" text:style-name="Internet_20_link" text:visited-style-name="Visited_20_Internet_20_Link"><text:span text:style-name="T62">dewiani_djamaluddin@yahoo.com</text:span></text:a><text:span text:style-name="T62">, <text:s text:c="2"/></text:span><text:a xlink:type="simple" xlink:href="mailto:dewianidj@gmail.com" text:style-name="Internet_20_link" text:visited-style-name="Visited_20_Internet_20_Link"><text:span text:style-name="T62">dewianidj@gmail.com</text:span></text:a><text:span text:style-name="T62">,</text:span></text:p>
            <text:p text:style-name="P74"><text:a xlink:type="simple" xlink:href="mailto:dewiani@unhas.ac.id" text:style-name="Internet_20_link" text:visited-style-name="Visited_20_Internet_20_Link"><text:span text:style-name="T62">dewiani@unhas.ac.id</text:span></text:a><text:span text:style-name="T62">,</text:span></text:p>
          </table:table-cell>
        </table:table-row>
        <table:table-row>
          <table:table-cell table:style-name="Tabel4.A2" office:value-type="string">
            <text:p text:style-name="P82">Intan Sari Areni</text:p>
          </table:table-cell>
          <table:table-cell table:style-name="Tabel4.A2" office:value-type="string">
            <text:p text:style-name="P83">081243337643</text:p>
            <text:p text:style-name="P83">08114188802</text:p>
          </table:table-cell>
          <table:table-cell table:style-name="Tabel4.C2" office:value-type="string">
            <text:p text:style-name="P75"><text:a xlink:type="simple" xlink:href="mailto:intan_sariareni@yahoo.com" text:style-name="Internet_20_link" text:visited-style-name="Visited_20_Internet_20_Link"><text:span text:style-name="T62">intan_sariareni@yahoo.com</text:span></text:a><text:span text:style-name="T62">, </text:span><text:a xlink:type="simple" xlink:href="mailto:intan@unhas.ac.id" text:style-name="Internet_20_link" text:visited-style-name="Visited_20_Internet_20_Link"><text:span text:style-name="T62">intan@unhas.ac.id</text:span></text:a><text:span text:style-name="T62"> </text:span></text:p>
          </table:table-cell>
        </table:table-row>
        <table:table-row>
          <table:table-cell table:style-name="Tabel4.A2" office:value-type="string">
            <text:p text:style-name="P84">Ardiaty <text:span text:style-name="T56">Arief</text:span></text:p>
          </table:table-cell>
          <table:table-cell table:style-name="Tabel4.A2" office:value-type="string">
            <text:p text:style-name="P85">081241693305</text:p>
          </table:table-cell>
          <table:table-cell table:style-name="Tabel4.C2" office:value-type="string">
            <text:p text:style-name="P71"><text:a xlink:type="simple" xlink:href="mailto:ardiaty@engineer.com" text:style-name="Internet_20_link" text:visited-style-name="Visited_20_Internet_20_Link"><text:span text:style-name="T62">ardiaty@engineer.co</text:span></text:a><text:span text:style-name="T63">m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Ubuntu" fo:font-size="10pt" fo:font-style="italic" officeooo:rsid="003ce0ad" officeooo:paragraph-rsid="003d7558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end" style:justify-single-word="false"/>
      <style:text-properties style:font-name="Ubuntu" fo:font-size="10pt" fo:font-style="italic" officeooo:rsid="003ce0ad" officeooo:paragraph-rsid="003ce0ad" style:font-size-asian="10pt" style:font-style-asian="italic" style:font-size-complex="10pt" style:font-style-complex="italic"/>
    </style:style>
    <style:style style:name="MT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page-layout style:name="Mpm1">
      <style:page-layout-properties fo:page-width="29.7cm" fo:page-height="21.001cm" style:num-format="1" style:print-orientation="landscape" fo:margin-top="1.778cm" fo:margin-bottom="1.0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halaman <text:span text:style-name="MT1"><text:page-number text:select-page="current">5</text:page-number></text:span><text:span text:style-name="MT1"> </text:span>dari <text:span text:style-name="MT1"><text:page-count>5</text:page-count></text:span><text:span text:style-name="MT1"> </text:span>halaman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3T20:05:55.247531067</meta:creation-date>
    <dc:date>2016-08-14T13:53:28.925757612</dc:date>
    <meta:editing-duration>PT13H50M49S</meta:editing-duration>
    <meta:editing-cycles>53</meta:editing-cycles>
    <meta:generator>LibreOffice/5.1.4.2$Linux_X86_64 LibreOffice_project/10m0$Build-2</meta:generator>
    <meta:document-statistic meta:table-count="5" meta:image-count="0" meta:object-count="1" meta:page-count="5" meta:paragraph-count="104" meta:word-count="1419" meta:character-count="10352" meta:non-whitespace-character-count="89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24mm"/>
    </style:style>
    <style:style style:name="co3" style:family="table-column">
      <style:table-column-properties fo:break-before="auto" style:column-width="93.68mm"/>
    </style:style>
    <style:style style:name="co4" style:family="table-column">
      <style:table-column-properties fo:break-before="auto" style:column-width="9.3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Sheet1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1.64pt double #3c3c3c" style:border-line-width-top="0.19mm 0.19mm 0.19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13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1.64pt double #3c3c3c" style:border-line-width-top="0.19mm 0.19mm 0.1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7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1.64pt double #3c3c3c" style:border-line-width-top="0.19mm 0.19mm 0.1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Normal_5f_Sheet1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1.64pt double #3c3c3c" style:border-line-width-top="0.19mm 0.19mm 0.19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0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1.64pt double #3c3c3c" style:border-line-width-top="0.19mm 0.19mm 0.1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46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1.64pt double #3c3c3c" style:border-line-width-top="0.19mm 0.19mm 0.1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table table:name="Struktur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 table:number-rows-repeated="54">
          <table:table-cell table:number-columns-repeated="7"/>
        </table:table-row>
        <table:table-row table:style-name="ro2">
          <table:table-cell table:number-columns-repeated="2"/>
          <table:table-cell table:style-name="ce34" office:value-type="string" calcext:value-type="string">
            <text:p>SEMESTER <text:s text:c="2"/>7</text:p>
          </table:table-cell>
          <table:table-cell table:style-name="ce41"/>
          <table:table-cell table:style-name="ce41" office:value-type="string" calcext:value-type="string">
            <text:p>K</text:p>
          </table:table-cell>
          <table:table-cell table:style-name="ce41" office:value-type="string" calcext:value-type="string">
            <text:p>P</text:p>
          </table:table-cell>
          <table:table-cell table:style-name="ce53" office:value-type="string" calcext:value-type="string">
            <text:p>T</text:p>
          </table:table-cell>
        </table:table-row>
        <table:table-row table:style-name="ro2">
          <table:table-cell table:number-columns-repeated="2"/>
          <table:table-cell table:style-name="ce35" office:value-type="string" calcext:value-type="string">
            <text:p>KODE</text:p>
          </table:table-cell>
          <table:table-cell table:style-name="ce42" office:value-type="string" calcext:value-type="string">
            <text:p>Total SKS:</text:p>
          </table:table-cell>
          <table:table-cell table:style-name="ce48" table:formula="of:=SUM([.E57:.E63])" office:value-type="float" office:value="0" calcext:value-type="float">
            <text:p>0</text:p>
          </table:table-cell>
          <table:table-cell table:style-name="ce48" table:formula="of:=SUM([.F57:.F63])" office:value-type="float" office:value="26" calcext:value-type="float">
            <text:p>26</text:p>
          </table:table-cell>
          <table:table-cell table:style-name="ce54" table:formula="of:=SUM([.G57:.G61])" office:value-type="float" office:value="16" calcext:value-type="float">
            <text:p>16</text:p>
          </table:table-cell>
        </table:table-row>
        <table:table-row table:style-name="ro2">
          <table:table-cell table:number-columns-repeated="2"/>
          <table:table-cell table:style-name="ce36" office:value-type="string" calcext:value-type="string">
            <text:p>403D4102</text:p>
          </table:table-cell>
          <table:table-cell table:style-name="ce43" office:value-type="string" calcext:value-type="string">
            <text:p>Kerja Praktek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5" table:formula="of:=[.E57]+[.F57]"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table:style-name="ce37" office:value-type="string" calcext:value-type="string">
            <text:p>401D4102</text:p>
          </table:table-cell>
          <table:table-cell table:style-name="ce44" office:value-type="string" calcext:value-type="string">
            <text:p>Seminar Usulan Penelitian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6" table:formula="of:=[.E58]+[.F58]"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table:style-name="ce38" office:value-type="string" calcext:value-type="string" table:number-columns-spanned="4" table:number-rows-spanned="1">
            <text:p>MATAKULIAH PILIHAN</text:p>
          </table:table-cell>
          <table:covered-table-cell table:style-name="ce45"/>
          <table:covered-table-cell table:number-columns-repeated="2" table:style-name="ce51"/>
          <table:table-cell table:style-name="ce57" office:value-type="float" office:value="4" calcext:value-type="float" table:number-columns-spanned="1" table:number-rows-spanned="2">
            <text:p>4</text:p>
          </table:table-cell>
        </table:table-row>
        <table:table-row table:style-name="ro3">
          <table:table-cell table:number-columns-repeated="2"/>
          <table:table-cell table:style-name="ce39" office:value-type="string" calcext:value-type="string" table:number-columns-spanned="4" table:number-rows-spanned="1">
            <text:p>(diambil atas persetujuan Pembimbing/Kepala Lab, bisa dari luar Prodi)</text:p>
          </table:table-cell>
          <table:covered-table-cell table:style-name="ce45"/>
          <table:covered-table-cell table:number-columns-repeated="2" table:style-name="ce51"/>
          <table:covered-table-cell table:style-name="ce57" table:formula="of:=[.E60]+[.F60]" office:value-type="float" office:value="0" calcext:value-type="float">
            <text:p>0</text:p>
          </table:covered-table-cell>
        </table:table-row>
        <table:table-row table:style-name="ro2">
          <table:table-cell table:number-columns-repeated="2"/>
          <table:table-cell table:style-name="ce40" office:value-type="string" calcext:value-type="string">
            <text:p>404D4108</text:p>
          </table:table-cell>
          <table:table-cell table:style-name="ce46" office:value-type="string" calcext:value-type="string">
            <text:p>Kegiatan Penelitian di Laboratorium I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8" calcext:value-type="float">
            <text:p>8</text:p>
          </table:table-cell>
          <table:table-cell table:style-name="ce58" table:formula="of:=[.E61]+[.F61]" office:value-type="float" office:value="8" calcext:value-type="float">
            <text:p>8</text:p>
          </table:table-cell>
        </table:table-row>
        <table:table-row table:style-name="ro2">
          <table:table-cell table:number-columns-repeated="2"/>
          <table:table-cell table:style-name="ce34" office:value-type="string" calcext:value-type="string">
            <text:p><text:s/>SEMESTER <text:s/>8</text:p>
          </table:table-cell>
          <table:table-cell table:style-name="ce41"/>
          <table:table-cell table:style-name="ce41" office:value-type="string" calcext:value-type="string">
            <text:p>K</text:p>
          </table:table-cell>
          <table:table-cell table:style-name="ce41" office:value-type="string" calcext:value-type="string">
            <text:p>P</text:p>
          </table:table-cell>
          <table:table-cell table:style-name="ce53" office:value-type="string" calcext:value-type="string">
            <text:p>T</text:p>
          </table:table-cell>
        </table:table-row>
        <table:table-row table:style-name="ro2">
          <table:table-cell table:number-columns-repeated="2"/>
          <table:table-cell table:style-name="ce35" office:value-type="string" calcext:value-type="string">
            <text:p>KODE</text:p>
          </table:table-cell>
          <table:table-cell table:style-name="ce42" office:value-type="string" calcext:value-type="string">
            <text:p>Total SKS: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4" calcext:value-type="float">
            <text:p>14</text:p>
          </table:table-cell>
          <table:table-cell table:style-name="ce54" office:value-type="float" office:value="14" calcext:value-type="float">
            <text:p>14</text:p>
          </table:table-cell>
        </table:table-row>
        <table:table-row table:style-name="ro2">
          <table:table-cell table:number-columns-repeated="2"/>
          <table:table-cell table:style-name="ce37" office:value-type="string" calcext:value-type="string">
            <text:p>402D4102</text:p>
          </table:table-cell>
          <table:table-cell table:style-name="ce47" office:value-type="string" calcext:value-type="string">
            <text:p>Seminar Hasil Penelitian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6" table:formula="of:=[.E64]+[.F64]"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table:style-name="ce37" office:value-type="string" calcext:value-type="string">
            <text:p>405D4108</text:p>
          </table:table-cell>
          <table:table-cell table:style-name="ce44" office:value-type="string" calcext:value-type="string">
            <text:p>Kegiatan Penelitian di Laboratorium II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8" calcext:value-type="float">
            <text:p>8</text:p>
          </table:table-cell>
          <table:table-cell table:style-name="ce56" table:formula="of:=[.E65]+[.F65]" office:value-type="float" office:value="8" calcext:value-type="float">
            <text:p>8</text:p>
          </table:table-cell>
        </table:table-row>
        <table:table-row table:style-name="ro2">
          <table:table-cell table:number-columns-repeated="2"/>
          <table:table-cell table:style-name="ce37" office:value-type="string" calcext:value-type="string">
            <text:p>400D4104</text:p>
          </table:table-cell>
          <table:table-cell table:style-name="ce44" office:value-type="string" calcext:value-type="string">
            <text:p>SKRIPSI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56" table:formula="of:=[.E66]+[.F66]" office:value-type="float" office:value="4" calcext:value-type="float">
            <text:p>4</text:p>
          </table:table-cell>
        </table:table-row>
        <table:table-row table:style-name="ro2">
          <table:table-cell table:number-columns-repeated="2"/>
          <table:table-cell table:style-name="ce37"/>
          <table:table-cell table:style-name="ce44" office:value-type="string" calcext:value-type="string">
            <text:p>Ujian Penutup Strata/Sidang Sarjan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table:formula="of:=[.E67]+[.F67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Rp </number:text>
      <number:number number:decimal-places="0" loext:min-decimal-places="0" number:min-integer-digits="1" number:grouping="true"/>
      <number:text> </number:text>
    </number:number-style>
    <number:number-style style:name="N107">
      <number:text>(Rp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p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p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p </number:text>
      <number:number number:decimal-places="2" loext:min-decimal-places="2" number:min-integer-digits="1" number:grouping="true"/>
      <number:text> </number:text>
    </number:number-style>
    <number:number-style style:name="N110">
      <number:text>(Rp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p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p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p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Rp 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Rp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p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p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p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Rp </number:text>
      <number:number number:decimal-places="0" loext:min-decimal-places="0" number:min-integer-digits="1" number:grouping="true"/>
    </number:number-style>
    <number:number-style style:name="N137">
      <number:text>Rp 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Rp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Rp 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Rp </number:text>
      <number:number number:decimal-places="2" loext:min-decimal-places="2" number:min-integer-digits="1" number:grouping="true"/>
    </number:number-style>
    <number:number-style style:name="N140">
      <number:text>Rp 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Rp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Rp 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3P0" style:volatile="true">
      <number:text> Rp 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Rp 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Rp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p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Rp 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p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65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68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Rp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Rp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Rp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p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Rp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Rp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Rp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Rp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Rp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Rp 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Rp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 Rp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loext:text> Rp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loext:text> Rp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 Rp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Rp </loext:text>
      <loext:fill-character> </loext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loext:text> Rp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 Rp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Rp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$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d" number:country="ID">
      <number:text> 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id" number:country="ID">
      <number:text> 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d" number:country="ID">
      <number:text> Rp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id" number:country="ID">
      <number:text> Rp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d" number:country="ID">
      <number:text> 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id" number:country="ID">
      <number:text> -</number:text>
      <number:number number:decimal-places="0" loext:min-decimal-places="0" number:min-integer-digits="0"/>
      <number:text> </number:text>
    </number:number-style>
    <number:text-style style:name="N10133" number:language="id" number:country="ID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d" number:country="ID">
      <number:text> Rp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d" number:country="ID">
      <number:text> Rp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id" number:country="ID">
      <number:text> Rp-</number:text>
      <number:number number:decimal-places="0" loext:min-decimal-places="0" number:min-integer-digits="0"/>
      <number:text> </number:text>
    </number:number-style>
    <number:text-style style:name="N10137" number:language="id" number:country="ID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d" number:country="ID">
      <number:minutes number:style="long"/>
      <number:text>:</number:text>
      <number:seconds number:style="long"/>
    </number:time-style>
    <number:time-style style:name="N10139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id" number:country="ID">
      <number:minutes number:style="long"/>
      <number:text>:</number:text>
      <number:seconds number:style="long" number:decimal-places="1"/>
    </number:time-style>
    <number:number-style style:name="N10141" number:language="id" number:country="ID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id" number:country="ID">
      <loext:fill-character> </loext:fill-character>
      <number:text>- </number:text>
    </number:number-style>
    <number:text-style style:name="N10145" number:language="id" number:country="ID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9P2" style:volatile="true" number:language="id" number:country="ID">
      <loext:text> Rp</loext:text>
      <loext:fill-character> </loext:fill-character>
      <number:text>- </number:text>
    </number:number-style>
    <number:text-style style:name="N10149" number:language="id" number:country="ID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id" number:country="ID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id" number:country="ID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4">00/00/0000</text:date>, <text:time style:data-style-name="N2" text:time-value="13:03:24.916421990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