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80A41BE8944D23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2" style:family="table">
      <style:table-properties style:width="18.2cm" table:align="margins"/>
    </style:style>
    <style:style style:name="Tabel2.A" style:family="table-column">
      <style:table-column-properties style:column-width="9.1cm" style:rel-column-width="32767*"/>
    </style:style>
    <style:style style:name="Tabel2.B" style:family="table-column">
      <style:table-column-properties style:column-width="9.1cm" style:rel-column-width="327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" style:family="table">
      <style:table-properties style:width="17.551cm" table:align="right"/>
    </style:style>
    <style:style style:name="Tabel1.A" style:family="table-column">
      <style:table-column-properties style:column-width="5.814cm"/>
    </style:style>
    <style:style style:name="Tabel1.B" style:family="table-column">
      <style:table-column-properties style:column-width="5.87cm"/>
    </style:style>
    <style:style style:name="Tabel1.C" style:family="table-column">
      <style:table-column-properties style:column-width="5.867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officeooo:rsid="0046ea7c" officeooo:paragraph-rsid="0046ea7c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Ubuntu" officeooo:rsid="003408a4" officeooo:paragraph-rsid="003408a4"/>
    </style:style>
    <style:style style:name="P3" style:family="paragraph" style:parent-style-name="Table_20_Contents">
      <style:paragraph-properties fo:text-align="justify" style:justify-single-word="false"/>
      <style:text-properties style:font-name="Ubuntu" officeooo:rsid="003466ce" officeooo:paragraph-rsid="003466ce"/>
    </style:style>
    <style:style style:name="P4" style:family="paragraph" style:parent-style-name="Table_20_Contents">
      <style:paragraph-properties fo:text-align="justify" style:justify-single-word="false"/>
      <style:text-properties style:font-name="Ubuntu" officeooo:rsid="0037291d" officeooo:paragraph-rsid="0037291d"/>
    </style:style>
    <style:style style:name="P5" style:family="paragraph" style:parent-style-name="Table_20_Contents">
      <style:paragraph-properties fo:text-align="justify" style:justify-single-word="false"/>
      <style:text-properties style:font-name="Ubuntu" officeooo:rsid="0037820b" officeooo:paragraph-rsid="0037820b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3a17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officeooo:rsid="00309616" officeooo:paragraph-rsid="0030961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officeooo:paragraph-rsid="0030961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officeooo:rsid="0045a41a" officeooo:paragraph-rsid="0045a41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6pt" style:text-underline-style="none" fo:font-weight="bold" officeooo:rsid="0045a41a" officeooo:paragraph-rsid="0045a41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none" fo:font-weight="normal" officeooo:rsid="004a2bc8" officeooo:paragraph-rsid="004a2bc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1.401cm" fo:margin-right="0cm" fo:text-align="justify" style:justify-single-word="false" fo:text-indent="-0.6cm" style:auto-text-indent="false" style:page-number="auto"/>
      <style:text-properties style:font-name="Ubuntu" fo:font-size="12pt" officeooo:rsid="0046ea7c" officeooo:paragraph-rsid="0046ea7c" style:font-size-asian="12pt" style:font-size-complex="12pt"/>
    </style:style>
    <style:style style:name="P14" style:family="paragraph" style:parent-style-name="Standard">
      <style:paragraph-properties fo:margin-left="1.401cm" fo:margin-right="0cm" fo:text-align="justify" style:justify-single-word="false" fo:text-indent="-0.6cm" style:auto-text-indent="false"/>
      <style:text-properties style:font-name="Ubuntu" fo:font-size="12pt" officeooo:rsid="0046ea7c" officeooo:paragraph-rsid="0046ea7c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Ubuntu" fo:font-size="12pt" officeooo:rsid="0046ea7c" officeooo:paragraph-rsid="0046ea7c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Ubuntu" fo:font-size="12pt" officeooo:rsid="0046ea7c" officeooo:paragraph-rsid="0046ea7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Ubuntu" fo:font-size="12pt" officeooo:rsid="0046ea7c" officeooo:paragraph-rsid="0046ea7c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Ubuntu" fo:font-size="12pt" style:text-underline-style="none" fo:font-weight="normal" officeooo:rsid="004a2bc8" officeooo:paragraph-rsid="004a2bc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Ubuntu" fo:font-size="12pt" style:text-underline-style="none" fo:font-weight="normal" officeooo:rsid="004b1116" officeooo:paragraph-rsid="004b11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fo:font-weight="bold" officeooo:rsid="003408a4" officeooo:paragraph-rsid="003408a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Ubuntu" fo:font-size="18pt" style:text-underline-style="none" fo:font-weight="normal" officeooo:rsid="004b1116" officeooo:paragraph-rsid="004b1116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2pt" fo:font-weight="bold" officeooo:rsid="003408a4" officeooo:paragraph-rsid="0050ae64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Ubuntu" fo:font-size="12pt" officeooo:rsid="0046ea7c" officeooo:paragraph-rsid="0046ea7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a2bc8" officeooo:paragraph-rsid="004a2bc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Ubuntu" fo:font-size="10pt" officeooo:rsid="004a2bc8" officeooo:paragraph-rsid="004a2bc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Ubuntu" fo:font-size="9pt" officeooo:rsid="003408a4" officeooo:paragraph-rsid="003408a4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Ubuntu" fo:font-size="9pt" officeooo:rsid="003408a4" officeooo:paragraph-rsid="003408a4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Ubuntu" fo:font-size="9pt" officeooo:rsid="003466ce" officeooo:paragraph-rsid="003466ce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Ubuntu" fo:font-size="9pt" officeooo:rsid="00360177" officeooo:paragraph-rsid="00360177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Ubuntu" fo:font-size="9pt" officeooo:rsid="0037291d" officeooo:paragraph-rsid="0037291d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Ubuntu" fo:font-size="9pt" officeooo:rsid="0037820b" officeooo:paragraph-rsid="0037820b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Ubuntu" fo:font-size="9pt" officeooo:rsid="00395a69" officeooo:paragraph-rsid="00395a69" style:font-size-asian="9pt" style:font-size-complex="9pt"/>
    </style:style>
    <style:style style:name="P33" style:family="paragraph">
      <style:paragraph-properties fo:margin-left="0cm" fo:margin-right="0cm" fo:text-indent="0cm" style:writing-mode="lr-tb">
        <style:tab-stops/>
      </style:paragraph-properties>
    </style:style>
    <style:style style:name="P34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officeooo:rsid="004a2bc8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officeooo:rsid="004f295c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9552b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395a69"/>
    </style:style>
    <style:style style:name="T8" style:family="text">
      <style:text-properties officeooo:rsid="0030961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9552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a2bc8" style:font-weight-asian="bold" style:font-weight-complex="bold"/>
    </style:style>
    <style:style style:name="T13" style:family="text">
      <style:text-properties officeooo:rsid="0049552b"/>
    </style:style>
    <style:style style:name="T14" style:family="text">
      <style:text-properties officeooo:rsid="004a2bc8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officeooo:rsid="004a2bc8" style:font-weight-asian="bold" style:font-weight-complex="bold"/>
    </style:style>
    <style:style style:name="T17" style:family="text">
      <style:text-properties style:text-underline-style="none" fo:font-weight="normal" officeooo:rsid="0049552b" style:font-weight-asian="normal" style:font-weight-complex="normal"/>
    </style:style>
    <style:style style:name="T18" style:family="text">
      <style:text-properties style:text-underline-style="none" fo:font-weight="normal" officeooo:rsid="004a2bc8" style:font-weight-asian="normal" style:font-weight-complex="normal"/>
    </style:style>
    <style:style style:name="T19" style:family="text">
      <style:text-properties style:text-underline-style="none" fo:font-weight="normal" officeooo:rsid="004f295c" style:font-weight-asian="normal" style:font-weight-complex="normal"/>
    </style:style>
    <style:style style:name="T20" style:family="text">
      <style:text-properties officeooo:rsid="0037291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4daf44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516cc0"/>
    </style:style>
    <style:style style:name="T26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34" svg:width="5.986cm" svg:height="3.294cm" svg:x="-0.76cm" svg:y="-1.443cm"><text:p text:style-name="P33"><text:span text:style-name="T26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5">Beberapa </text:span>KETENTUAN</text:p>
      <text:p text:style-name="P11">dalam rangka <text:span text:style-name="T9">PERALIHAN KURIKULUM</text:span></text:p>
      <text:p text:style-name="P7"/>
      <text:p text:style-name="P8">Sehubungan dengan pelaksanaan implementasi Kurikulum (baru) 2015 pada Semester Awal 2016-2017 yang akan datang, mohon diperhatikan beberapa ketentuan sebagai berikut:</text:p>
      <text:p text:style-name="P9"/>
      <text:p text:style-name="P15">1. Mulai <text:s/><text:span text:style-name="T8">Semester Awal 2016-2017 </text:span>hanya akan ada <text:span text:style-name="T4">1 (satu) macam KRS</text:span>, yaitu <text:span text:style-name="T4">KRS</text:span> yang dibuat berdasarkan <text:span text:style-name="T4">Kurikulum</text:span> (baru) <text:span text:style-name="T4">2015</text:span>.</text:p>
      <text:p text:style-name="P15">2. Mulai Wisuda Desember 2016 sampai batas waktu yang belum ditentukan <text:span text:style-name="T23">(paling lambat periode Wisuda September 2017)</text:span>, akan diterbitkan 2 (dua) macam TRANSKRIP AKADEMIK, yaitu (1) <text:span text:style-name="T4">TRANSKRIP AKADEMIK</text:span> yang disusun berdasarkan <text:span text:style-name="T4">Kurikulum 2010</text:span> dan (2) <text:span text:style-name="T4">TRANSKRIP AKADEMIK</text:span> yang disusun berdasarkan <text:span text:style-name="T4">Kurikulum 2015</text:span>. Setiap <text:span text:style-name="T25">calon </text:span>wisudawan hanya diperkenankan <text:span text:style-name="T25">MERENCANAKAN dari sekarang untuk </text:span>menggunakan <text:span text:style-name="T10">SALAH SATU</text:span> dari kedua macam TRANSKRIP AKADEMIK tersebut.</text:p>
      <text:p text:style-name="P1">3. <text:s/>Penggunaan versi TRANSKRIP AKADEMIK yang mana dapat dianjurkan sebagai berikut:</text:p>
      <text:p text:style-name="P13">(a) Untuk mahasiswa yang pada akhir Semester Akhir 2015-2016 telah melulusi <text:span text:style-name="T4">120 SKS</text:span> atau <text:span text:style-name="T4">lebih</text:span>, dianjurkan untuk menggunakan TRANSKRIP AKADEMIK yang berdasarkan <text:span text:style-name="T4">Kurikulum 2010</text:span>.</text:p>
      <text:p text:style-name="P14">(b) Untuk mahasiswa yang pada akhir Semester Akhir 2015-2016 baru melulusi <text:span text:style-name="T4">70 SKS</text:span> atau <text:span text:style-name="T4">kurang</text:span>, dianjurkan untuk menggunakan TRANSKRIP AKADEMIK yang berdasarkan <text:span text:style-name="T4">Kurikulum 2015</text:span>.</text:p>
      <text:p text:style-name="P14">(c) Selainnya daripada butir a dan b di atas, silakan memilih menggunakan TRANSKRIP AKADEMIK yang mana yang dianggap lebih menguntungkan bagi mahasiswa <text:span text:style-name="T23">dan lebih mempercepat waktu studinya</text:span>.</text:p>
      <text:p text:style-name="P23"><text:span text:style-name="T13">Segala konsekuensi yang terjadi akibat pemilihan TRANSKRIP AKADEMIK yang digunakan, sepenuhnya merupakan tanggungjawab mahasiswa masing-masing.</text:span></text:p>
      <text:p text:style-name="P15">4. <text:span text:style-name="T13">Sebelum proses pengisian KRS untuk Semester Awal 2016-2017 yang akan datang, </text:span><text:span text:style-name="T5">SELURUH</text:span><text:span text:style-name="T13"> mahasiswa PS Teknik Elektro - selain MABA Angkatan 2016 yang baru masuk - yang masih akan akan mendaftar untuk Semester Awal 2016-2017, </text:span><text:span text:style-name="T11">DIWAJIBKAN</text:span><text:span text:style-name="T13"> mengisi </text:span><text:span text:style-name="T11">FORM KESETARAAN</text:span><text:span text:style-name="T17"> yang</text:span><text:span text:style-name="T18"> tersedia di kantor jurusan </text:span><text:span text:style-name="T19">atau diunduh dari </text:span><text:span text:style-name="T3">link</text:span><text:span text:style-name="T19"> yang tercantum di bawah ini (dicetak dengan format kertas </text:span><text:span text:style-name="T3">long bond/folio</text:span><text:span text:style-name="T19"> 216mmX330mm bolak-balik</text:span><text:span text:style-name="T18">, </text:span><text:span text:style-name="T19">kertas tebal atau karton tipis)</text:span><text:span text:style-name="T18"> kemudian di-konsultasi-kan dengan Penasehat Akademis masing-masing, </text:span><text:span text:style-name="T12">SEBELUM</text:span><text:span text:style-name="T18"> mengisi </text:span><text:span text:style-name="T16">KRS</text:span><text:span text:style-name="T18"> (</text:span><text:span text:style-name="T2">on-line</text:span><text:span text:style-name="T18"> di SIM UNHAS).</text:span></text:p>
      <text:p text:style-name="P18">5. Jika konsultasi dengan Penasehat Akademis menghadapi masalah/kendala yang tidak dapat diselesaikan, maka konsultasi dapat dilanjutkan dengan Tim FGD Kurikulum 2015, dengan pembagian tugas sebagai berikut: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24">Mahasiswa Angkatan</text:p>
          </table:table-cell>
          <table:table-cell table:style-name="Tabel2.B1" office:value-type="string">
            <text:p text:style-name="P24">Anggota Tim FGD Kurikulum 2015</text:p>
          </table:table-cell>
        </table:table-row>
        <table:table-row>
          <table:table-cell table:style-name="Tabel2.A2" office:value-type="string">
            <text:p text:style-name="P25"><text:span text:style-name="T4">2011</text:span> dan <text:span text:style-name="T4">sebelumnya</text:span></text:p>
          </table:table-cell>
          <table:table-cell table:style-name="Tabel2.B2" office:value-type="string">
            <text:p text:style-name="P25">Ibu <text:span text:style-name="T20">Intan Sari Areni</text:span></text:p>
          </table:table-cell>
        </table:table-row>
        <table:table-row>
          <table:table-cell table:style-name="Tabel2.A2" office:value-type="string">
            <text:p text:style-name="P24">2012</text:p>
          </table:table-cell>
          <table:table-cell table:style-name="Tabel2.B2" office:value-type="string">
            <text:p text:style-name="P25">Pak Rhiza S. Sadjad</text:p>
          </table:table-cell>
        </table:table-row>
        <table:table-row>
          <table:table-cell table:style-name="Tabel2.A2" office:value-type="string">
            <text:p text:style-name="P24">2013</text:p>
          </table:table-cell>
          <table:table-cell table:style-name="Tabel2.B2" office:value-type="string">
            <text:p text:style-name="P25">Ibu Ingrid Nurtanio</text:p>
          </table:table-cell>
        </table:table-row>
        <table:table-row>
          <table:table-cell table:style-name="Tabel2.A2" office:value-type="string">
            <text:p text:style-name="P24">2014</text:p>
          </table:table-cell>
          <table:table-cell table:style-name="Tabel2.B2" office:value-type="string">
            <text:p text:style-name="P25">Ibu Dewiani Djamaluddin</text:p>
          </table:table-cell>
        </table:table-row>
        <table:table-row>
          <table:table-cell table:style-name="Tabel2.A2" office:value-type="string">
            <text:p text:style-name="P24">2015</text:p>
          </table:table-cell>
          <table:table-cell table:style-name="Tabel2.B2" office:value-type="string">
            <text:p text:style-name="P25">Ibu Tity Ardiati Arief</text:p>
          </table:table-cell>
        </table:table-row>
      </table:table>
      <text:p text:style-name="P12"/>
      <text:p text:style-name="P19">6. Ketentuan-ketentuan ini akan berkembang terus dan di-<text:span text:style-name="T1">update </text:span><text:span text:style-name="T21">setiap saat. Berkas-berkas yang terkait dengan implementasi Kurikulum 2015 dapat di-peroleh dari link berikut ini (yang setiap saat akan di-</text:span><text:span text:style-name="T1">update</text:span><text:span text:style-name="T21">):</text:span></text:p>
      <text:p text:style-name="P21"><text:a xlink:type="simple" xlink:href="http://www.unhas.ac.id/rhiza/arsip/jurusan/FGD_KURIKULUM_2015/2016/PERSIAPAN/" text:style-name="Internet_20_link" text:visited-style-name="Visited_20_Internet_20_Link"><text:span text:style-name="T6">http://www.unhas.ac.id/rhiza/arsip/jurusan/FGD_KURIKULUM_2015/2016/PERSIAPAN/</text:span></text:a><text:span text:style-name="T6"> </text:span></text:p>
      <text:p text:style-name="P20"/>
      <text:p text:style-name="P22">Tim FGD Kurikulum 2015 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26">N a m a</text:p>
          </table:table-cell>
          <table:table-cell table:style-name="Tabel1.A1" office:value-type="string">
            <text:p text:style-name="P26">No. HP/<text:span text:style-name="T14">WA/Telegram</text:span></text:p>
          </table:table-cell>
          <table:table-cell table:style-name="Tabel1.C1" office:value-type="string">
            <text:p text:style-name="P26">Alamat e-mail</text:p>
          </table:table-cell>
        </table:table-row>
        <table:table-row>
          <table:table-cell table:style-name="Tabel1.A2" office:value-type="string">
            <text:p text:style-name="P27">Rhiza S. Sadjad</text:p>
          </table:table-cell>
          <table:table-cell table:style-name="Tabel1.A2" office:value-type="string">
            <text:p text:style-name="P27">08164312162</text:p>
          </table:table-cell>
          <table:table-cell table:style-name="Tabel1.C2" office:value-type="string">
            <text:p text:style-name="P2"><text:a xlink:type="simple" xlink:href="mailto:rhiza@unhas.ac.id" text:style-name="Internet_20_link" text:visited-style-name="Visited_20_Internet_20_Link"><text:span text:style-name="T24">rhiza@unhas.ac.id</text:span></text:a></text:p>
          </table:table-cell>
        </table:table-row>
        <table:table-row>
          <table:table-cell table:style-name="Tabel1.A2" office:value-type="string">
            <text:p text:style-name="P27">Ingrid Nurtanio</text:p>
          </table:table-cell>
          <table:table-cell table:style-name="Tabel1.A2" office:value-type="string">
            <text:p text:style-name="P28">08152522716</text:p>
          </table:table-cell>
          <table:table-cell table:style-name="Tabel1.C2" office:value-type="string">
            <text:p text:style-name="P3"><text:a xlink:type="simple" xlink:href="mailto:ingrid@unhas.ac.id" text:style-name="Internet_20_link" text:visited-style-name="Visited_20_Internet_20_Link"><text:span text:style-name="T24">ingrid@unhas.ac.id</text:span></text:a><text:span text:style-name="T24">, </text:span><text:a xlink:type="simple" xlink:href="mailto:ingrid_unhas@yahoo.com" text:style-name="Internet_20_link" text:visited-style-name="Visited_20_Internet_20_Link"><text:span text:style-name="T24">ingrid_unhas@yahoo.com</text:span></text:a><text:span text:style-name="T24"> </text:span></text:p>
          </table:table-cell>
        </table:table-row>
        <table:table-row>
          <table:table-cell table:style-name="Tabel1.A2" office:value-type="string">
            <text:p text:style-name="P28">Dewiani Djamaluddin</text:p>
          </table:table-cell>
          <table:table-cell table:style-name="Tabel1.A2" office:value-type="string">
            <text:p text:style-name="P29">081524249044</text:p>
            <text:p text:style-name="P29">085395630544</text:p>
          </table:table-cell>
          <table:table-cell table:style-name="Tabel1.C2" office:value-type="string">
            <text:p text:style-name="P4"><text:a xlink:type="simple" xlink:href="mailto:dewiani_djamaluddin@yahoo.com" text:style-name="Internet_20_link" text:visited-style-name="Visited_20_Internet_20_Link"><text:span text:style-name="T24">dewiani_djamaluddin@yahoo.com</text:span></text:a><text:span text:style-name="T24">, </text:span><text:a xlink:type="simple" xlink:href="mailto:dewiani@unhas.ac.id" text:style-name="Internet_20_link" text:visited-style-name="Visited_20_Internet_20_Link"><text:span text:style-name="T24">dewiani@unhas.ac.id</text:span></text:a><text:span text:style-name="T24">, <text:s/></text:span><text:a xlink:type="simple" xlink:href="mailto:dewianidj@gmail.com" text:style-name="Internet_20_link" text:visited-style-name="Visited_20_Internet_20_Link"><text:span text:style-name="T24">dewianidj@gmail.com</text:span></text:a><text:span text:style-name="T24"> </text:span></text:p>
          </table:table-cell>
        </table:table-row>
        <table:table-row>
          <table:table-cell table:style-name="Tabel1.A2" office:value-type="string">
            <text:p text:style-name="P30">Intan Sari Areni</text:p>
          </table:table-cell>
          <table:table-cell table:style-name="Tabel1.A2" office:value-type="string">
            <text:p text:style-name="P31">081243337643</text:p>
            <text:p text:style-name="P31">08114188802</text:p>
          </table:table-cell>
          <table:table-cell table:style-name="Tabel1.C2" office:value-type="string">
            <text:p text:style-name="P5"><text:a xlink:type="simple" xlink:href="mailto:intan_sariareni@yahoo.com" text:style-name="Internet_20_link" text:visited-style-name="Visited_20_Internet_20_Link"><text:span text:style-name="T24">intan_sariareni@yahoo.com</text:span></text:a><text:span text:style-name="T24">, </text:span><text:a xlink:type="simple" xlink:href="mailto:intan@unhas.ac.id" text:style-name="Internet_20_link" text:visited-style-name="Visited_20_Internet_20_Link"><text:span text:style-name="T24">intan@unhas.ac.id</text:span></text:a><text:span text:style-name="T24"> </text:span></text:p>
          </table:table-cell>
        </table:table-row>
        <table:table-row>
          <table:table-cell table:style-name="Tabel1.A2" office:value-type="string">
            <text:p text:style-name="P31">Ardiaty <text:span text:style-name="T7">Arief</text:span></text:p>
          </table:table-cell>
          <table:table-cell table:style-name="Tabel1.A2" office:value-type="string">
            <text:p text:style-name="P32">081241693305</text:p>
          </table:table-cell>
          <table:table-cell table:style-name="Tabel1.C2" office:value-type="string">
            <text:p text:style-name="P6"><text:a xlink:type="simple" xlink:href="mailto:ardiaty@engineer.com" text:style-name="Internet_20_link" text:visited-style-name="Visited_20_Internet_20_Link"><text:span text:style-name="T24">ardiaty@engineer.com</text:span></text:a><text:span text:style-name="T24">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80A41BE8944D2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1.443cm" fo:margin-bottom="1.27cm" fo:margin-left="2cm" fo:margin-right="1.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8-07T22:46:14.671605736</dc:date>
    <meta:editing-duration>PT7H29M48S</meta:editing-duration>
    <meta:editing-cycles>86</meta:editing-cycles>
    <meta:generator>LibreOffice/5.1.4.2$Linux_X86_64 LibreOffice_project/10m0$Build-2</meta:generator>
    <meta:print-date>2016-08-07T22:42:55.076477537</meta:print-date>
    <meta:document-statistic meta:table-count="2" meta:image-count="0" meta:object-count="0" meta:page-count="1" meta:paragraph-count="47" meta:word-count="413" meta:character-count="3214" meta:non-whitespace-character-count="2839"/>
  </office:meta>
</office:document-meta>
</file>