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80A41BE8944D23B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Arial Black" svg:font-family="'Arial Black'" style:font-family-generic="roman"/>
    <style:font-face style:name="Droid Sans1" svg:font-family="'Droid Sans'" style:font-pitch="variable"/>
    <style:font-face style:name="Lohit Hindi1" svg:font-family="'Lohit Hindi'" style:font-pitch="variable"/>
    <style:font-face style:name="MS Gothic" svg:font-family="'MS Gothic'" style:font-pitch="variable"/>
    <style:font-face style:name="Tahoma" svg:font-family="Tahoma" style:font-pitch="variable"/>
    <style:font-face style:name="Ubuntu" svg:font-family="Ubuntu"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2" style:family="table">
      <style:table-properties style:width="17.47cm" fo:margin-left="-0.875cm" table:align="left"/>
    </style:style>
    <style:style style:name="Tabel2.A" style:family="table-column">
      <style:table-column-properties style:column-width="9.172cm"/>
    </style:style>
    <style:style style:name="Tabel2.B" style:family="table-column">
      <style:table-column-properties style:column-width="8.297cm"/>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1" style:family="table">
      <style:table-properties style:width="17.551cm" table:align="right"/>
    </style:style>
    <style:style style:name="Tabel1.A" style:family="table-column">
      <style:table-column-properties style:column-width="3.612cm"/>
    </style:style>
    <style:style style:name="Tabel1.B" style:family="table-column">
      <style:table-column-properties style:column-width="3.782cm"/>
    </style:style>
    <style:style style:name="Tabel1.C" style:family="table-column">
      <style:table-column-properties style:column-width="10.156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Ubuntu" fo:font-size="20pt" style:text-underline-style="none" fo:font-weight="bold" officeooo:rsid="00309616" officeooo:paragraph-rsid="00309616"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Ubuntu" fo:font-size="22pt" style:text-underline-style="solid" style:text-underline-width="auto" style:text-underline-color="font-color" fo:font-weight="bold" officeooo:rsid="0043f36c" officeooo:paragraph-rsid="0043f36c" style:font-size-asian="22pt" style:font-weight-asian="bold" style:font-size-complex="22pt" style:font-weight-complex="bold"/>
    </style:style>
    <style:style style:name="P3" style:family="paragraph" style:parent-style-name="Standard">
      <style:paragraph-properties fo:text-align="center" style:justify-single-word="false"/>
      <style:text-properties style:font-name="Ubuntu" fo:font-size="12pt" officeooo:rsid="003408a4" officeooo:paragraph-rsid="00309616" style:font-size-asian="12pt" style:font-size-complex="12pt"/>
    </style:style>
    <style:style style:name="P4" style:family="paragraph" style:parent-style-name="Standard">
      <style:paragraph-properties fo:text-align="justify" style:justify-single-word="false"/>
      <style:text-properties style:font-name="Ubuntu" fo:font-size="12pt" officeooo:rsid="003408a4" officeooo:paragraph-rsid="00309616" style:font-size-asian="12pt" style:font-size-complex="12pt"/>
    </style:style>
    <style:style style:name="P5" style:family="paragraph" style:parent-style-name="Standard">
      <style:paragraph-properties fo:text-align="justify" style:justify-single-word="false"/>
      <style:text-properties style:font-name="Ubuntu" fo:font-size="12pt" officeooo:rsid="003408a4" officeooo:paragraph-rsid="0047fd1f" style:font-size-asian="12pt" style:font-size-complex="12pt"/>
    </style:style>
    <style:style style:name="P6" style:family="paragraph" style:parent-style-name="Standard">
      <style:paragraph-properties fo:text-align="justify" style:justify-single-word="false"/>
      <style:text-properties style:font-name="Ubuntu" fo:font-size="12pt" officeooo:rsid="003408a4" officeooo:paragraph-rsid="00544641" style:font-size-asian="12pt" style:font-size-complex="12pt"/>
    </style:style>
    <style:style style:name="P7" style:family="paragraph" style:parent-style-name="Standard">
      <style:paragraph-properties fo:text-align="justify" style:justify-single-word="false"/>
      <style:text-properties style:font-name="Ubuntu" fo:font-size="12pt" officeooo:rsid="003408a4" officeooo:paragraph-rsid="005aaa82" style:font-size-asian="12pt" style:font-size-complex="12pt"/>
    </style:style>
    <style:style style:name="P8" style:family="paragraph" style:parent-style-name="Standard">
      <style:paragraph-properties fo:text-align="justify" style:justify-single-word="false"/>
      <style:text-properties style:font-name="Ubuntu" fo:font-size="12pt" officeooo:rsid="003408a4" officeooo:paragraph-rsid="005bb57e" style:font-size-asian="12pt" style:font-size-complex="12pt"/>
    </style:style>
    <style:style style:name="P9" style:family="paragraph" style:parent-style-name="Standard">
      <style:paragraph-properties fo:text-align="justify" style:justify-single-word="false"/>
      <style:text-properties style:font-name="Ubuntu" fo:font-size="12pt" officeooo:rsid="0047fd1f" officeooo:paragraph-rsid="0047fd1f" style:font-size-asian="12pt" style:font-size-complex="12pt"/>
    </style:style>
    <style:style style:name="P10" style:family="paragraph" style:parent-style-name="Standard">
      <style:paragraph-properties fo:text-align="justify" style:justify-single-word="false"/>
      <style:text-properties style:font-name="Ubuntu" fo:font-size="12pt" officeooo:rsid="0047fd1f" officeooo:paragraph-rsid="00499e47" style:font-size-asian="12pt" style:font-size-complex="12pt"/>
    </style:style>
    <style:style style:name="P11" style:family="paragraph" style:parent-style-name="Standard">
      <style:paragraph-properties fo:text-align="justify" style:justify-single-word="false"/>
      <style:text-properties style:font-name="Ubuntu" fo:font-size="12pt" officeooo:rsid="0047fd1f" officeooo:paragraph-rsid="004e781d" style:font-size-asian="12pt" style:font-size-complex="12pt"/>
    </style:style>
    <style:style style:name="P12" style:family="paragraph" style:parent-style-name="Standard">
      <style:paragraph-properties fo:text-align="justify" style:justify-single-word="false"/>
      <style:text-properties style:font-name="Ubuntu" fo:font-size="12pt" officeooo:rsid="0047fd1f" officeooo:paragraph-rsid="0051d9ad" style:font-size-asian="12pt" style:font-size-complex="12pt"/>
    </style:style>
    <style:style style:name="P13" style:family="paragraph" style:parent-style-name="Standard">
      <style:paragraph-properties fo:text-align="justify" style:justify-single-word="false"/>
      <style:text-properties style:font-name="Ubuntu" fo:font-size="12pt" officeooo:rsid="0047fd1f" officeooo:paragraph-rsid="00607e50" style:font-size-asian="12pt" style:font-size-complex="12pt"/>
    </style:style>
    <style:style style:name="P14" style:family="paragraph" style:parent-style-name="Standard">
      <style:paragraph-properties fo:text-align="justify" style:justify-single-word="false"/>
      <style:text-properties style:font-name="Ubuntu" fo:font-size="12pt" officeooo:rsid="004fd7de" officeooo:paragraph-rsid="004fd7de" style:font-size-asian="12pt" style:font-size-complex="12pt"/>
    </style:style>
    <style:style style:name="P15" style:family="paragraph" style:parent-style-name="Standard">
      <style:paragraph-properties fo:text-align="justify" style:justify-single-word="false"/>
      <style:text-properties style:font-name="Ubuntu" fo:font-size="12pt" officeooo:rsid="005d870f" officeooo:paragraph-rsid="005d870f" style:font-size-asian="12pt" style:font-size-complex="12pt"/>
    </style:style>
    <style:style style:name="P16" style:family="paragraph" style:parent-style-name="Standard">
      <style:paragraph-properties fo:text-align="justify" style:justify-single-word="false"/>
      <style:text-properties style:font-name="Ubuntu" fo:font-size="12pt" officeooo:rsid="005d870f" officeooo:paragraph-rsid="00619c27" style:font-size-asian="12pt" style:font-size-complex="12pt"/>
    </style:style>
    <style:style style:name="P17" style:family="paragraph" style:parent-style-name="Standard">
      <style:paragraph-properties fo:text-align="justify" style:justify-single-word="false"/>
      <style:text-properties style:font-name="Ubuntu" fo:font-size="12pt" officeooo:rsid="0069f185" officeooo:paragraph-rsid="0069f185" style:font-size-asian="12pt" style:font-size-complex="12pt"/>
    </style:style>
    <style:style style:name="P18" style:family="paragraph" style:parent-style-name="Standard">
      <style:paragraph-properties fo:text-align="justify" style:justify-single-word="false"/>
      <style:text-properties style:font-name="Ubuntu" fo:font-size="12pt" fo:font-weight="bold" officeooo:rsid="005d870f" officeooo:paragraph-rsid="005d870f"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Ubuntu" fo:font-size="12pt" fo:font-style="italic" fo:font-weight="bold" officeooo:rsid="0069efaa" officeooo:paragraph-rsid="0069efaa" style:font-size-asian="12pt" style:font-style-asian="italic" style:font-weight-asian="bold" style:font-size-complex="12pt" style:font-style-complex="italic" style:font-weight-complex="bold"/>
    </style:style>
    <style:style style:name="P20" style:family="paragraph" style:parent-style-name="Standard">
      <style:paragraph-properties fo:text-align="center" style:justify-single-word="false"/>
      <style:text-properties style:font-name="Ubuntu" fo:font-size="18pt" fo:font-weight="normal" officeooo:rsid="004b1116" officeooo:paragraph-rsid="006d7486" style:font-size-asian="18pt" style:font-weight-asian="normal" style:font-size-complex="18pt" style:font-weight-complex="normal"/>
    </style:style>
    <style:style style:name="P21" style:family="paragraph" style:parent-style-name="Standard" style:master-page-name="">
      <loext:graphic-properties draw:fill="none"/>
      <style:paragraph-properties fo:margin-left="2cm" fo:margin-right="0cm" fo:text-align="justify" style:justify-single-word="false" fo:text-indent="-1.499cm" style:auto-text-indent="false" style:page-number="auto" fo:background-color="transparent"/>
      <style:text-properties style:font-name="Ubuntu" fo:font-size="12pt" officeooo:rsid="0069f185" officeooo:paragraph-rsid="0069f185" style:font-size-asian="12pt" style:font-size-complex="12pt"/>
    </style:style>
    <style:style style:name="P22" style:family="paragraph" style:parent-style-name="Standard">
      <loext:graphic-properties draw:fill="none"/>
      <style:paragraph-properties fo:margin-left="2cm" fo:margin-right="0cm" fo:text-align="justify" style:justify-single-word="false" fo:text-indent="-1.499cm" style:auto-text-indent="false" fo:background-color="transparent"/>
      <style:text-properties style:font-name="Ubuntu" fo:font-size="12pt" officeooo:rsid="0069f185" officeooo:paragraph-rsid="006a1041"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Ubuntu" fo:font-size="12pt" fo:font-weight="bold" officeooo:rsid="003408a4" officeooo:paragraph-rsid="006d7486" style:font-size-asian="12pt" style:font-weight-asian="bold" style:font-size-complex="12pt" style:font-weight-complex="bold"/>
    </style:style>
    <style:style style:name="P24" style:family="paragraph" style:parent-style-name="Standard" style:master-page-name="">
      <loext:graphic-properties draw:fill="none"/>
      <style:paragraph-properties fo:margin-left="3cm" fo:margin-right="0cm" fo:text-align="justify" style:justify-single-word="false" fo:text-indent="-3cm" style:auto-text-indent="false" style:page-number="auto" fo:background-color="transparent"/>
      <style:text-properties style:font-name="Ubuntu" fo:font-size="12pt" officeooo:rsid="0069f185" officeooo:paragraph-rsid="006a1041" style:font-size-asian="12pt" style:font-size-complex="12pt"/>
    </style:style>
    <style:style style:name="P25" style:family="paragraph" style:parent-style-name="Standard" style:master-page-name="">
      <style:paragraph-properties fo:margin-left="0cm" fo:margin-right="0cm" fo:text-align="center" style:justify-single-word="false" fo:text-indent="0cm" style:auto-text-indent="false" style:page-number="auto"/>
      <style:text-properties style:font-name="Ubuntu" fo:font-size="10pt" fo:font-weight="bold" officeooo:rsid="003408a4" officeooo:paragraph-rsid="003a17df"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Ubuntu" fo:font-size="10pt" fo:font-weight="bold" officeooo:rsid="004a2bc8" officeooo:paragraph-rsid="006cf0d2"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Ubuntu" fo:font-size="10pt" officeooo:rsid="004a2bc8" officeooo:paragraph-rsid="006cf0d2" style:font-size-asian="10pt" style:font-size-complex="10pt"/>
    </style:style>
    <style:style style:name="P28" style:family="paragraph" style:parent-style-name="Table_20_Contents">
      <style:paragraph-properties fo:text-align="center" style:justify-single-word="false"/>
      <style:text-properties style:font-name="Ubuntu" fo:font-size="9pt" officeooo:rsid="003408a4" officeooo:paragraph-rsid="006d7486" style:font-size-asian="9pt" style:font-size-complex="9pt"/>
    </style:style>
    <style:style style:name="P29" style:family="paragraph" style:parent-style-name="Table_20_Contents">
      <style:paragraph-properties fo:text-align="justify" style:justify-single-word="false"/>
      <style:text-properties style:font-name="Ubuntu" fo:font-size="9pt" officeooo:rsid="003408a4" officeooo:paragraph-rsid="006d7486" style:font-size-asian="9pt" style:font-size-complex="9pt"/>
    </style:style>
    <style:style style:name="P30" style:family="paragraph" style:parent-style-name="Table_20_Contents">
      <style:paragraph-properties fo:text-align="justify" style:justify-single-word="false"/>
      <style:text-properties style:font-name="Ubuntu" fo:font-size="9pt" officeooo:rsid="003466ce" officeooo:paragraph-rsid="006d7486" style:font-size-asian="9pt" style:font-size-complex="9pt"/>
    </style:style>
    <style:style style:name="P31" style:family="paragraph" style:parent-style-name="Table_20_Contents">
      <style:paragraph-properties fo:text-align="justify" style:justify-single-word="false"/>
      <style:text-properties style:font-name="Ubuntu" fo:font-size="9pt" officeooo:rsid="00360177" officeooo:paragraph-rsid="006d7486" style:font-size-asian="9pt" style:font-size-complex="9pt"/>
    </style:style>
    <style:style style:name="P32" style:family="paragraph" style:parent-style-name="Table_20_Contents">
      <style:paragraph-properties fo:text-align="justify" style:justify-single-word="false"/>
      <style:text-properties style:font-name="Ubuntu" fo:font-size="9pt" officeooo:rsid="0037291d" officeooo:paragraph-rsid="006d7486" style:font-size-asian="9pt" style:font-size-complex="9pt"/>
    </style:style>
    <style:style style:name="P33" style:family="paragraph" style:parent-style-name="Table_20_Contents">
      <style:paragraph-properties fo:text-align="justify" style:justify-single-word="false"/>
      <style:text-properties style:font-name="Ubuntu" fo:font-size="9pt" officeooo:rsid="0037820b" officeooo:paragraph-rsid="006d7486" style:font-size-asian="9pt" style:font-size-complex="9pt"/>
    </style:style>
    <style:style style:name="P34" style:family="paragraph" style:parent-style-name="Table_20_Contents">
      <style:paragraph-properties fo:text-align="justify" style:justify-single-word="false"/>
      <style:text-properties style:font-name="Ubuntu" fo:font-size="9pt" officeooo:rsid="00395a69" officeooo:paragraph-rsid="006d7486" style:font-size-asian="9pt" style:font-size-complex="9pt"/>
    </style:style>
    <style:style style:name="P35" style:family="paragraph" style:parent-style-name="Table_20_Contents">
      <style:paragraph-properties fo:text-align="justify" style:justify-single-word="false"/>
      <style:text-properties style:font-name="Ubuntu" officeooo:rsid="003408a4" officeooo:paragraph-rsid="006d7486"/>
    </style:style>
    <style:style style:name="P36" style:family="paragraph" style:parent-style-name="Table_20_Contents">
      <style:paragraph-properties fo:text-align="justify" style:justify-single-word="false"/>
      <style:text-properties style:font-name="Ubuntu" officeooo:rsid="003466ce" officeooo:paragraph-rsid="006d7486"/>
    </style:style>
    <style:style style:name="P37" style:family="paragraph" style:parent-style-name="Table_20_Contents">
      <style:paragraph-properties fo:text-align="justify" style:justify-single-word="false"/>
      <style:text-properties style:font-name="Ubuntu" officeooo:rsid="0037291d" officeooo:paragraph-rsid="006d7486"/>
    </style:style>
    <style:style style:name="P38" style:family="paragraph" style:parent-style-name="Table_20_Contents">
      <style:paragraph-properties fo:text-align="justify" style:justify-single-word="false"/>
      <style:text-properties style:font-name="Ubuntu" officeooo:rsid="0037820b" officeooo:paragraph-rsid="006d7486"/>
    </style:style>
    <style:style style:name="P39" style:family="paragraph" style:parent-style-name="Table_20_Contents">
      <style:paragraph-properties fo:text-align="justify" style:justify-single-word="false"/>
      <style:text-properties style:font-name="Ubuntu" fo:font-size="12pt" officeooo:rsid="003a17df" officeooo:paragraph-rsid="006d7486" style:font-size-asian="12pt" style:font-size-complex="12pt"/>
    </style:style>
    <style:style style:name="P40" style:family="paragraph">
      <style:paragraph-properties fo:margin-left="0cm" fo:margin-right="0cm" fo:text-indent="0cm" style:writing-mode="lr-tb">
        <style:tab-stops/>
      </style:paragraph-properties>
    </style:style>
    <style:style style:name="P41"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tyle="italic" officeooo:rsid="0045dbff" style:font-style-asian="italic" style:font-style-complex="italic"/>
    </style:style>
    <style:style style:name="T2" style:family="text">
      <style:text-properties fo:font-style="italic" officeooo:rsid="004df453" style:font-style-asian="italic" style:font-style-complex="italic"/>
    </style:style>
    <style:style style:name="T3" style:family="text">
      <style:text-properties fo:font-style="italic" officeooo:rsid="004df4dd" style:font-style-asian="italic" style:font-style-complex="italic"/>
    </style:style>
    <style:style style:name="T4" style:family="text">
      <style:text-properties fo:font-style="italic" officeooo:rsid="004e781d" style:font-style-asian="italic" style:font-style-complex="italic"/>
    </style:style>
    <style:style style:name="T5" style:family="text">
      <style:text-properties fo:font-style="italic" officeooo:rsid="00542012" style:font-style-asian="italic" style:font-style-complex="italic"/>
    </style:style>
    <style:style style:name="T6" style:family="text">
      <style:text-properties fo:font-style="italic" officeooo:rsid="006a1041" style:font-style-asian="italic" style:font-style-complex="italic"/>
    </style:style>
    <style:style style:name="T7" style:family="text">
      <style:text-properties fo:font-style="italic" fo:font-weight="bold" officeooo:rsid="00491574"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normal" officeooo:rsid="0069efaa" style:font-style-asian="italic" style:font-weight-asian="normal" style:font-style-complex="italic" style:font-weight-complex="normal"/>
    </style:style>
    <style:style style:name="T9" style:family="text">
      <style:text-properties fo:font-style="italic" fo:font-weight="normal" officeooo:rsid="0059e752" style:font-style-asian="italic" style:font-weight-asian="normal" style:font-style-complex="italic" style:font-weight-complex="normal"/>
    </style:style>
    <style:style style:name="T10" style:family="text">
      <style:text-properties fo:font-style="italic" fo:font-weight="normal" officeooo:rsid="0065ed77" style:font-style-asian="italic" style:font-weight-asian="normal" style:font-style-complex="italic" style:font-weight-complex="normal"/>
    </style:style>
    <style:style style:name="T11" style:family="text">
      <style:text-properties fo:font-style="italic" fo:font-weight="normal" officeooo:rsid="0067c346"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45dbff" style:font-weight-asian="bold" style:font-weight-complex="bold"/>
    </style:style>
    <style:style style:name="T14" style:family="text">
      <style:text-properties fo:font-weight="bold" officeooo:rsid="006a1041" style:font-weight-asian="bold" style:font-weight-complex="bold"/>
    </style:style>
    <style:style style:name="T15" style:family="text">
      <style:text-properties fo:font-weight="bold" officeooo:rsid="006a61ea" style:font-weight-asian="bold" style:font-weight-complex="bold"/>
    </style:style>
    <style:style style:name="T16" style:family="text">
      <style:text-properties fo:font-weight="normal" officeooo:rsid="006a1041" style:font-weight-asian="normal"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officeooo:rsid="00395a69"/>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6a1041"/>
    </style:style>
    <style:style style:name="T22" style:family="text">
      <style:text-properties style:text-underline-style="none" fo:font-weight="bold" style:font-weight-asian="bold" style:font-weight-complex="bold"/>
    </style:style>
    <style:style style:name="T23" style:family="text">
      <style:text-properties officeooo:rsid="0045dbff"/>
    </style:style>
    <style:style style:name="T24" style:family="text">
      <style:text-properties fo:font-style="normal" style:font-style-asian="normal" style:font-style-complex="normal"/>
    </style:style>
    <style:style style:name="T25" style:family="text">
      <style:text-properties fo:font-style="normal" officeooo:rsid="0045dbff" style:font-style-asian="normal" style:font-style-complex="normal"/>
    </style:style>
    <style:style style:name="T26" style:family="text">
      <style:text-properties fo:font-style="normal" officeooo:rsid="004628ef" style:font-style-asian="normal" style:font-style-complex="normal"/>
    </style:style>
    <style:style style:name="T27" style:family="text">
      <style:text-properties fo:font-style="normal" officeooo:rsid="0047fd1f" style:font-style-asian="normal" style:font-style-complex="normal"/>
    </style:style>
    <style:style style:name="T28" style:family="text">
      <style:text-properties fo:font-style="normal" officeooo:rsid="00491574" style:font-style-asian="normal" style:font-style-complex="normal"/>
    </style:style>
    <style:style style:name="T29" style:family="text">
      <style:text-properties fo:font-style="normal" officeooo:rsid="004c4d7b" style:font-style-asian="normal" style:font-style-complex="normal"/>
    </style:style>
    <style:style style:name="T30" style:family="text">
      <style:text-properties fo:font-style="normal" officeooo:rsid="004df453" style:font-style-asian="normal" style:font-style-complex="normal"/>
    </style:style>
    <style:style style:name="T31" style:family="text">
      <style:text-properties fo:font-style="normal" officeooo:rsid="004df4dd" style:font-style-asian="normal" style:font-style-complex="normal"/>
    </style:style>
    <style:style style:name="T32" style:family="text">
      <style:text-properties fo:font-style="normal" officeooo:rsid="004e781d" style:font-style-asian="normal" style:font-style-complex="normal"/>
    </style:style>
    <style:style style:name="T33" style:family="text">
      <style:text-properties fo:font-style="normal" officeooo:rsid="004fd7de" style:font-style-asian="normal" style:font-style-complex="normal"/>
    </style:style>
    <style:style style:name="T34" style:family="text">
      <style:text-properties fo:font-style="normal" officeooo:rsid="0050bc29" style:font-style-asian="normal" style:font-style-complex="normal"/>
    </style:style>
    <style:style style:name="T35" style:family="text">
      <style:text-properties fo:font-style="normal" officeooo:rsid="0051d9ad" style:font-style-asian="normal" style:font-style-complex="normal"/>
    </style:style>
    <style:style style:name="T36" style:family="text">
      <style:text-properties fo:font-style="normal" officeooo:rsid="00533e46" style:font-style-asian="normal" style:font-style-complex="normal"/>
    </style:style>
    <style:style style:name="T37" style:family="text">
      <style:text-properties fo:font-style="normal" officeooo:rsid="00544641" style:font-style-asian="normal" style:font-style-complex="normal"/>
    </style:style>
    <style:style style:name="T38" style:family="text">
      <style:text-properties fo:font-style="normal" officeooo:rsid="0057df50" style:font-style-asian="normal" style:font-style-complex="normal"/>
    </style:style>
    <style:style style:name="T39" style:family="text">
      <style:text-properties fo:font-style="normal" officeooo:rsid="005826e0" style:font-style-asian="normal" style:font-style-complex="normal"/>
    </style:style>
    <style:style style:name="T40" style:family="text">
      <style:text-properties fo:font-style="normal" officeooo:rsid="005c999c" style:font-style-asian="normal" style:font-style-complex="normal"/>
    </style:style>
    <style:style style:name="T41" style:family="text">
      <style:text-properties fo:font-style="normal" officeooo:rsid="005d870f" style:font-style-asian="normal" style:font-style-complex="normal"/>
    </style:style>
    <style:style style:name="T42" style:family="text">
      <style:text-properties fo:font-style="normal" officeooo:rsid="005fa14f"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47fd1f" style:font-style-asian="normal" style:font-weight-asian="bold" style:font-style-complex="normal" style:font-weight-complex="bold"/>
    </style:style>
    <style:style style:name="T45" style:family="text">
      <style:text-properties fo:font-style="normal" fo:font-weight="bold" officeooo:rsid="00491574" style:font-style-asian="normal" style:font-weight-asian="bold" style:font-style-complex="normal" style:font-weight-complex="bold"/>
    </style:style>
    <style:style style:name="T46" style:family="text">
      <style:text-properties fo:font-style="normal" fo:font-weight="bold" officeooo:rsid="004df453" style:font-style-asian="normal" style:font-weight-asian="bold" style:font-style-complex="normal" style:font-weight-complex="bold"/>
    </style:style>
    <style:style style:name="T47" style:family="text">
      <style:text-properties fo:font-style="normal" fo:font-weight="bold" officeooo:rsid="004df4dd" style:font-style-asian="normal" style:font-weight-asian="bold" style:font-style-complex="normal" style:font-weight-complex="bold"/>
    </style:style>
    <style:style style:name="T48" style:family="text">
      <style:text-properties fo:font-style="normal" fo:font-weight="bold" officeooo:rsid="004e781d" style:font-style-asian="normal" style:font-weight-asian="bold" style:font-style-complex="normal" style:font-weight-complex="bold"/>
    </style:style>
    <style:style style:name="T49" style:family="text">
      <style:text-properties fo:font-style="normal" fo:font-weight="bold" officeooo:rsid="004fd7de" style:font-style-asian="normal" style:font-weight-asian="bold" style:font-style-complex="normal" style:font-weight-complex="bold"/>
    </style:style>
    <style:style style:name="T50" style:family="text">
      <style:text-properties fo:font-style="normal" fo:font-weight="bold" officeooo:rsid="00544641" style:font-style-asian="normal" style:font-weight-asian="bold" style:font-style-complex="normal" style:font-weight-complex="bold"/>
    </style:style>
    <style:style style:name="T51" style:family="text">
      <style:text-properties fo:font-style="normal" fo:font-weight="bold" officeooo:rsid="0057df50" style:font-style-asian="normal" style:font-weight-asian="bold" style:font-style-complex="normal" style:font-weight-complex="bold"/>
    </style:style>
    <style:style style:name="T52" style:family="text">
      <style:text-properties fo:font-style="normal" fo:font-weight="bold" officeooo:rsid="005aaa82" style:font-style-asian="normal" style:font-weight-asian="bold" style:font-style-complex="normal" style:font-weight-complex="bold"/>
    </style:style>
    <style:style style:name="T53" style:family="text">
      <style:text-properties fo:font-style="normal" fo:font-weight="bold" officeooo:rsid="005bb57e" style:font-style-asian="normal" style:font-weight-asian="bold" style:font-style-complex="normal" style:font-weight-complex="bold"/>
    </style:style>
    <style:style style:name="T54" style:family="text">
      <style:text-properties fo:font-style="normal" fo:font-weight="bold" officeooo:rsid="005c3778" style:font-style-asian="normal" style:font-weight-asian="bold" style:font-style-complex="normal" style:font-weight-complex="bold"/>
    </style:style>
    <style:style style:name="T55" style:family="text">
      <style:text-properties fo:font-style="normal" fo:font-weight="bold" officeooo:rsid="005fa14f" style:font-style-asian="normal" style:font-weight-asian="bold" style:font-style-complex="normal" style:font-weight-complex="bold"/>
    </style:style>
    <style:style style:name="T56" style:family="text">
      <style:text-properties fo:font-style="normal" fo:font-weight="bold" officeooo:rsid="00619c27" style:font-style-asian="normal" style:font-weight-asian="bold" style:font-style-complex="normal" style:font-weight-complex="bold"/>
    </style:style>
    <style:style style:name="T57" style:family="text">
      <style:text-properties fo:font-style="normal" fo:font-weight="bold" officeooo:rsid="00626d3b" style:font-style-asian="normal" style:font-weight-asian="bold" style:font-style-complex="normal" style:font-weight-complex="bold"/>
    </style:style>
    <style:style style:name="T58" style:family="text">
      <style:text-properties fo:font-style="normal" fo:font-weight="bold" officeooo:rsid="00628da4" style:font-style-asian="normal" style:font-weight-asian="bold" style:font-style-complex="normal" style:font-weight-complex="bold"/>
    </style:style>
    <style:style style:name="T59" style:family="text">
      <style:text-properties fo:font-style="normal" fo:font-weight="bold" officeooo:rsid="0063feab" style:font-style-asian="normal" style:font-weight-asian="bold" style:font-style-complex="normal" style:font-weight-complex="bold"/>
    </style:style>
    <style:style style:name="T60" style:family="text">
      <style:text-properties fo:font-style="normal" fo:font-weight="bold" officeooo:rsid="0067c346" style:font-style-asian="normal" style:font-weight-asian="bold" style:font-style-complex="normal" style:font-weight-complex="bold"/>
    </style:style>
    <style:style style:name="T61" style:family="text">
      <style:text-properties fo:font-style="normal" fo:font-weight="bold" officeooo:rsid="0069f185" style:font-style-asian="normal" style:font-weight-asian="bold" style:font-style-complex="normal" style:font-weight-complex="bold"/>
    </style:style>
    <style:style style:name="T62" style:family="text">
      <style:text-properties fo:font-style="normal" fo:font-weight="bold" officeooo:rsid="006ed6f1" style:font-style-asian="normal" style:font-weight-asian="bold" style:font-style-complex="normal" style:font-weight-complex="bold"/>
    </style:style>
    <style:style style:name="T63" style:family="text">
      <style:text-properties fo:font-style="normal" style:text-underline-style="solid" style:text-underline-width="auto" style:text-underline-color="font-color" style:font-style-asian="normal" style:font-style-complex="normal"/>
    </style:style>
    <style:style style:name="T64" style:family="text">
      <style:text-properties fo:font-style="normal" style:text-underline-style="solid" style:text-underline-width="auto" style:text-underline-color="font-color" officeooo:rsid="0047fd1f" style:font-style-asian="normal" style:font-style-complex="normal"/>
    </style:style>
    <style:style style:name="T6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6" style:family="text">
      <style:text-properties fo:font-style="normal" style:text-underline-style="solid" style:text-underline-width="auto" style:text-underline-color="font-color" fo:font-weight="bold" officeooo:rsid="0050bc29" style:font-style-asian="normal" style:font-weight-asian="bold" style:font-style-complex="normal" style:font-weight-complex="bold"/>
    </style:style>
    <style:style style:name="T67" style:family="text">
      <style:text-properties fo:font-style="normal" style:text-underline-style="solid" style:text-underline-width="auto" style:text-underline-color="font-color" fo:font-weight="bold" officeooo:rsid="00628da4" style:font-style-asian="normal" style:font-weight-asian="bold" style:font-style-complex="normal"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0544641" style:font-style-asian="normal" style:font-weight-asian="normal" style:font-style-complex="normal" style:font-weight-complex="normal"/>
    </style:style>
    <style:style style:name="T70" style:family="text">
      <style:text-properties fo:font-style="normal" fo:font-weight="normal" officeooo:rsid="004df4dd" style:font-style-asian="normal" style:font-weight-asian="normal" style:font-style-complex="normal" style:font-weight-complex="normal"/>
    </style:style>
    <style:style style:name="T71" style:family="text">
      <style:text-properties fo:font-style="normal" fo:font-weight="normal" officeooo:rsid="0055cd1b" style:font-style-asian="normal" style:font-weight-asian="normal" style:font-style-complex="normal" style:font-weight-complex="normal"/>
    </style:style>
    <style:style style:name="T72" style:family="text">
      <style:text-properties fo:font-style="normal" fo:font-weight="normal" officeooo:rsid="00571a31" style:font-style-asian="normal" style:font-weight-asian="normal" style:font-style-complex="normal" style:font-weight-complex="normal"/>
    </style:style>
    <style:style style:name="T73" style:family="text">
      <style:text-properties fo:font-style="normal" fo:font-weight="normal" officeooo:rsid="0057df50" style:font-style-asian="normal" style:font-weight-asian="normal" style:font-style-complex="normal" style:font-weight-complex="normal"/>
    </style:style>
    <style:style style:name="T74" style:family="text">
      <style:text-properties fo:font-style="normal" fo:font-weight="normal" officeooo:rsid="0059e752" style:font-style-asian="normal" style:font-weight-asian="normal" style:font-style-complex="normal" style:font-weight-complex="normal"/>
    </style:style>
    <style:style style:name="T75" style:family="text">
      <style:text-properties fo:font-style="normal" fo:font-weight="normal" officeooo:rsid="005aaa82" style:font-style-asian="normal" style:font-weight-asian="normal" style:font-style-complex="normal" style:font-weight-complex="normal"/>
    </style:style>
    <style:style style:name="T76" style:family="text">
      <style:text-properties fo:font-style="normal" fo:font-weight="normal" officeooo:rsid="005bb57e" style:font-style-asian="normal" style:font-weight-asian="normal" style:font-style-complex="normal" style:font-weight-complex="normal"/>
    </style:style>
    <style:style style:name="T77" style:family="text">
      <style:text-properties fo:font-style="normal" fo:font-weight="normal" officeooo:rsid="005c3778" style:font-style-asian="normal" style:font-weight-asian="normal" style:font-style-complex="normal" style:font-weight-complex="normal"/>
    </style:style>
    <style:style style:name="T78" style:family="text">
      <style:text-properties fo:font-style="normal" fo:font-weight="normal" officeooo:rsid="005c999c" style:font-style-asian="normal" style:font-weight-asian="normal" style:font-style-complex="normal" style:font-weight-complex="normal"/>
    </style:style>
    <style:style style:name="T79" style:family="text">
      <style:text-properties fo:font-style="normal" fo:font-weight="normal" officeooo:rsid="00619c27" style:font-style-asian="normal" style:font-weight-asian="normal" style:font-style-complex="normal" style:font-weight-complex="normal"/>
    </style:style>
    <style:style style:name="T80" style:family="text">
      <style:text-properties fo:font-style="normal" fo:font-weight="normal" officeooo:rsid="00626d3b" style:font-style-asian="normal" style:font-weight-asian="normal" style:font-style-complex="normal" style:font-weight-complex="normal"/>
    </style:style>
    <style:style style:name="T81" style:family="text">
      <style:text-properties fo:font-style="normal" fo:font-weight="normal" officeooo:rsid="00628da4" style:font-style-asian="normal" style:font-weight-asian="normal" style:font-style-complex="normal" style:font-weight-complex="normal"/>
    </style:style>
    <style:style style:name="T82" style:family="text">
      <style:text-properties fo:font-style="normal" fo:font-weight="normal" officeooo:rsid="00636d89" style:font-style-asian="normal" style:font-weight-asian="normal" style:font-style-complex="normal" style:font-weight-complex="normal"/>
    </style:style>
    <style:style style:name="T83" style:family="text">
      <style:text-properties fo:font-style="normal" fo:font-weight="normal" officeooo:rsid="0063feab" style:font-style-asian="normal" style:font-weight-asian="normal" style:font-style-complex="normal" style:font-weight-complex="normal"/>
    </style:style>
    <style:style style:name="T84" style:family="text">
      <style:text-properties fo:font-style="normal" fo:font-weight="normal" officeooo:rsid="0064f8d6" style:font-style-asian="normal" style:font-weight-asian="normal" style:font-style-complex="normal" style:font-weight-complex="normal"/>
    </style:style>
    <style:style style:name="T85" style:family="text">
      <style:text-properties fo:font-style="normal" fo:font-weight="normal" officeooo:rsid="0065ed77" style:font-style-asian="normal" style:font-weight-asian="normal" style:font-style-complex="normal" style:font-weight-complex="normal"/>
    </style:style>
    <style:style style:name="T86" style:family="text">
      <style:text-properties fo:font-style="normal" fo:font-weight="normal" officeooo:rsid="0067c346" style:font-style-asian="normal" style:font-weight-asian="normal" style:font-style-complex="normal" style:font-weight-complex="normal"/>
    </style:style>
    <style:style style:name="T87" style:family="text">
      <style:text-properties fo:font-style="normal" fo:font-weight="normal" officeooo:rsid="0069efaa" style:font-style-asian="normal" style:font-weight-asian="normal" style:font-style-complex="normal" style:font-weight-complex="normal"/>
    </style:style>
    <style:style style:name="T88" style:family="text">
      <style:text-properties fo:font-style="normal" fo:font-weight="normal" officeooo:rsid="0069f185" style:font-style-asian="normal" style:font-weight-asian="normal" style:font-style-complex="normal" style:font-weight-complex="normal"/>
    </style:style>
    <style:style style:name="T89" style:family="text">
      <style:text-properties fo:color="#000000" style:font-name="Arial" fo:language="fi" fo:country="FI" fo:font-style="normal" officeooo:rsid="00491574" style:font-style-asian="normal" style:font-name-complex="Arial" style:font-style-complex="normal"/>
    </style:style>
    <style:style style:name="T90" style:family="text">
      <style:text-properties fo:color="#000000" style:font-name="Arial" fo:language="fi" fo:country="FI" fo:font-style="normal" fo:font-weight="bold" officeooo:rsid="00491574" style:font-style-asian="normal" style:font-weight-asian="bold" style:font-name-complex="Arial" style:font-style-complex="normal" style:font-weight-complex="bold"/>
    </style:style>
    <style:style style:name="T91" style:family="text">
      <style:text-properties officeooo:rsid="00542012"/>
    </style:style>
    <style:style style:name="T92" style:family="text">
      <style:text-properties officeooo:rsid="00628da4"/>
    </style:style>
    <style:style style:name="T93" style:family="text">
      <style:text-properties officeooo:rsid="006a1041"/>
    </style:style>
    <style:style style:name="T94" style:family="text">
      <style:text-properties officeooo:rsid="006a61ea"/>
    </style:style>
    <style:style style:name="T95" style:family="text">
      <style:text-properties officeooo:rsid="0037291d"/>
    </style:style>
    <style:style style:name="T96" style:family="text">
      <style:text-properties officeooo:rsid="006cf0d2"/>
    </style:style>
    <style:style style:name="T97" style:family="text">
      <style:text-properties officeooo:rsid="004a2bc8"/>
    </style:style>
    <style:style style:name="T98" style:family="text">
      <style:text-properties fo:font-size="9pt" style:font-size-asian="9pt" style:font-size-complex="9pt"/>
    </style:style>
    <style:style style:name="T99" style:family="text">
      <style:text-properties fo:font-size="9pt" officeooo:rsid="006d74fe" style:font-size-asian="9pt" style:font-size-complex="9pt"/>
    </style:style>
    <style:style style:name="T100" style:family="text">
      <style:text-properties fo:font-size="10pt" style:text-underline-style="none" fo:font-weight="bold" style:font-size-asian="10pt" style:font-weight-asian="bold" style:font-size-complex="10pt" style:font-weight-complex="bold"/>
    </style:style>
    <style:style style:name="T101" style:family="text">
      <style:text-properties style:font-name="Arial Black"/>
    </style: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4.009cm" fo:min-width="4.101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style-name="gr1" draw:text-style-name="P41" svg:width="4.601cm" svg:height="4.269cm" svg:x="-2.168cm" svg:y="-1.443cm"><text:p text:style-name="P40"><text:span text:style-name="T101">Go........SMART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PAKET MATA KULIAH PILIHAN</text:p>
      <text:p text:style-name="P1">PROGRAM STUDI TEKNIK ELEKTRO</text:p>
      <text:p text:style-name="P3"/>
      <text:p text:style-name="P4"/>
      <text:p text:style-name="P5"><text:tab/><text:span text:style-name="T23">PAKET Mata Kuliah PILIHAN adalah sistem yang digagas oleh Bapak </text:span><text:span text:style-name="T13">DR. Adnan, ST, MT</text:span><text:span text:style-name="T23"> sekitar 3 (tiga) tahun yang lalu ketika </text:span><text:span text:style-name="T13">KURIKULUM 2015</text:span><text:span text:style-name="T23"> mulai dibahas. Secara konseptual, sistem paket ini adalah pengembangan atau pemekaran dari sistem konsentrasi yang biasa. “Paket Mata Kuliah Pilihan adalah Konsentrasi 'kecil' “, kata Pak Adnan. “........atau Konsentrasi adalah sebenarnya Paket Mata Kuliah Pilihan 'besar'”. </text:span></text:p>
      <text:p text:style-name="P5"><text:span text:style-name="T23"><text:tab/>Jadi secara konseptual sebenarnya sistem paket ini </text:span><text:span text:style-name="T13">SAMA SAJA</text:span><text:span text:style-name="T23"> dengan sistem konsentrasi, hanya berbeda ukuran-(</text:span><text:span text:style-name="T1">size</text:span><text:span text:style-name="T23">)-nya saja. Karena Paket Mata Kuliah Pilihan lebih kecil daripada Konsentrasi, maka otomatis jumlahnya pun menjadi lebih banyak. “Dan lebih cair....”, kata Pak Adnan. Kalau dalam </text:span><text:span text:style-name="T13">KURIKULUM 2010</text:span><text:span text:style-name="T23"> dan sebelumnya kita hanya punya </text:span><text:span text:style-name="T13">3</text:span><text:span text:style-name="T23"> (</text:span><text:span text:style-name="T13">tiga</text:span><text:span text:style-name="T23">) konsentrasi yang “</text:span><text:span text:style-name="T1">rigid</text:span><text:span text:style-name="T25">”, </text:span><text:span text:style-name="T26">maka sekarang dengan </text:span><text:span text:style-name="T44">KURIKULUM 2015</text:span><text:span text:style-name="T27"> kita menawarkan </text:span><text:span text:style-name="T44">10</text:span><text:span text:style-name="T27"> (</text:span><text:span text:style-name="T44">sepuluh</text:span><text:span text:style-name="T27">) paket mata kuliah pilihan di semester ganjil, </text:span><text:span text:style-name="T44">11 </text:span><text:span text:style-name="T27">(</text:span><text:span text:style-name="T44">sebelas</text:span><text:span text:style-name="T27">) paket mata kuliah pilihan di semester genap, masih ditambah lagi dengan tidak kurang dari </text:span><text:span text:style-name="T44">51 </text:span><text:span text:style-name="T27">(</text:span><text:span text:style-name="T44">limapuluh satu</text:span><text:span text:style-name="T27">) mata kuliah pilihan non-paket, semuanya “cair” seperti kata Pak Adnan, artinya tidak tersekat secara eksklusif sebagaimana yang kita a</text:span><text:span text:style-name="T41">selenggarakan</text:span><text:span text:style-name="T27"> </text:span><text:span text:style-name="T29">pada </text:span><text:span text:style-name="T34">era</text:span><text:span text:style-name="T27"> konsentrasi (alm), </text:span><text:span text:style-name="T29">dan angka-angka ini pun masih bisa terus bertambah dan berkurang setiap saat secara dinamis.</text:span></text:p>
      <text:p text:style-name="P4"><text:span text:style-name="T27"/></text:p>
      <text:p text:style-name="P9"><text:span text:style-name="T65">LATAR BELAKANG</text:span><text:span text:style-name="T63"> Sistem Paket Mata Kuliah Pilihan</text:span><text:span text:style-name="T24"> </text:span></text:p>
      <text:p text:style-name="P9"><text:span text:style-name="T24"/></text:p>
      <text:p text:style-name="P10"><text:span text:style-name="T24"><text:tab/>Selain karena istilah “konsentrasi” tidak dikenal lagi dalam struktur organisasi Universitas Hasanuddin sejak beberapa tahun yang lalu, yang menjadi latar-belakang utama dari diperkenalkannya sistem paket ini adalah </text:span><text:span text:style-name="T28">landasan “filosofis” dari kurikulum Fakultas Teknik setelah pindah ke Kampus Gowa yaitu “</text:span><text:span text:style-name="T7">Laboratory-based Education</text:span><text:span text:style-name="T28">”, disingkat </text:span><text:span text:style-name="T45">LBE</text:span><text:span text:style-name="T28">. Gedung-gedung dan ruangan-ruangan di Kampus Gowa dirancang dengan landasan prinsip </text:span><text:span text:style-name="T45">LBE</text:span><text:span text:style-name="T28">. Oleh karena itu, </text:span><text:span text:style-name="T45">KURIKULUM 2015</text:span><text:span text:style-name="T28"> pun disusun berbasis </text:span><text:span text:style-name="T45">LBE</text:span><text:span text:style-name="T28">, yang di PS Teknik Elektro kita sebut sebagai </text:span><text:span text:style-name="T7">R&amp;D-based Curriculum</text:span><text:span text:style-name="T28"> atau </text:span><text:span text:style-name="T45">Kurikulum Berbasis Litbang</text:span><text:span text:style-name="T28">, yang merupakan pengembangan dari </text:span><text:span text:style-name="T45">KBK</text:span><text:span text:style-name="T28"> (Kurikulum Berbasis Kompetensi) </text:span><text:span text:style-name="T30">lalu </text:span><text:span text:style-name="T28">disesuaikan dengan format </text:span><text:span text:style-name="T90">KKNI </text:span><text:span text:style-name="T89">(Kerangka Kualifikasi Nasional Indonesia).</text:span><text:span text:style-name="T28"> </text:span></text:p>
      <text:p text:style-name="P10"><text:span text:style-name="T28"><text:tab/></text:span><text:span text:style-name="T30">Dengan konsep </text:span><text:span text:style-name="T46">LBE </text:span><text:span text:style-name="T30">maka Program Studi Teknik Elektro tidak menghasilkan lulusan Sarjana Teknik (Elektro) dengan latar-belakang konsentrasi </text:span><text:span text:style-name="T46">TE</text:span><text:span text:style-name="T30">L, </text:span><text:span text:style-name="T46">TT</text:span><text:span text:style-name="T30">&amp;SI atau </text:span><text:span text:style-name="T46">TK</text:span><text:span text:style-name="T30">KE lagi, melainkan Sarjana Teknik (Elektro) dengan latar-belakang laboratorium tertentu, karena mereka akan mengakhiri masa studi Strata-1 (semoga “</text:span><text:span text:style-name="T2">khusnul khotimah</text:span><text:span text:style-name="T30">”) di salah satu laboratorium di bawah naungan Jurusan (atau Departemen?) Teknik Elektro Fakultas Teknik Universitas Hasanuddin. Saat ini terdaftar ada </text:span><text:span text:style-name="T47">12</text:span><text:span text:style-name="T31"> (</text:span><text:span text:style-name="T47">duabelas</text:span><text:span text:style-name="T31">) laboratorium riset dan </text:span><text:span text:style-name="T47">16 </text:span><text:span text:style-name="T31">(</text:span><text:span text:style-name="T47">enambelas</text:span><text:span text:style-name="T31">) </text:span><text:span text:style-name="T3">working/research groups</text:span><text:span text:style-name="T31"> - </text:span><text:span text:style-name="T42">jadi semuanya ada </text:span><text:span text:style-name="T55">28 </text:span><text:span text:style-name="T42">(</text:span><text:span text:style-name="T55">duapuluh delapan</text:span><text:span text:style-name="T42">) - </text:span><text:span text:style-name="T31">yang siap menampung mahasiswa semester 7 dan 8 untuk mengakhiri dan menuntaskan masa studi mereka. </text:span><text:span text:style-name="T30">Nah, bagaimana caranya mereka bisa sampai di “</text:span><text:span text:style-name="T2">entry point</text:span><text:span text:style-name="T30">” </text:span><text:span text:style-name="T47">salah satu</text:span><text:span text:style-name="T31"> dari sekian banyak Lab/WG/RG itu setelah menyelesaikan matakuliah-matakuliah wajib pada akhir semester 4?</text:span></text:p>
      <text:p text:style-name="P12"><text:span text:style-name="T31"><text:tab/>Ketika seorang mahasiswa Teknik Elektro menyelesaikan semester 4, ia akan “dihadang” oleh </text:span><text:span text:style-name="T32">kurang-lebih</text:span><text:span text:style-name="T31"> </text:span><text:span text:style-name="T47">100</text:span><text:span text:style-name="T31"> (</text:span><text:span text:style-name="T47">seratus</text:span><text:span text:style-name="T31">) matakuliah pilihan - </text:span><text:span text:style-name="T35">mohon maaf, jumlah persisnya sulit sekali dihitung -</text:span><text:span text:style-name="T31"> </text:span><text:span text:style-name="T32">di semester 5, 6 dan 7 </text:span><text:span text:style-name="T31">yang harus dilalui untuk sampai ke </text:span><text:span text:style-name="T30">“</text:span><text:span text:style-name="T2">entry point</text:span><text:span text:style-name="T30">” </text:span><text:span text:style-name="T47">salah satu</text:span><text:span text:style-name="T31"> dari </text:span><text:span text:style-name="T48">28</text:span><text:span text:style-name="T32"> (</text:span><text:span text:style-name="T48">duapuluh delapan</text:span><text:span text:style-name="T32">)</text:span><text:span text:style-name="T31"> Lab/WG/RG. </text:span><text:span text:style-name="T32">Banyaknya matakuliah pilihan dan </text:span><text:span text:style-name="T31">Lab/WG/RG </text:span><text:span text:style-name="T32">ini adalah “kekayaan intelektual” yang telah dikumpulkan oleh jurusan/departemen/program-studi Teknik Elektro selama lebih </text:span><text:soft-page-break/><text:span text:style-name="T32">setengah abad usianya dan harus </text:span><text:span text:style-name="T38">di</text:span><text:span text:style-name="T32">banggakan, </text:span><text:span text:style-name="T38">dikelola dengan sebaik-baiknya</text:span><text:span text:style-name="T32"> serta </text:span><text:span text:style-name="T38">di</text:span><text:span text:style-name="T32">lestarikan. Bukankah salah satu dari misi penting akademia adalah melestarikan dan mengembangkan ilmu-pengetahuan? </text:span></text:p>
      <text:p text:style-name="P13"><text:span text:style-name="T32"><text:tab/>Tapi bagi seorang mahasiswa yang baru menyelesaikan 4 dari 8 semester masa studinya, banyaknya matakuliah pilihan dan </text:span><text:span text:style-name="T31">Lab/WG/RG </text:span><text:span text:style-name="T32">itu tentu akan tampak seperti “hutan belantara” <text:s/>yang membingungkan, sehingga diperlukan semacam “</text:span><text:span text:style-name="T4">road map</text:span><text:span text:style-name="T32">” agar tidak tersesat di sepanjang 4 semester berikutnya yang harus diselesaikan. </text:span><text:span text:style-name="T33">Pada </text:span><text:span text:style-name="T36">era</text:span><text:span text:style-name="T33"> konsentrasi di </text:span><text:span text:style-name="T49">KURIKULUM 2010</text:span><text:span text:style-name="T33"> dan sebelumnya (sejak tahun </text:span><text:span text:style-name="T49">1995</text:span><text:span text:style-name="T33">), <text:s/>mahasiswa Teknik Elektro dalam satu angkatan masih bersama-sama </text:span><text:span text:style-name="T36">mengambil matakuliah-matakuliah wajib yang sama </text:span><text:span text:style-name="T33">sampai semester ke 3, kemudian memasuki semester ke 4 mereka berpisah jalan, dengan memilih salah satu dari 3 (tiga) konsentrasi. Sekarang ini, dengan </text:span><text:span text:style-name="T49">KURIKULUM 2015</text:span><text:span text:style-name="T33">, sampai semester 4 mereka masih </text:span><text:span text:style-name="T36">akan </text:span><text:span text:style-name="T33">bersama-sama, setelah itu mereka harus berpisah jalan. Tapi mana jalannya? Tidak ada lagi konsentrasi...... </text:span><text:span text:style-name="T39">makanya disediakan konsentrasi-konsentrasi “kecil” berupa paket-paket matakuliah pilihan sebagai gantinya.</text:span></text:p>
      <text:p text:style-name="P11"><text:span text:style-name="T33"/></text:p>
      <text:p text:style-name="P14"><text:span text:style-name="T66">MANFAAT</text:span><text:span text:style-name="T63"> </text:span><text:span text:style-name="T64">Sistem Paket Mata Kuliah Pilihan</text:span></text:p>
      <text:p text:style-name="P10"><text:span text:style-name="T28"><text:tab/></text:span></text:p>
      <text:p text:style-name="P6"><text:tab/><text:span text:style-name="T91">Manfaat utama dari adanya paket-paket matakuliah pilihan adalah sebagai pemandu dari mahasiswa yang akan memasuki semester ke 5 untuk merencanakan “</text:span><text:span text:style-name="T5">road map</text:span><text:span text:style-name="T91">” studi mereka selanjutnya. Pada era konsentrasi yang lalu, pada saat memasuki semester 4, mahasiswa hanya diberi 3 (tiga) pilihan, yaitu memilih konsentrasi <text:s/></text:span><text:span text:style-name="T46">TE</text:span><text:span text:style-name="T30">L, </text:span><text:span text:style-name="T46">TT</text:span><text:span text:style-name="T30">&amp;SI atau </text:span><text:span text:style-name="T46">TK</text:span><text:span text:style-name="T30">KE, </text:span><text:span text:style-name="T37">kemudian selanjutnya tinggal mengikuti saja ketentuan-ketentuan yang berlaku pada masing-masing konsentrasi, sampai nantinya “mengurus berkas” di jurusan kembali ketika akan menghadapi ujian akhir Strata 1 atau ujian tutup atau sidang sarjana. </text:span></text:p>
      <text:p text:style-name="P7"><text:span text:style-name="T37"><text:tab/>Pada era </text:span><text:span text:style-name="T50">LBE </text:span><text:span text:style-name="T37">sekarang ini dengan </text:span><text:span text:style-name="T50">KURIKULUM 2015</text:span><text:span text:style-name="T69">, mahasiswa yang memasuki semester 5, akan dihadapkan pada </text:span><text:span text:style-name="T50">28</text:span><text:span text:style-name="T69"> (</text:span><text:span text:style-name="T50">duapuluh delapan</text:span><text:span text:style-name="T69"> - masih mungkin bertambah lagi) pilihan </text:span><text:span text:style-name="T70">Lab/WG/RG </text:span><text:span text:style-name="T69">tempat mereka nantinya akan menyelesaikan studinya </text:span><text:span text:style-name="T72">pada semester 7 dan 8</text:span><text:span text:style-name="T69">. Untuk sampai ke sana, mereka harus memilih </text:span><text:span text:style-name="T51">minimal (9 + 9 + 4 = 22) SKS</text:span><text:span text:style-name="T73"> </text:span><text:span text:style-name="T69">dari kurang-lebih </text:span><text:span text:style-name="T50">100</text:span><text:span text:style-name="T69"> (</text:span><text:span text:style-name="T50">seratus</text:span><text:span text:style-name="T69">, juga masih bisa bertambah) matakuliah pilihan sebagai “tiket”-</text:span><text:span text:style-name="T71">nya. </text:span><text:span text:style-name="T73">Jangan sampai pilihan mereka malah menyesatkan, atau tidak membawa mereka ke mana-mana. </text:span><text:span text:style-name="T74">Dengan disediakannya paket-paket matakuliah pilihan, mahasiswa dapat menggunakannya untuk menyusun semacam “</text:span><text:span text:style-name="T9">road map</text:span><text:span text:style-name="T74">” studi mereka supaya bisa sampai ke akhir masa studi dengan selamat dan sukses, </text:span><text:span text:style-name="T9">khusnul khotimah</text:span><text:span text:style-name="T74"> ! </text:span><text:span text:style-name="T75">Tentu saja ke-</text:span><text:span text:style-name="T52">28</text:span><text:span text:style-name="T75"> kepala/penanggung-jawab </text:span><text:span text:style-name="T70">Lab/WG/RG </text:span><text:span text:style-name="T75">harus memberikan informasi yang jelas tentang paket-paket matakuliah mana yang akan mengantarkan mahasiswa ke <text:s/></text:span><text:span text:style-name="T70">Lab/WG/RG </text:span><text:span text:style-name="T75">mereka masing-masing. </text:span></text:p>
      <text:p text:style-name="P8"><text:span text:style-name="T75"><text:tab/></text:span><text:span text:style-name="T76">Dari segi kompetensi, mahasiswa yang mengambil matakuliah pilihan sesuai dengan paket-nya, diharapkan akan memiliki kompetensi yang utuh dalam bidang studi tertentu, sehingga nantinya pada semester 7 dan 8 ketika mereka bekerja dan belajar di <text:s/></text:span><text:span text:style-name="T70">Lab/WG/RG </text:span><text:span text:style-name="T76">yang dipilih, atau ketika mereka mengambil Kerja Praktek dan Kuliah Kerja Nyata, bisa menjadi bekal mereka untuk ber-kontribusi secara nyata sesuai kompetensinya tersebut. Pada era</text:span><text:span text:style-name="T53"> LBE </text:span><text:span text:style-name="T76">ini, target kita bukan saja mengejar kompetensi mahasiswa ketika mereka lulus sebagai sarjana, tetapi kita harapkan kompetensi itu sudah mereka buktikan dalam bentuk kontribusi sebelum mereka di-wisuda.</text:span></text:p>
      <text:p text:style-name="P8"><text:span text:style-name="T76"><text:tab/></text:span><text:span text:style-name="T77">Dalam pengelolaan program-studi, pemaketan matakuliah pilihan akan memudahkan dalam penyusunan jadwal. Sebelum semester baru dimulai, biasanya ada rapat dosen membahas pembagian matakuliah kepada pengampunya masing-masing. Sebelum itu seyogyanya nanti (sekarang belum dilakukan) diadakan dulu rapat untuk menetapkan matakuliah pilihan mana saja yang akan ditawarkan pada semester yang </text:span><text:soft-page-break/><text:span text:style-name="T77">akan datang. Untuk memilih dan memilah lebih </text:span><text:span text:style-name="T54">100</text:span><text:span text:style-name="T77">-an matakuliah pilihan tentu bukan perkara mudah. Sistem paket matakuliah akan memudahkan pengelola program-studi dalam menyusun jadwal perkuliahan dan KRS, khususnya </text:span><text:span text:style-name="T78">untuk sekian banyak matakuliah pilihan.</text:span></text:p>
      <text:p text:style-name="P8"><text:span text:style-name="T78"/></text:p>
      <text:p text:style-name="P18"><text:span text:style-name="T40">M</text:span><text:span text:style-name="T24">ASA PERALIHAN</text:span></text:p>
      <text:p text:style-name="P15"><text:span text:style-name="T68"/></text:p>
      <text:p text:style-name="P15"><text:span text:style-name="T68"><text:tab/>Perubahan kurikulum, apalagi jika bersifat “struktural” sebagaimana perubahan dari </text:span><text:span text:style-name="T43">KURIKULUM 2010 </text:span><text:span text:style-name="T68">ke </text:span><text:span text:style-name="T43">KURIKULUM 2015</text:span><text:span text:style-name="T68">, selalu menimbulkan berbagai persoalan. Setiap persoalan, baik yang bersifat “massal” (terkait dengan sejumlah mahasiswa yang cukup banyak) mau pun yang bersifat individual, harus ada solusi-nya. Solusi tersebut harus </text:span><text:span text:style-name="T79">memenuhi setidak-tidaknya 2 (dua) syarat: (1) tidak memperpanjang masa studi mahasiswa, kalau bisa malah mempersingkatnya, dan (2) tidak boleh menghilangkan matakuliah yang sudah dilulusi mahasiswa dari transkrip akademik-nya ketika lulus menjadi sarjana. </text:span></text:p>
      <text:p text:style-name="P16"><text:span text:style-name="T79"><text:tab/>Sekurang-kurangnya ada </text:span><text:span text:style-name="T56">3 </text:span><text:span text:style-name="T79">(</text:span><text:span text:style-name="T56">tiga</text:span><text:span text:style-name="T79">) kategori mahasiswa yang pada Semester Awal 2016-2017 masih akan mengambil KRS untuk belanja matakuliah, yaitu: (1) mereka yang mengharapkan ketika lulus nanti mendapatkan </text:span><text:span text:style-name="T56">transkrip akademik</text:span><text:span text:style-name="T79"> yang disusun berdasarkan </text:span><text:span text:style-name="T56">KURIKULUM 2010</text:span><text:span text:style-name="T79">, mungkin telah melulusi sekurang-kurangnya </text:span><text:span text:style-name="T56">120 SKS</text:span><text:span text:style-name="T79">, (2) mereka yang masih cukup lama akan lulus, sehingga akan mendapatkan <text:s/></text:span><text:span text:style-name="T56">transkrip akademik</text:span><text:span text:style-name="T79"> yang disusun berdasarkan </text:span><text:span text:style-name="T56">KURIKULUM 2015</text:span><text:span text:style-name="T79">, mungkin baru melulusi sek</text:span><text:span text:style-name="T80">itar </text:span><text:span text:style-name="T57">7</text:span><text:span text:style-name="T56">0 SKS </text:span><text:span text:style-name="T80">atau kurang</text:span><text:span text:style-name="T79">, </text:span><text:span text:style-name="T80">dan (3) mereka yang tidak masuk ke dalam salah satu dari kategori (1) atau (2). Yang penting untuk diperhatikan adalah bahwa pada Semester Awal 2016-2017 - dan selanjutnya, tentu saja <text:s/>- <text:s/>yang ditawarkan dalam </text:span><text:span text:style-name="T57">KRS</text:span><text:span text:style-name="T80"> hanyalah matakuliah-matakuliah dari </text:span><text:span text:style-name="T57">KURIKULUM 2015</text:span><text:span text:style-name="T80"> saja, tidak ada lagi matakuliah dari </text:span><text:span text:style-name="T57">KURIKULUM 2010</text:span><text:span text:style-name="T80">. Jadi dalam memilih matakuliah yang akan diambil, seluruh mahasiswa </text:span><text:span text:style-name="T57">HANYA BISA MENGAMBIL MATAKULIAH-MATAKULIAH dari KURIKULUM 2015</text:span><text:span text:style-name="T80">, karena matakuliah-matakuliah dari </text:span><text:span text:style-name="T57">KURIKULUM 2010 TIDAK AKAN DITAWARKAN LAGI</text:span><text:span text:style-name="T80"> dalam </text:span><text:span text:style-name="T57">KRS</text:span><text:span text:style-name="T80">. </text:span><text:span text:style-name="T83">Oleh karena itu, </text:span><text:span text:style-name="T59">diwajibkan</text:span><text:span text:style-name="T83"> kepada </text:span><text:span text:style-name="T59">seluruh mahasiswa</text:span><text:span text:style-name="T83"> Program Studi Teknik Elektro untuk mengisi dan melengkapi Form Kesetaraan, lalu menggunakannya untuk ber-konsultasi dengan Penasehat Akademik masing-masing sebelum mengisi KRS dan berbelanja untuk Semester Awal 2016-2017. Form Kesetaraan itu </text:span><text:span text:style-name="T59">tidak di-setor-kan</text:span><text:span text:style-name="T83"> ke mana-mana, disimpan </text:span><text:span text:style-name="T84">saja </text:span><text:span text:style-name="T83">oleh mahasiswa sebagai acuan </text:span><text:span text:style-name="T85">dalam menyusun “</text:span><text:span text:style-name="T10">road map</text:span><text:span text:style-name="T85">” studinya masing-masing</text:span><text:span text:style-name="T83">, sampai nanti masa studinya berakhir.</text:span></text:p>
      <text:p text:style-name="P16"><text:span text:style-name="T80"><text:tab/>Untuk mahasiswa dari kategori (1), diharapkan untuk </text:span><text:span text:style-name="T81">merencanakan </text:span><text:span text:style-name="T58">segera</text:span><text:span text:style-name="T81"> menyelesaikan studinya dan secepat-cepatnya </text:span><text:span text:style-name="T67">mengikuti wisuda paling lambat bulan Juni 2017</text:span><text:span text:style-name="T81">. Kami akan mengusahakan me-negosiasi Tim SIM UNHAS dan Bagian Transkrip di Biro Akademik agar transkrip akademik yang berdasarkan </text:span><text:span text:style-name="T58">KURIKULUM 2010</text:span><text:span text:style-name="T81"> masih bisa diterbitkan oleh Universitas Hasanuddin sampai selambat-lambatnya periode wisuda bulan September 2017. Tapi tidak ada jaminan, sewaktu-waktu Wakil Dekan 1 </text:span><text:span text:style-name="T82">FTUH </text:span><text:span text:style-name="T81">bisa </text:span><text:span text:style-name="T86">saja </text:span><text:span text:style-name="T81">melarang diterbitkannya transkrip akademik yang tidak sesuai deng</text:span><text:span text:style-name="T82">an kurikulum yang berlaku, yaitu</text:span><text:span text:style-name="T81"> </text:span><text:span text:style-name="T58">KURIKULUM 2015</text:span><text:span text:style-name="T81">.</text:span></text:p>
      <text:p text:style-name="P16"><text:span text:style-name="T81"><text:tab/></text:span><text:span text:style-name="T86">Untuk mahasiswa dari kategori (2), tidak ada masalah, tinggal men-setara-kan capaian studi-nya selama ini ke </text:span><text:span text:style-name="T60">KURIKULUM 2015</text:span><text:span text:style-name="T86">, kemudian mengambil matakuliah sesuai yang dituntun dan ditetapkan oleh </text:span><text:span text:style-name="T60">KURIKULUM 2015</text:span><text:span text:style-name="T86">.</text:span></text:p>
      <text:p text:style-name="P16"><text:span text:style-name="T86"><text:tab/>Mahasiswa dari kategori (3), kemungkinan terbanyak dari </text:span><text:span text:style-name="T60">Angkatan 2013</text:span><text:span text:style-name="T86"> atau </text:span><text:span text:style-name="T60">Angkatan 2012</text:span><text:span text:style-name="T86"> yang tertinggal, mempunyai 2 (dua) opsi yang bisa dipilih, yaitu: OPSI (1) mengikuti kategori (1) sampai keluar larangan dari Wakil Dekan 1, atau OPSI (2) mengikuti kategori (2). Dalam hal ini, mahasiswa yang termasuk kategori (3) diharapkan bersama-sama dengan </text:span><text:span text:style-name="T60">Penasehat Akademik-nya masing-masing</text:span><text:span text:style-name="T86"> dapat </text:span><text:soft-page-break/><text:span text:style-name="T86">dengan cermat, cerdas dan teliti menyusun “</text:span><text:span text:style-name="T11">road map</text:span><text:span text:style-name="T86">” studi mereka selanjutnya mulai Semester Awal 2016-2017 yang akan datang sampai kapan mau wisuda, kemudian menetapkan transkrip akademik yang mana mereka harapkan, baru kemudian menentukan matakuliah apa saja yang akan di-KRS-kan semester yang akan datang ini. Disarankan sebaiknya mahasiswa dari kategori (3) bisa menyusun PLAN A dan PLAN B, sehingga jika rencana yang utama tidak berjalan sesuai harapan, masih ada “</text:span><text:span text:style-name="T11">back up</text:span><text:span text:style-name="T86">” rencana kedua yang bisa dijalankan.</text:span></text:p>
      <text:p text:style-name="P16"><text:span text:style-name="T81"/></text:p>
      <text:p text:style-name="P19"><text:span text:style-name="T92">F</text:span>REQUENTLY ASKED QUESTIONS</text:p>
      <text:p text:style-name="P6"><text:span text:style-name="T74"><text:tab/></text:span></text:p>
      <text:p text:style-name="P6"><text:span text:style-name="T74"><text:tab/></text:span><text:span text:style-name="T8">Prinsip dasar</text:span><text:span text:style-name="T87">: </text:span><text:span text:style-name="T61">SEGALA SESUATU YANG TIDAK/</text:span><text:span text:style-name="T62">BELUM</text:span><text:span text:style-name="T61"> ADA LARANGANNYA, BERARTI DIBOLEHKAN dan SEGALA SESUATU YANG DIBOLEHKAN, </text:span><text:span text:style-name="T62">TIDAK</text:span><text:span text:style-name="T61"> BERARTI DIHARUSKAN atau DIWAJIBKAN</text:span><text:span text:style-name="T88">.</text:span></text:p>
      <text:p text:style-name="P17">1. <text:span text:style-name="T20">Pertanyaan</text:span>: Boleh tidak mengikuti <text:span text:style-name="T12">KURIKULUM 2010</text:span>?</text:p>
      <text:p text:style-name="P21"><text:span text:style-name="T21">Jawab</text:span><text:span text:style-name="T93">: </text:span><text:span text:style-name="T14">TIDAK BOLEH</text:span><text:span text:style-name="T93">, karena yang akan disajikan mulai Semester Awal 2016-2017 hanya </text:span><text:span text:style-name="T14">KURIKULUM 2015</text:span><text:span text:style-name="T93">.</text:span></text:p>
      <text:p text:style-name="P24"><text:span text:style-name="T93">2</text:span>. <text:span text:style-name="T20">Pertanyaan</text:span>: Boleh tidak <text:span text:style-name="T93">sesudah wisuda nanti minta </text:span><text:span text:style-name="T14">TRANSKRIP AKADEMIK</text:span><text:span text:style-name="T93"> yang disusun berdasarkan</text:span> <text:span text:style-name="T12">KURIKULUM 2010</text:span>?</text:p>
      <text:p text:style-name="P22"><text:span text:style-name="T21">Jawab</text:span><text:span text:style-name="T93">: </text:span><text:span text:style-name="T14">BOLEH</text:span><text:span text:style-name="T93">, sampai nanti dilarang oleh Wakil Dekan 1 FTUH.</text:span></text:p>
      <text:p text:style-name="P24"><text:span text:style-name="T93">3</text:span>. <text:span text:style-name="T20">Pertanyaan</text:span>: <text:span text:style-name="T16">Bagaimana jika berdasarkan </text:span><text:span text:style-name="T14">KURIKULUM 2010 </text:span><text:span text:style-name="T16">tinggal tersisa satu atau dua matakuliah yang tidak disajikan Semester Awal 2016-2017, padahal merencanakan wisuda Desember 2016 atau Maret 2017</text:span>?</text:p>
      <text:p text:style-name="P22"><text:span text:style-name="T21">Jawab</text:span><text:span text:style-name="T93">: Bisa mengajukan Bimbingan Khusus (</text:span><text:span text:style-name="T14">BK</text:span><text:span text:style-name="T93">) ke Wakil Dekan 1 (</text:span><text:span text:style-name="T6">recommended</text:span><text:span text:style-name="T93">), atau menunda wisuda sampai menyelesaikan matakuliahnya, atau (kalau banyak kasus yang sama, misalnya matakuliah Praktikum) meminta ke Jurusan agar menyajikan matakuliah tersebut pada Semester Awal 2016-2017.</text:span></text:p>
      <text:p text:style-name="P24"><text:span text:style-name="T93">4</text:span>. <text:span text:style-name="T20">Pertanyaan</text:span>: <text:span text:style-name="T94">Boleh tidak menunda rencana wisuda (sengaja memperpanjang masa studi) dengan mengharapkan </text:span><text:span text:style-name="T15">TRANSKRIP AKADEMIK</text:span><text:span text:style-name="T94"> yang mengacu ke </text:span><text:span text:style-name="T15">KURIKULUM 2015</text:span><text:span text:style-name="T94"> padahal jika mengacu ke </text:span><text:span text:style-name="T15">KURIKULUM 2010</text:span><text:span text:style-name="T94"> bisa selesai lebih cepat?</text:span></text:p>
      <text:p text:style-name="P22"><text:span text:style-name="T21">Jawab</text:span><text:span text:style-name="T93">: Tidak ada larangannya, tapi sangat </text:span><text:span text:style-name="T14">TIDAK DIANJURKAN</text:span><text:span text:style-name="T93">.</text:span></text:p>
      <text:p text:style-name="P22"/>
      <text:p text:style-name="P25"><text:span text:style-name="T96">Pembagian Tugas </text:span>Tim FGD Kurikulum 2015 </text:p>
      <table:table table:name="Tabel2" table:style-name="Tabel2">
        <table:table-column table:style-name="Tabel2.A"/>
        <table:table-column table:style-name="Tabel2.B"/>
        <table:table-row>
          <table:table-cell table:style-name="Tabel2.A1" office:value-type="string">
            <text:p text:style-name="P26">Mahasiswa Angkatan</text:p>
          </table:table-cell>
          <table:table-cell table:style-name="Tabel2.B1" office:value-type="string">
            <text:p text:style-name="P26">Anggota Tim FGD Kurikulum 2015</text:p>
          </table:table-cell>
        </table:table-row>
        <table:table-row>
          <table:table-cell table:style-name="Tabel2.A2" office:value-type="string">
            <text:p text:style-name="P27"><text:span text:style-name="T12">2011</text:span> dan <text:span text:style-name="T12">sebelumnya</text:span></text:p>
          </table:table-cell>
          <table:table-cell table:style-name="Tabel2.B2" office:value-type="string">
            <text:p text:style-name="P26">Ibu <text:span text:style-name="T95">Intan Sari Areni</text:span></text:p>
          </table:table-cell>
        </table:table-row>
        <table:table-row>
          <table:table-cell table:style-name="Tabel2.A2" office:value-type="string">
            <text:p text:style-name="P26">2012</text:p>
          </table:table-cell>
          <table:table-cell table:style-name="Tabel2.B2" office:value-type="string">
            <text:p text:style-name="P26">Pak Rhiza S. Sadjad</text:p>
          </table:table-cell>
        </table:table-row>
        <table:table-row>
          <table:table-cell table:style-name="Tabel2.A2" office:value-type="string">
            <text:p text:style-name="P26">2013</text:p>
          </table:table-cell>
          <table:table-cell table:style-name="Tabel2.B2" office:value-type="string">
            <text:p text:style-name="P26">Ibu Ingrid Nurtanio</text:p>
          </table:table-cell>
        </table:table-row>
        <table:table-row>
          <table:table-cell table:style-name="Tabel2.A2" office:value-type="string">
            <text:p text:style-name="P26">2014</text:p>
          </table:table-cell>
          <table:table-cell table:style-name="Tabel2.B2" office:value-type="string">
            <text:p text:style-name="P26">Ibu Dewiani Djamaluddin</text:p>
          </table:table-cell>
        </table:table-row>
        <table:table-row>
          <table:table-cell table:style-name="Tabel2.A2" office:value-type="string">
            <text:p text:style-name="P26">2015</text:p>
          </table:table-cell>
          <table:table-cell table:style-name="Tabel2.B2" office:value-type="string">
            <text:p text:style-name="P26">Ibu Tity Ardiati Arief</text:p>
          </table:table-cell>
        </table:table-row>
      </table:table>
      <text:p text:style-name="P20"><text:a xlink:type="simple" xlink:href="http://www.unhas.ac.id/rhiza/arsip/jurusan/FGD_KURIKULUM_2015/2016/PERSIAPAN/" text:style-name="Internet_20_link" text:visited-style-name="Visited_20_Internet_20_Link">http://www.unhas.ac.id/rhiza/arsip/jurusan/FGD_KURIKULUM_2015/2016/PERSIAPAN/</text:a><text:span text:style-name="T100"> </text:span></text:p>
      <table:table table:name="Tabel1" table:style-name="Tabel1">
        <table:table-column table:style-name="Tabel1.A"/>
        <table:table-column table:style-name="Tabel1.B"/>
        <table:table-column table:style-name="Tabel1.C"/>
        <table:table-row>
          <table:table-cell table:style-name="Tabel1.A1" office:value-type="string">
            <text:p text:style-name="P28">N a m a</text:p>
          </table:table-cell>
          <table:table-cell table:style-name="Tabel1.A1" office:value-type="string">
            <text:p text:style-name="P28">No. HP/<text:span text:style-name="T97">WA/Telegram</text:span></text:p>
          </table:table-cell>
          <table:table-cell table:style-name="Tabel1.C1" office:value-type="string">
            <text:p text:style-name="P28">Alamat e-mail</text:p>
          </table:table-cell>
        </table:table-row>
        <table:table-row>
          <table:table-cell table:style-name="Tabel1.A2" office:value-type="string">
            <text:p text:style-name="P29">Rhiza S. Sadjad</text:p>
          </table:table-cell>
          <table:table-cell table:style-name="Tabel1.A2" office:value-type="string">
            <text:p text:style-name="P29">08164312162</text:p>
          </table:table-cell>
          <table:table-cell table:style-name="Tabel1.C2" office:value-type="string">
            <text:p text:style-name="P35"><text:a xlink:type="simple" xlink:href="mailto:rhiza@unhas.ac.id" text:style-name="Internet_20_link" text:visited-style-name="Visited_20_Internet_20_Link"><text:span text:style-name="T98">rhiza@unhas.ac.id</text:span></text:a></text:p>
          </table:table-cell>
        </table:table-row>
        <table:table-row>
          <table:table-cell table:style-name="Tabel1.A2" office:value-type="string">
            <text:p text:style-name="P29">Ingrid Nurtanio</text:p>
          </table:table-cell>
          <table:table-cell table:style-name="Tabel1.A2" office:value-type="string">
            <text:p text:style-name="P30">08152522716</text:p>
          </table:table-cell>
          <table:table-cell table:style-name="Tabel1.C2" office:value-type="string">
            <text:p text:style-name="P36"><text:a xlink:type="simple" xlink:href="mailto:ingrid@unhas.ac.id" text:style-name="Internet_20_link" text:visited-style-name="Visited_20_Internet_20_Link"><text:span text:style-name="T98">ingrid@unhas.ac.id</text:span></text:a><text:span text:style-name="T98">, </text:span><text:a xlink:type="simple" xlink:href="mailto:ingrid_unhas@yahoo.com" text:style-name="Internet_20_link" text:visited-style-name="Visited_20_Internet_20_Link"><text:span text:style-name="T98">ingrid_unhas@yahoo.com</text:span></text:a><text:span text:style-name="T98"> </text:span></text:p>
          </table:table-cell>
        </table:table-row>
        <table:table-row>
          <table:table-cell table:style-name="Tabel1.A2" office:value-type="string">
            <text:p text:style-name="P30">Dewiani Djamaluddin</text:p>
          </table:table-cell>
          <table:table-cell table:style-name="Tabel1.A2" office:value-type="string">
            <text:p text:style-name="P31">081524249044</text:p>
            <text:p text:style-name="P31">085395630544</text:p>
          </table:table-cell>
          <table:table-cell table:style-name="Tabel1.C2" office:value-type="string">
            <text:p text:style-name="P37"><text:a xlink:type="simple" xlink:href="mailto:dewiani_djamaluddin@yahoo.com" text:style-name="Internet_20_link" text:visited-style-name="Visited_20_Internet_20_Link"><text:span text:style-name="T98">dewiani_djamaluddin@yahoo.com</text:span></text:a><text:span text:style-name="T98">, <text:s text:c="2"/></text:span><text:a xlink:type="simple" xlink:href="mailto:dewianidj@gmail.com" text:style-name="Internet_20_link" text:visited-style-name="Visited_20_Internet_20_Link"><text:span text:style-name="T98">dewianidj@gmail.com</text:span></text:a><text:span text:style-name="T98">, <text:s/></text:span></text:p>
            <text:p text:style-name="P37"><text:a xlink:type="simple" xlink:href="mailto:dewiani@unhas.ac.id" text:style-name="Internet_20_link" text:visited-style-name="Visited_20_Internet_20_Link"><text:span text:style-name="T98">dewiani@unhas.ac.id</text:span></text:a><text:span text:style-name="T98">,</text:span></text:p>
          </table:table-cell>
        </table:table-row>
        <table:table-row>
          <table:table-cell table:style-name="Tabel1.A2" office:value-type="string">
            <text:p text:style-name="P32">Intan Sari Areni</text:p>
          </table:table-cell>
          <table:table-cell table:style-name="Tabel1.A2" office:value-type="string">
            <text:p text:style-name="P33">081243337643</text:p>
            <text:p text:style-name="P33">08114188802</text:p>
          </table:table-cell>
          <table:table-cell table:style-name="Tabel1.C2" office:value-type="string">
            <text:p text:style-name="P38"><text:a xlink:type="simple" xlink:href="mailto:intan_sariareni@yahoo.com" text:style-name="Internet_20_link" text:visited-style-name="Visited_20_Internet_20_Link"><text:span text:style-name="T98">intan_sariareni@yahoo.com</text:span></text:a><text:span text:style-name="T98">, </text:span><text:a xlink:type="simple" xlink:href="mailto:intan@unhas.ac.id" text:style-name="Internet_20_link" text:visited-style-name="Visited_20_Internet_20_Link"><text:span text:style-name="T98">intan@unhas.ac.id</text:span></text:a><text:span text:style-name="T98"> </text:span></text:p>
          </table:table-cell>
        </table:table-row>
        <table:table-row>
          <table:table-cell table:style-name="Tabel1.A2" office:value-type="string">
            <text:p text:style-name="P33">Ardiaty <text:span text:style-name="T19">Arief</text:span></text:p>
          </table:table-cell>
          <table:table-cell table:style-name="Tabel1.A2" office:value-type="string">
            <text:p text:style-name="P34">081241693305</text:p>
          </table:table-cell>
          <table:table-cell table:style-name="Tabel1.C2" office:value-type="string">
            <text:p text:style-name="P39"><text:a xlink:type="simple" xlink:href="mailto:ardiaty@engineer.com" text:style-name="Internet_20_link" text:visited-style-name="Visited_20_Internet_20_Link"><text:span text:style-name="T98">ardiaty@engineer.co</text:span></text:a><text:span text:style-name="T99">m</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Arial Black" svg:font-family="'Arial Black'" style:font-family-generic="roman"/>
    <style:font-face style:name="Droid Sans1" svg:font-family="'Droid Sans'" style:font-pitch="variable"/>
    <style:font-face style:name="Lohit Hindi1" svg:font-family="'Lohit Hindi'" style:font-pitch="variable"/>
    <style:font-face style:name="MS Gothic" svg:font-family="'MS Gothic'" style:font-pitch="variable"/>
    <style:font-face style:name="Tahoma" svg:font-family="Tahoma" style:font-pitch="variable"/>
    <style:font-face style:name="Ubuntu" svg:font-family="Ubuntu"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fill-image draw:name="Bitmape_20_2" draw:display-name="Bitmape 2" xlink:href="Pictures/100000000000005E0000005E80A41BE8944D23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873cm" fo:margin-left="2.907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03-16T15:45:13</meta:creation-date>
    <dc:date>2016-08-11T23:10:37.193676177</dc:date>
    <meta:editing-duration>PT9H47M4S</meta:editing-duration>
    <meta:editing-cycles>111</meta:editing-cycles>
    <meta:generator>LibreOffice/5.1.4.2$Linux_X86_64 LibreOffice_project/10m0$Build-2</meta:generator>
    <meta:document-statistic meta:table-count="2" meta:image-count="0" meta:object-count="0" meta:page-count="4" meta:paragraph-count="67" meta:word-count="1756" meta:character-count="13221" meta:non-whitespace-character-count="11489"/>
  </office:meta>
</office:document-meta>
</file>