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1pt" officeooo:rsid="0042a9ce" officeooo:paragraph-rsid="0042a9ce" style:font-size-asian="11pt" style:font-size-complex="11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P7" style:family="paragraph">
      <style:text-properties fo:font-size="12pt"/>
    </style:style>
    <style:style style:name="P8" style:family="paragraph">
      <style:paragraph-properties fo:text-align="center"/>
      <style:text-properties style:font-name="Ubuntu" fo:font-size="12pt" fo:font-weight="bold" style:font-weight-asian="bold" style:font-weight-complex="bold"/>
    </style:style>
    <style:style style:name="P9" style:family="paragraph">
      <style:paragraph-properties fo:text-align="center"/>
      <style:text-properties style:font-name="Ubuntu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  <style:text-properties style:font-name="Ubuntu" fo:font-weight="bold" style:font-weight-asian="bold" style:font-weight-complex="bold"/>
    </style:style>
    <style:style style:name="P11" style:family="paragraph">
      <style:text-properties style:font-name="Ubuntu" fo:font-size="10pt" fo:font-weight="bold" style:font-size-asian="10pt" style:font-weight-asian="bold" style:font-size-complex="10pt" style:font-weight-complex="bold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paragraph-properties fo:text-align="center"/>
      <style:text-properties style:font-name="Ubuntu" fo:font-size="16pt" fo:font-weight="bold" style:font-size-asian="16pt" style:font-weight-asian="bold" style:font-size-complex="16pt" style:font-weight-complex="bold"/>
    </style:style>
    <style:style style:name="P14" style:family="paragraph">
      <style:text-properties style:font-name="Ubuntu" fo:font-weight="bold" style:font-weight-asian="bold" style:font-weight-complex="bold"/>
    </style:style>
    <style:style style:name="P15" style:family="paragraph">
      <style:text-properties style:font-name="Ubuntu" fo:font-size="12pt" fo:font-weight="bold" style:font-weight-asian="bold" style:font-weight-complex="bold"/>
    </style:style>
    <style:style style:name="P16" style:family="paragraph">
      <style:paragraph-properties fo:text-align="center"/>
      <style:text-properties style:font-name="Ubuntu" fo:font-size="10pt" fo:font-weight="bold" style:font-size-asian="10pt" style:font-weight-asian="bold" style:font-size-complex="10pt" style:font-weight-complex="bold"/>
    </style:style>
    <style:style style:name="P17" style:family="paragraph">
      <style:text-properties style:font-name="Ubuntu"/>
    </style:style>
    <style:style style:name="P18" style:family="paragraph">
      <style:paragraph-properties fo:text-align="center"/>
      <style:text-properties style:font-name="Ubuntu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 Black"/>
    </style:style>
    <style:style style:name="T3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Ubuntu" fo:font-size="12pt" fo:font-weight="bold" style:font-weight-asian="bold" style:font-weight-complex="bold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Ubuntu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Ubuntu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textarea-horizontal-align="justify" draw:textarea-vertical-align="middle" draw:auto-grow-height="false" style:run-through="foreground"/>
    </style:style>
    <style:style style:name="gr7" style:family="graphic">
      <style:graphic-properties draw:stroke="none" svg:stroke-color="#000000" draw:fill="none" draw:fill-color="#ffffff" fo:min-height="0.316cm" style:run-through="foreground"/>
    </style:style>
    <style:style style:name="gr8" style:family="graphic">
      <style:graphic-properties draw:stroke="none" svg:stroke-color="#000000" draw:fill="none" draw:fill-color="#ffffff" fo:min-height="0.559cm" style:run-through="foreground"/>
    </style:style>
    <style:style style:name="gr9" style:family="graphic">
      <style:graphic-properties draw:stroke="none" svg:stroke-color="#000000" draw:fill="none" draw:fill-color="#ffffff" fo:min-height="0.499cm" style:run-through="foreground"/>
    </style:style>
    <style:style style:name="gr10" style:family="graphic">
      <style:graphic-properties draw:fill="solid" draw:fill-color="#000000" draw:textarea-horizontal-align="justify" draw:textarea-vertical-align="middle" draw:auto-grow-height="false" style:run-through="foreground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/>
    </style:style>
    <style:style style:name="gr12" style:family="graphic">
      <style:graphic-properties draw:stroke="none" svg:stroke-color="#000000" draw:fill="none" draw:fill-color="#ffffff" fo:min-height="0.277cm" style:run-through="foreground"/>
    </style:style>
    <style:style style:name="gr13" style:family="graphic">
      <style:graphic-properties draw:stroke="none" svg:stroke-color="#000000" draw:fill="none" draw:fill-color="#ffffff" fo:min-height="0.519cm" style:run-through="foreground"/>
    </style:style>
    <style:style style:name="gr14" style:family="graphic">
      <style:graphic-properties svg:stroke-width="0.18cm" svg:stroke-color="#000000" draw:marker-start-width="0.621cm" draw:marker-end-width="0.621cm" draw:fill="solid" draw:fill-color="#000000" draw:textarea-horizontal-align="center" draw:textarea-vertical-align="middle" fo:padding-top="0.088cm" fo:padding-bottom="0.088cm" fo:padding-left="0.088cm" fo:padding-right="0.088cm" style:run-through="foreground"/>
    </style:style>
    <style:style style:name="gr15" style:family="graphic">
      <style:graphic-properties svg:stroke-width="0.199cm" svg:stroke-color="#0000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/>
    </style:style>
    <style:style style:name="gr16" style:family="graphic">
      <style:graphic-properties draw:stroke="none" svg:stroke-color="#000000" draw:fill="none" draw:fill-color="#ffffff" fo:min-height="0.279cm" style:run-through="foreground"/>
    </style:style>
    <style:style style:name="gr17" style:family="graphic">
      <style:graphic-properties draw:stroke="none" svg:stroke-color="#000000" draw:fill="none" draw:fill-color="#ffffff" fo:min-height="0.677cm" style:run-through="foreground"/>
    </style:style>
    <style:style style:name="gr18" style:family="graphic">
      <style:graphic-properties svg:stroke-width="0.25cm" svg:stroke-color="#000000" draw:marker-start-width="0.725cm" draw:marker-end-width="0.725cm" draw:textarea-horizontal-align="center" draw:textarea-vertical-align="middle" fo:padding-top="0.122cm" fo:padding-bottom="0.122cm" fo:padding-left="0.122cm" fo:padding-right="0.122cm" style:run-through="foreground"/>
    </style:style>
    <style:style style:name="gr19" style:family="graphic">
      <style:graphic-properties draw:stroke="none" svg:stroke-color="#000000" draw:fill="none" draw:fill-color="#ffffff" fo:min-height="0.295cm" style:run-through="foreground"/>
    </style:style>
    <style:style style:name="gr20" style:family="graphic">
      <style:graphic-properties draw:stroke="none" svg:stroke-color="#000000" draw:fill="none" draw:fill-color="#ffffff" fo:min-height="1.716cm" style:run-through="foreground"/>
    </style:style>
    <style:style style:name="gr21" style:family="graphic">
      <style:graphic-properties draw:stroke="none" svg:stroke-color="#000000" draw:fill="none" draw:fill-color="#ffffff" fo:min-height="0.912cm" style:run-through="foreground"/>
    </style:style>
    <style:style style:name="gr22" style:family="graphic">
      <style:graphic-properties draw:stroke="none" svg:stroke-color="#000000" draw:fill="none" draw:fill-color="#ffffff" fo:min-height="0.478cm" style:run-through="foreground"/>
    </style:style>
    <style:style style:name="gr23" style:family="graphic">
      <style:graphic-properties draw:stroke="none" svg:stroke-color="#000000" draw:fill="none" draw:fill-color="#ffffff" fo:min-height="2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101cm" svg:stroke-color="#000000" draw:marker-start-width="0.503cm" draw:marker-end-width="0.503cm" draw:fill="none" draw:fill-color="#ffffff" fo:min-height="1.12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4"><draw:g draw:style-name="gr5"><draw:custom-shape draw:style-name="gr6" draw:text-style-name="P7" svg:width="3.456cm" svg:height="2.04cm" svg:x="14.73cm" svg:y="7.03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7" draw:text-style-name="P8" svg:width="2.74cm" svg:height="0.98cm" svg:x="15.21cm" svg:y="7.549cm"><draw:text-box><text:p text:style-name="P6"><text:span text:style-name="T5">tgl. 06/06/16?</text:span></text:p></draw:text-box></draw:frame></draw:g><draw:g draw:style-name="gr5"><draw:g draw:style-name="gr5"><draw:custom-shape draw:style-name="gr6" svg:width="4.654cm" svg:height="1.218cm" svg:x="0.402cm" svg:y="3.63cm"><text:p/><draw:enhanced-geometry svg:viewBox="0 0 21600 21600" draw:glue-points="10800 0 0 10800 10800 21600 21600 10800" draw:type="flowchart-process" draw:enhanced-path="M 0 0 L 21600 0 21600 21600 0 21600 0 0 Z N"/></draw:custom-shape><draw:g draw:style-name="gr5"><draw:custom-shape draw:style-name="gr6" svg:width="1.719cm" svg:height="1.04cm" svg:x="1.84cm" svg:y="2.591cm"><text:p/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frame draw:style-name="gr8" draw:text-style-name="P9" svg:width="1.839cm" svg:height="0.56cm" svg:x="1.84cm" svg:y="2.79cm"><draw:text-box><text:p text:style-name="P6"><text:span text:style-name="T3">START</text:span></text:p></draw:text-box></draw:frame></draw:g><draw:frame draw:style-name="gr8" draw:text-style-name="P10" svg:width="4.733cm" svg:height="0.98cm" svg:x="0.402cm" svg:y="3.769cm"><draw:text-box><text:p text:style-name="P6"><text:span text:style-name="T6">Melihat HASIL REKAP KUESIONER</text:span></text:p></draw:text-box></draw:frame></draw:g><draw:custom-shape draw:style-name="gr6" svg:width="1.957cm" svg:height="1.179cm" svg:x="1.7cm" svg:y="5.44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9" draw:text-style-name="P10" svg:width="0.999cm" svg:height="0.5cm" svg:x="2.199cm" svg:y="5.784cm"><draw:text-box><text:p text:style-name="P6"><text:span text:style-name="T6">OK?</text:span></text:p></draw:text-box></draw:frame><draw:custom-shape draw:style-name="gr10" svg:width="0.421cm" svg:height="0.599cm" svg:x="2.459cm" svg:y="4.84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9" draw:text-style-name="P10" svg:width="0.999cm" svg:height="0.5cm" svg:x="3.898cm" svg:y="5.463cm"><draw:text-box><text:p text:style-name="P6"><text:span text:style-name="T6">NO</text:span></text:p></draw:text-box></draw:frame><draw:frame draw:style-name="gr9" draw:text-style-name="P10" svg:width="0.999cm" svg:height="0.5cm" svg:x="1.48cm" svg:y="6.623cm"><draw:text-box><text:p text:style-name="P6"><text:span text:style-name="T6">YES</text:span></text:p></draw:text-box></draw:frame><draw:custom-shape draw:style-name="gr10" svg:width="0.421cm" svg:height="0.599cm" svg:x="2.478cm" svg:y="6.62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1" svg:width="1.839cm" svg:height="0.262cm" svg:x="3.656cm" svg:y="5.9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5"><draw:frame draw:style-name="gr12" draw:text-style-name="P8" svg:width="2.024cm" svg:height="0.491cm" svg:x="1.739cm" svg:y="9.763cm"><draw:text-box><text:p text:style-name="P6"><text:span text:style-name="T5">KETEMU?</text:span></text:p></draw:text-box></draw:frame><draw:custom-shape draw:style-name="gr6" draw:text-style-name="P7" svg:width="3.16cm" svg:height="1.405cm" svg:x="1.101cm" svg:y="9.3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custom-shape draw:style-name="gr10" svg:width="0.421cm" svg:height="0.599cm" svg:x="2.517cm" svg:y="8.7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9" draw:text-style-name="P10" svg:width="1.578cm" svg:height="0.5cm" svg:x="4.457cm" svg:y="9.364cm"><draw:text-box><text:p text:style-name="P6"><text:span text:style-name="T6">TIDAK</text:span></text:p></draw:text-box></draw:frame><draw:g draw:style-name="gr5"><draw:frame draw:style-name="gr13" draw:text-style-name="P11" svg:width="4.414cm" svg:height="1.225cm" svg:x="0.481cm" svg:y="7.301cm"><draw:text-box><text:p text:style-name="P6"><text:span text:style-name="T7">HUBUNGI PJ/PIC</text:span></text:p><text:p text:style-name="P6"><text:span text:style-name="T7">LAB/WG/RG</text:span></text:p><text:p text:style-name="P6"><text:span text:style-name="T7">FAVORIT-ta' #1</text:span></text:p></draw:text-box></draw:frame><draw:custom-shape draw:style-name="gr6" svg:width="4.294cm" svg:height="1.468cm" svg:x="0.601cm" svg:y="7.301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custom-shape draw:style-name="gr11" svg:width="1.839cm" svg:height="0.262cm" svg:x="4.26cm" svg:y="9.86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5"><draw:frame draw:style-name="gr13" draw:text-style-name="P11" svg:width="4.414cm" svg:height="1.225cm" svg:x="6.172cm" svg:y="9.237cm"><draw:text-box><text:p text:style-name="P6"><text:span text:style-name="T7">HUBUNGI PJ/PIC</text:span></text:p><text:p text:style-name="P6"><text:span text:style-name="T7">LAB/WG/RG</text:span></text:p><text:p text:style-name="P6"><text:span text:style-name="T7">FAVORIT-ta' #2</text:span></text:p></draw:text-box></draw:frame><draw:custom-shape draw:style-name="gr6" svg:width="4.294cm" svg:height="1.468cm" svg:x="6.292cm" svg:y="9.237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g draw:style-name="gr5"><draw:frame draw:style-name="gr12" draw:text-style-name="P8" svg:width="2.024cm" svg:height="0.491cm" svg:x="7.329cm" svg:y="11.92cm"><draw:text-box><text:p text:style-name="P6"><text:span text:style-name="T5">KETEMU?</text:span></text:p></draw:text-box></draw:frame><draw:custom-shape draw:style-name="gr6" draw:text-style-name="P7" svg:width="3.16cm" svg:height="1.405cm" svg:x="6.69cm" svg:y="11.50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frame draw:style-name="gr9" draw:text-style-name="P10" svg:width="1.578cm" svg:height="0.5cm" svg:x="10.047cm" svg:y="11.522cm"><draw:text-box><text:p text:style-name="P6"><text:span text:style-name="T6">TIDAK</text:span></text:p></draw:text-box></draw:frame><draw:custom-shape draw:style-name="gr11" svg:width="1.839cm" svg:height="0.262cm" svg:x="9.849cm" svg:y="12.02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5"><draw:frame draw:style-name="gr13" draw:text-style-name="P11" svg:width="4.414cm" svg:height="1.225cm" svg:x="11.761cm" svg:y="11.395cm"><draw:text-box><text:p text:style-name="P6"><text:span text:style-name="T7">HUBUNGI PJ/PIC</text:span></text:p><text:p text:style-name="P6"><text:span text:style-name="T7">LAB/WG/RG</text:span></text:p><text:p text:style-name="P6"><text:span text:style-name="T7">FAVORIT-ta' #3</text:span></text:p></draw:text-box></draw:frame><draw:custom-shape draw:style-name="gr6" svg:width="4.294cm" svg:height="1.468cm" svg:x="11.881cm" svg:y="11.395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custom-shape draw:style-name="gr10" svg:width="0.421cm" svg:height="0.599cm" svg:x="8.068cm" svg:y="10.8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style-name="gr5"><draw:frame draw:style-name="gr12" draw:text-style-name="P8" svg:width="2.024cm" svg:height="0.491cm" svg:x="12.86cm" svg:y="13.936cm"><draw:text-box><text:p text:style-name="P6"><text:span text:style-name="T5">KETEMU?</text:span></text:p></draw:text-box></draw:frame><draw:custom-shape draw:style-name="gr6" draw:text-style-name="P7" svg:width="3.16cm" svg:height="1.405cm" svg:x="12.222cm" svg:y="13.52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custom-shape draw:style-name="gr10" svg:width="0.421cm" svg:height="0.599cm" svg:x="13.599cm" svg:y="12.92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1" svg:width="2.038cm" svg:height="0.301cm" svg:x="9.479cm" svg:y="5.84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draw:style-name="gr14" draw:text-style-name="P12" svg:x1="11.516cm" svg:y1="5.985cm" svg:x2="16.347cm" svg:y2="5.985cm"><text:p/></draw:line><draw:custom-shape draw:style-name="gr11" svg:width="2.038cm" svg:height="0.301cm" svg:x="4.895cm" svg:y="7.92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9" draw:text-style-name="P10" svg:width="1.578cm" svg:height="0.5cm" svg:x="13.153cm" svg:y="8.184cm"><draw:text-box><text:p text:style-name="P6"><text:span text:style-name="T6">BELUM</text:span></text:p></draw:text-box></draw:frame><draw:line draw:style-name="gr14" draw:text-style-name="P12" svg:x1="6.932cm" svg:y1="8.063cm" svg:x2="14.731cm" svg:y2="8.028cm"><text:p/></draw:line><draw:line draw:style-name="gr15" draw:text-style-name="P6" svg:x1="16.387cm" svg:y1="7.031cm" svg:x2="16.348cm" svg:y2="5.909cm"><text:p/></draw:line><draw:line draw:style-name="gr14" draw:text-style-name="P12" svg:x1="15.381cm" svg:y1="14.192cm" svg:x2="16.625cm" svg:y2="14.218cm"><text:p/></draw:line><draw:frame draw:style-name="gr16" draw:text-style-name="P8" svg:width="1.578cm" svg:height="0.491cm" svg:x="15.138cm" svg:y="14.437cm"><draw:text-box><text:p text:style-name="P6"><text:span text:style-name="T5">TIDAK</text:span></text:p></draw:text-box></draw:frame><draw:custom-shape draw:style-name="gr10" draw:text-style-name="P7" svg:width="0.44cm" svg:height="0.863cm" svg:x="2.369cm" svg:y="14.28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9" draw:text-style-name="P10" svg:width="0.999cm" svg:height="0.5cm" svg:x="1.439cm" svg:y="10.844cm"><draw:text-box><text:p text:style-name="P6"><text:span text:style-name="T6">YA</text:span></text:p></draw:text-box></draw:frame><draw:g draw:style-name="gr5"><draw:frame draw:style-name="gr17" draw:text-style-name="P13" svg:width="2.206cm" svg:height="0.678cm" svg:x="1.457cm" svg:y="15.577cm"><draw:text-box><text:p text:style-name="P6"><text:span text:style-name="T4">DEAL?</text:span></text:p></draw:text-box></draw:frame><draw:custom-shape draw:style-name="gr6" draw:text-style-name="P7" svg:width="3.446cm" svg:height="1.461cm" svg:x="0.76cm" svg:y="15.14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custom-shape draw:style-name="gr11" svg:width="2.038cm" svg:height="0.301cm" svg:x="2.896cm" svg:y="14.07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draw:style-name="gr14" draw:text-style-name="P12" svg:x1="4.258cm" svg:y1="15.847cm" svg:x2="10.978cm" svg:y2="15.896cm"><text:p/></draw:line><draw:frame draw:style-name="gr9" draw:text-style-name="P10" svg:width="1.578cm" svg:height="0.5cm" svg:x="4.014cm" svg:y="16.109cm"><draw:text-box><text:p text:style-name="P6"><text:span text:style-name="T6">TIDAK</text:span></text:p></draw:text-box></draw:frame><draw:custom-shape draw:style-name="gr11" svg:width="0.459cm" svg:height="0.757cm" svg:x="16.228cm" svg:y="9.0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draw:style-name="gr18" draw:text-style-name="P6" svg:x1="16.527cm" svg:y1="14.305cm" svg:x2="16.448cm" svg:y2="9.825cm"><text:p/></draw:line><draw:custom-shape draw:style-name="gr11" draw:text-style-name="P7" svg:width="0.468cm" svg:height="0.844cm" svg:x="5.101cm" svg:y="10.12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draw:style-name="gr18" draw:text-style-name="P6" svg:x1="5.422cm" svg:y1="15.872cm" svg:x2="5.343cm" svg:y2="10.931cm"><text:p/></draw:line><draw:custom-shape draw:style-name="gr11" svg:width="0.459cm" svg:height="0.757cm" svg:x="10.758cm" svg:y="12.28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draw:style-name="gr18" draw:text-style-name="P6" svg:x1="11.057cm" svg:y1="16.016cm" svg:x2="10.978cm" svg:y2="12.899cm"><text:p/></draw:line><draw:line draw:style-name="gr14" draw:text-style-name="P12" svg:x1="5.74cm" svg:y1="14.24cm" svg:x2="10.735cm" svg:y2="14.289cm"><text:p/></draw:line><draw:line draw:style-name="gr14" draw:text-style-name="P12" svg:x1="11.363cm" svg:y1="14.27cm" svg:x2="12.222cm" svg:y2="14.27cm"><text:p/></draw:line><draw:line draw:style-name="gr18" draw:text-style-name="P6" svg:x1="8.204cm" svg:y1="14.29cm" svg:x2="8.204cm" svg:y2="12.912cm"><text:p/></draw:line><draw:line draw:style-name="gr18" draw:text-style-name="P12" svg:x1="2.584cm" svg:y1="14.288cm" svg:x2="2.584cm" svg:y2="10.753cm"><text:p/></draw:line><draw:frame draw:style-name="gr9" draw:text-style-name="P10" svg:width="0.999cm" svg:height="0.5cm" svg:x="8.204cm" svg:y="12.912cm"><draw:text-box><text:p text:style-name="P6"><text:span text:style-name="T6">YA</text:span></text:p></draw:text-box></draw:frame><draw:frame draw:style-name="gr9" draw:text-style-name="P10" svg:width="0.999cm" svg:height="0.5cm" svg:x="11.324cm" svg:y="14.428cm"><draw:text-box><text:p text:style-name="P6"><text:span text:style-name="T6">YA</text:span></text:p></draw:text-box></draw:frame><draw:g draw:style-name="gr5"><draw:frame draw:style-name="gr13" draw:text-style-name="P14" svg:width="4.414cm" svg:height="0.519cm" svg:x="5.593cm" svg:y="5.745cm"><draw:text-box><text:p><text:span text:style-name="T6">HUBUNGI TIM FGD</text:span></text:p></draw:text-box></draw:frame><draw:custom-shape draw:style-name="gr6" svg:width="4.125cm" svg:height="1.16cm" svg:x="5.396cm" svg:y="5.482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custom-shape draw:style-name="gr10" draw:text-style-name="P7" svg:width="0.44cm" svg:height="0.863cm" svg:x="2.288cm" svg:y="16.6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style-name="gr5"><draw:frame draw:style-name="gr19" draw:text-style-name="P15" svg:width="5.102cm" svg:height="0.98cm" svg:x="-0.016cm" svg:y="17.425cm"><draw:text-box><text:p text:style-name="P6"><text:span text:style-name="T5">TANDATANGAN</text:span></text:p><text:p text:style-name="P6"><text:span text:style-name="T5">PERJANJIAN</text:span></text:p></draw:text-box></draw:frame><draw:custom-shape draw:style-name="gr6" draw:text-style-name="P7" svg:width="4.767cm" svg:height="1.161cm" svg:x="0.215cm" svg:y="17.344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g draw:style-name="gr5"><draw:frame draw:style-name="gr19" draw:text-style-name="P15" svg:width="5.102cm" svg:height="0.98cm" svg:x="6.054cm" svg:y="17.425cm"><draw:text-box><text:p text:style-name="P6"><text:span text:style-name="T5">COPY</text:span></text:p><text:p text:style-name="P6"><text:span text:style-name="T5">PERJANJIAN</text:span></text:p></draw:text-box></draw:frame><draw:custom-shape draw:style-name="gr6" draw:text-style-name="P7" svg:width="4.767cm" svg:height="1.161cm" svg:x="6.285cm" svg:y="17.344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frame draw:style-name="gr9" draw:text-style-name="P10" svg:width="0.999cm" svg:height="0.5cm" svg:x="1.45cm" svg:y="16.609cm"><draw:text-box><text:p text:style-name="P6"><text:span text:style-name="T6">YA</text:span></text:p></draw:text-box></draw:frame><draw:custom-shape draw:style-name="gr11" svg:width="1.304cm" svg:height="0.262cm" svg:x="4.981cm" svg:y="17.7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5"><draw:custom-shape draw:style-name="gr6" svg:width="2.837cm" svg:height="2.437cm" svg:x="13.831cm" svg:y="16.796cm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frame draw:style-name="gr20" draw:text-style-name="P16" svg:width="2.257cm" svg:height="1.717cm" svg:x="13.972cm" svg:y="17.18cm"><draw:text-box><text:p text:style-name="P6"><text:span text:style-name="T7">disimpan</text:span></text:p><text:p text:style-name="P6"><text:span text:style-name="T7">di</text:span></text:p><text:p text:style-name="P6"><text:span text:style-name="T7">PJ/PIC</text:span></text:p><text:p text:style-name="P6"><text:span text:style-name="T7">Lab/WG/RG</text:span></text:p></draw:text-box></draw:frame></draw:g><draw:custom-shape draw:style-name="gr11" svg:width="2.781cm" svg:height="0.262cm" svg:x="11.051cm" svg:y="17.77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9" draw:text-style-name="P10" svg:width="1.578cm" svg:height="0.5cm" svg:x="11.442cm" svg:y="17.187cm"><draw:text-box><text:p text:style-name="P6"><text:span text:style-name="T6">ASLI</text:span></text:p></draw:text-box></draw:frame><draw:custom-shape draw:style-name="gr10" draw:text-style-name="P7" svg:width="0.44cm" svg:height="0.863cm" svg:x="7.04cm" svg:y="18.6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0" draw:text-style-name="P7" svg:width="0.44cm" svg:height="0.863cm" svg:x="9.996cm" svg:y="18.665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6" svg:width="2.837cm" svg:height="2.437cm" svg:x="9.518cm" svg:y="19.556cm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frame draw:style-name="gr21" draw:text-style-name="P16" svg:width="2.257cm" svg:height="0.913cm" svg:x="9.659cm" svg:y="20.36cm"><draw:text-box><text:p text:style-name="P6"><text:span text:style-name="T7">disimpan</text:span></text:p><text:p text:style-name="P6"><text:span text:style-name="T7">MAHASISWA</text:span></text:p></draw:text-box></draw:frame><draw:frame draw:style-name="gr9" draw:text-style-name="P10" svg:width="1.952cm" svg:height="0.5cm" svg:x="10.435cm" svg:y="18.843cm"><draw:text-box><text:p text:style-name="P6"><text:span text:style-name="T6">COPY #2</text:span></text:p></draw:text-box></draw:frame><draw:g draw:style-name="gr5"><draw:custom-shape draw:style-name="gr6" svg:width="2.837cm" svg:height="2.437cm" svg:x="5.863cm" svg:y="19.493cm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frame draw:style-name="gr20" draw:text-style-name="P16" svg:width="2.257cm" svg:height="1.717cm" svg:x="6.004cm" svg:y="19.877cm"><draw:text-box><text:p text:style-name="P6"><text:span text:style-name="T7">disetor</text:span></text:p><text:p text:style-name="P6"><text:span text:style-name="T7">ke</text:span></text:p><text:p text:style-name="P6"><text:span text:style-name="T7">SEKR. FGD</text:span></text:p><text:p text:style-name="P6"><text:span text:style-name="T7">1 Juni 2015</text:span></text:p></draw:text-box></draw:frame></draw:g><draw:frame draw:style-name="gr9" draw:text-style-name="P10" svg:width="1.952cm" svg:height="0.5cm" svg:x="5.004cm" svg:y="18.762cm"><draw:text-box><text:p text:style-name="P6"><text:span text:style-name="T6">COPY #1</text:span></text:p></draw:text-box></draw:frame><draw:g draw:style-name="gr5"><draw:custom-shape draw:style-name="gr6" svg:width="2.139cm" svg:height="1.26cm" svg:x="5.962cm" svg:y="23.617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22" svg:width="1.479cm" svg:height="0.491cm" svg:x="6.302cm" svg:y="23.978cm"><draw:text-box><text:p text:style-name="P6"><text:span text:style-name="T3">STOP</text:span></text:p></draw:text-box></draw:frame></draw:g><draw:custom-shape draw:style-name="gr10" draw:text-style-name="P7" svg:width="0.44cm" svg:height="1.689cm" svg:x="6.821cm" svg:y="21.92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16" draw:text-style-name="P8" svg:width="1.578cm" svg:height="0.491cm" svg:x="14.601cm" svg:y="6.422cm"><draw:text-box><text:p text:style-name="P6"><text:span text:style-name="T5">SUDAH</text:span></text:p></draw:text-box></draw:frame></draw:g></draw:g><draw:custom-shape text:anchor-type="paragraph" draw:z-index="1" draw:style-name="gr2" draw:text-style-name="P5" svg:width="5.986cm" svg:height="3.294cm" svg:x="-0.76cm" svg:y="-1.443cm"><text:p text:style-name="P4"><text:span text:style-name="T2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paragraph" draw:z-index="2" draw:style-name="gr3" svg:width="16.827cm" svg:height="2.438cm" svg:x="6.304cm" svg:y="-0.217cm"><draw:text-box><text:p text:style-name="P6"><text:span text:style-name="T3">LANGKAH-LANGKAH PROSEDUR</text:span></text:p><text:p text:style-name="P6"><text:span text:style-name="T4">PEMILIHAN LAB/WG/RG</text:span></text:p><text:p text:style-name="P6"><text:span text:style-name="T4">Angkatan 2013</text:span></text:p><text:p text:style-name="P6"><text:span text:style-name="T4">PS Teknik Elektro Fakultas Teknik Universitas Hasanuddin</text:span></text:p></draw:text-box></draw:frame><draw:custom-shape text:anchor-type="paragraph" draw:z-index="0" draw:style-name="gr1" draw:text-style-name="P3" svg:width="3.876cm" svg:height="1.327cm" svg:x="14.369cm" svg:y="-0.933cm"><text:p text:style-name="P2"><text:span text:style-name="T1">Angkatan</text:span></text:p><text:p text:style-name="P2"><text:span text:style-name="T1">2013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paragraph" draw:z-index="4" draw:style-name="gr23" draw:text-style-name="P17" svg:width="9.632cm" svg:height="3.423cm" svg:x="8.721cm" svg:y="22.837cm"><draw:text-box><text:p><text:span text:style-name="T8">Catatan</text:span><text:span text:style-name="T9">:</text:span></text:p><text:p><text:span text:style-name="T9">1. Untuk </text:span><text:span text:style-name="T6">Angkatan 2012</text:span><text:span text:style-name="T9"> yang </text:span><text:span text:style-name="T6">belom pernah </text:span><text:span text:style-name="T9">menanda-tangani perjanjian sebelomnya, agar mengikuti prosedur di atas.</text:span></text:p><text:p><text:span text:style-name="T9">2. Untuk </text:span><text:span text:style-name="T6">Angkatan 2012</text:span><text:span text:style-name="T9"> yang akan </text:span><text:span text:style-name="T6">memperbaharui/mengubah</text:span><text:span text:style-name="T9"> perjanjian, agar menghubungi ibu</text:span><text:span text:style-name="T6"> Dr. Intan Sari Areni</text:span></text:p></draw:text-box></draw:frame><draw:frame text:anchor-type="paragraph" draw:z-index="5" draw:style-name="gr24" draw:text-style-name="P18" svg:width="4.199cm" svg:height="1.567cm" svg:x="0.466cm" svg:y="18.505cm"><draw:text-box><text:p text:style-name="P6"><text:span text:style-name="T9">Fotokopi blanko Surat Perjanjian dari PJ/PIC Lab/WG/R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3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6-05-19T11:10:27.474210437</dc:date>
    <meta:editing-duration>PT8H22M45S</meta:editing-duration>
    <meta:editing-cycles>101</meta:editing-cycles>
    <meta:generator>LibreOffice/4.2.8.2$Linux_X86_64 LibreOffice_project/42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