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Num10">
      <style:paragraph-properties fo:line-height="150%"/>
    </style:style>
    <style:style style:name="P3" style:family="paragraph" style:parent-style-name="Standard" style:list-style-name="WWNum11">
      <style:paragraph-properties fo:line-height="150%"/>
    </style:style>
    <style:style style:name="P4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6" style:family="paragraph" style:parent-style-name="Standard">
      <style:paragraph-properties fo:line-height="150%"/>
      <style:text-properties style:font-name="Arial" fo:font-size="12pt" style:font-size-asian="12pt" style:font-name-complex="Arial1" style:font-size-complex="12pt"/>
    </style:style>
    <style:style style:name="P7" style:family="paragraph" style:parent-style-name="Standard">
      <style:paragraph-properties fo:line-height="150%"/>
      <style:text-properties style:font-name="Arial" fo:font-size="12pt" fo:language="id" fo:country="ID" style:font-size-asian="12pt" style:font-name-complex="Arial1" style:font-size-complex="12pt"/>
    </style:style>
    <style:style style:name="P8" style:family="paragraph" style:parent-style-name="Standard">
      <style:paragraph-properties fo:line-height="150%"/>
      <style:text-properties style:font-name="Arial" fo:font-size="12pt" fo:language="id" fo:country="ID" fo:font-weight="bold" style:font-size-asian="12pt" style:font-weight-asian="bold" style:font-name-complex="Arial1" style:font-size-complex="12pt"/>
    </style:style>
    <style:style style:name="P9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left="1.905cm" fo:margin-right="0cm" fo:line-height="150%" fo:text-indent="0cm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1.27cm" fo:margin-right="0cm" fo:line-height="150%" fo:text-indent="0cm" style:auto-text-indent="false"/>
      <style:text-properties style:font-name="Arial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7.832cm" fo:margin-right="0cm" fo:text-indent="0cm" style:auto-text-indent="false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4" style:family="paragraph" style:parent-style-name="Footer">
      <style:paragraph-properties fo:padding="0cm" fo:border="none"/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2pt"/>
    </style:style>
    <style:style style:name="T2" style:family="text">
      <style:text-properties style:font-name="Arial" fo:font-size="14pt" fo:language="id" fo:country="ID" fo:font-weight="bold" style:font-size-asian="14pt" style:font-weight-asian="bold" style:font-name-complex="Arial1" style:font-size-complex="12pt"/>
    </style:style>
    <style:style style:name="T3" style:family="text">
      <style:text-properties style:font-name="Arial" fo:font-size="12pt" fo:language="id" fo:country="ID" style:font-size-asian="12pt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7" style:family="text">
      <style:text-properties fo:color="#ff0000" style:font-name="Arial" fo:font-size="12pt" style:font-size-asian="12pt" style:font-name-complex="Arial1" style:font-size-complex="12pt"/>
    </style:style>
    <style:style style:name="T8" style:family="text">
      <style:text-properties fo:color="#ff0000" style:font-name="Arial" fo:font-size="12pt" fo:language="id" fo:country="ID" style:font-size-asian="12pt" style:font-name-complex="Arial1" style:font-size-complex="12pt"/>
    </style:style>
    <style:style style:name="T9" style:family="text"/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rosedur Operasi Standar Program Studi Teknik</text:span><text:span text:style-name="T2"> </text:span><text:span text:style-name="T1">Elektro</text:span></text:p>
      <text:p text:style-name="P5"/>
      <text:p text:style-name="P5"/>
      <text:p text:style-name="P1"><text:span text:style-name="T1">Prosedur Operasi Standar</text:span><text:span text:style-name="T2"> Tugas Akhir Program Studi Teknik Elektro</text:span></text:p>
      <text:list xml:id="list192746335835068031" text:style-name="WWNum10">
        <text:list-item>
          <text:p text:style-name="P2"><text:span text:style-name="T3">Tujuan:</text:span></text:p>
          <text:list>
            <text:list-item>
              <text:p text:style-name="P2"><text:span text:style-name="T3">Mahasiswa dapat memahami Proses Operasi Standar Tugas Akhir di Progam Studi Teknik </text:span><text:span text:style-name="T4">Elektro</text:span><text:span text:style-name="T3">. </text:span></text:p>
            </text:list-item>
            <text:list-item>
              <text:p text:style-name="P2"><text:span text:style-name="T4">Kemampuan dalam mengembangkan dan mengimplementasikan ilmu teknik Elektro di berbagai bidang dengan ditunjang dengan dasar – dasar Teknik Energi Listrik (TEL), Teknik Telekomunikasi dan Informasi (TTI), Teknik Komputer, Kendali, dan Elektronika (TKKE).</text:span></text:p>
            </text:list-item>
          </text:list>
        </text:list-item>
        <text:list-item>
          <text:p text:style-name="P2"><text:span text:style-name="T4">Syarat:</text:span></text:p>
          <text:list>
            <text:list-item>
              <text:p text:style-name="P2"><text:span text:style-name="T4">Mahasiswa dapat memprogramkan MK Skripsi dan mengajukan usul penelitian jika telah melulusi minimal 125 SKS yang dibuktikan dengan transkrip nilai.</text:span></text:p>
            </text:list-item>
            <text:list-item>
              <text:p text:style-name="P2"><text:span text:style-name="T4">Satu judul penelitian skripsi dapat dilaksanakan oleh maksimal 2 (dua) orang mahasiswa.</text:span></text:p>
            </text:list-item>
          </text:list>
        </text:list-item>
        <text:list-item>
          <text:p text:style-name="P2"><text:span text:style-name="T4">Dokumen yang disiapkan mahasiswa:</text:span></text:p>
          <text:list>
            <text:list-item>
              <text:p text:style-name="P2"><text:span text:style-name="T4">Transkrip nilai.</text:span></text:p>
            </text:list-item>
            <text:list-item>
              <text:p text:style-name="P2"><text:span text:style-name="T4">Lembar usulan judul skripsi. </text:span></text:p>
            </text:list-item>
            <text:list-item>
              <text:p text:style-name="P2"><text:span text:style-name="T4">Proposal penelitian. </text:span></text:p>
            </text:list-item>
            <text:list-item>
              <text:p text:style-name="P2"><text:span text:style-name="T4">Lembar konsultasi. </text:span></text:p>
            </text:list-item>
            <text:list-item>
              <text:p text:style-name="P2"><text:span text:style-name="T4">Jurnal. </text:span></text:p>
            </text:list-item>
            <text:list-item>
              <text:p text:style-name="P2"><text:span text:style-name="T4">Poster. </text:span></text:p>
            </text:list-item>
            <text:list-item>
              <text:p text:style-name="P2"><text:span text:style-name="T4">Skripsi. </text:span></text:p>
            </text:list-item>
            <text:list-item>
              <text:p text:style-name="P2"><text:span text:style-name="T4">CD yang berisi file jurnal, poster dan skripsi.</text:span></text:p>
            </text:list-item>
          </text:list>
        </text:list-item>
        <text:list-item>
          <text:p text:style-name="P2"><text:span text:style-name="T4">Kegiatan yang dilaksanakan mahasiswa:</text:span></text:p>
          <text:list>
            <text:list-item>
              <text:p text:style-name="P2"><text:span text:style-name="T4">Mengajukan usulan judul skripsi dan proposal penelitian kepada Kepala laboratorium / Ketua Research Group. </text:span></text:p>
            </text:list-item>
            <text:list-item>
              <text:p text:style-name="P2"><text:span text:style-name="T4">Melaksanakan seminar usul penelitian dihadapan Kepala </text:span><text:soft-page-break/><text:span text:style-name="T4">laboratorium / Ketua Research Group dan mahasiswa (minimal 10 orang).</text:span></text:p>
            </text:list-item>
            <text:list-item>
              <text:p text:style-name="P2"><text:span text:style-name="T4">Melaksanakan penelitian di bawah arahan pembimbing.</text:span></text:p>
            </text:list-item>
            <text:list-item>
              <text:p text:style-name="P2"><text:span text:style-name="T4">Menulis jurnal, poster dan skripsi di bawah arahan pembimbing.</text:span></text:p>
            </text:list-item>
            <text:list-item>
              <text:p text:style-name="P2"><text:span text:style-name="T4">Melaksanakan seminar hasil penelitian dihadapan Tim Penguji.</text:span></text:p>
            </text:list-item>
            <text:list-item>
              <text:p text:style-name="P2"><text:span text:style-name="T4">Melaksanakan ujian skripsi dihadapan Tim Penguji.</text:span></text:p>
            </text:list-item>
            <text:list-item>
              <text:p text:style-name="P2"><text:span text:style-name="T4">Menyerahkan jurnal, poster, skripsi dan CD yang berisi file jurnal, poster dan skripsi kepada tenaga kependidikan prodi.</text:span></text:p>
            </text:list-item>
          </text:list>
        </text:list-item>
        <text:list-item>
          <text:p text:style-name="P2"><text:span text:style-name="T4">Prosedur pelaksanaan </text:span><text:span text:style-name="T5">seminar</text:span><text:span text:style-name="T4"> </text:span><text:span text:style-name="T5">usul penelitian</text:span><text:span text:style-name="T4">:</text:span></text:p>
          <text:list>
            <text:list-item>
              <text:p text:style-name="P2"><text:span text:style-name="T4">Mahasiswa mengajukan </text:span><text:span text:style-name="T5">usulan judul skripsi</text:span><text:span text:style-name="T4"> dan </text:span><text:span text:style-name="T5">proposal penelitian </text:span><text:span text:style-name="T4">kepada Kepala laboratorium / Ketua Research Group dengan melampirkan </text:span><text:span text:style-name="T5">transkrip nilai.</text:span></text:p>
            </text:list-item>
            <text:list-item>
              <text:p text:style-name="P2"><text:span text:style-name="T4">Kepala laboratorium / Ketua Research Group menetapkan waktu pelaksanaan seminar.</text:span></text:p>
            </text:list-item>
            <text:list-item>
              <text:p text:style-name="P2"><text:span text:style-name="T4">Mahasiswa melaksanakan seminar selama 30 - 60 menit termasuk presentasi dan tanya jawab dihadapan Kepala laboratorium / Ketua Research Group dan mahasiswa.</text:span></text:p>
            </text:list-item>
            <text:list-item>
              <text:p text:style-name="P2"><text:span text:style-name="T4">Kepala laboratorium / Ketua Research Group menetapkan usul penelitian yang layak atau tidak layak dan mengusulkan calon pembimbing skripsi.</text:span></text:p>
            </text:list-item>
          </text:list>
        </text:list-item>
        <text:list-item>
          <text:p text:style-name="P2"><text:span text:style-name="T4">Prosedur pelaksanaan </text:span><text:span text:style-name="T5">penelitian:</text:span></text:p>
          <text:list>
            <text:list-item>
              <text:p text:style-name="P2"><text:span text:style-name="T4">Mahasiswa dapat melakukan penelitian jika proposal penelitiannya dinyatakan layak oleh Kepala laboratorium / Ketua Research Group dan disetujui oleh pembimbing.</text:span></text:p>
            </text:list-item>
            <text:list-item>
              <text:p text:style-name="P2"><text:span text:style-name="T4">Mahasiswa melakukan penelitian di bawah arahan pembimbing.</text:span></text:p>
            </text:list-item>
            <text:list-item>
              <text:p text:style-name="P2"><text:span text:style-name="T4">Jangka waktu penelitian maksimal satu tahun. Jika selama satu tahun penelitian belum selesai, mahasiswa diharuskan meminta rekomendasi dari pembimbing mengenai kelanjutan penelitian atau pengantian judul skripsi.</text:span></text:p>
            </text:list-item>
            <text:list-item>
              <text:p text:style-name="P2"><text:span text:style-name="T4">Mahasiswa mengisi </text:span><text:span text:style-name="T5">lembar konsultasi</text:span><text:span text:style-name="T4"> setiap kali melakukan konsultasi dengan pembimbing.</text:span></text:p>
            </text:list-item>
            <text:list-item>
              <text:p text:style-name="P2"><text:span text:style-name="T4">Mahasiswa menulis jurnal, poster dan skripsi di bawah arahan </text:span><text:soft-page-break/><text:span text:style-name="T4">pembimbing.</text:span></text:p>
            </text:list-item>
          </text:list>
        </text:list-item>
      </text:list>
      <text:p text:style-name="P10"/>
      <text:p text:style-name="P10"/>
      <text:list xml:id="list215643843682897" text:continue-numbering="true" text:style-name="WWNum10">
        <text:list-item>
          <text:p text:style-name="P2"><text:span text:style-name="T4">Prosedur pelaksanaan </text:span><text:span text:style-name="T5">seminar hasil penelitian </text:span><text:span text:style-name="T4">(</text:span><text:span text:style-name="T7">Kode MK : ……):</text:span></text:p>
          <text:list>
            <text:list-item>
              <text:p text:style-name="P2"><text:span text:style-name="T4">Mahasiswa dapat melakukan seminar hasil penelitian jika mendapat persetujuan tertulis dari pembimbing.</text:span></text:p>
            </text:list-item>
            <text:list-item>
              <text:p text:style-name="P2"><text:span text:style-name="T4">Mahasiswa menyiapkan </text:span><text:span text:style-name="T5">jurnal</text:span><text:span text:style-name="T4"> sebagai bahan untuk seminar. (Skripsi dan poster tidak perlu disiapkan pada saat seminar)</text:span></text:p>
            </text:list-item>
            <text:list-item>
              <text:p text:style-name="P2"><text:span text:style-name="T4">Mahasiswa mengajukan permohonan seminar kepada Ketua Prodi dengan melampirkan bukti tertulis persetujuan pembimbing pada </text:span><text:span text:style-name="T5">jurnal</text:span><text:span text:style-name="T4"> yang telah ditulis. <text:s/></text:span></text:p>
            </text:list-item>
            <text:list-item>
              <text:p text:style-name="P2"><text:span text:style-name="T4">Mahasiswa menyerahkan satu rangkap </text:span><text:span text:style-name="T5">Jurnal</text:span><text:span text:style-name="T4"> dan undangan seminar kepada masing-masing anggota tim penguji paling lambat dua hari sebelum pelaksanaan seminar. </text:span></text:p>
            </text:list-item>
            <text:list-item>
              <text:p text:style-name="P2"><text:span text:style-name="T4">Mahasiswa melaksanakan seminar dihadapan Tim Penguji dengan membawa </text:span><text:span text:style-name="T5">jurnal</text:span><text:span text:style-name="T4"> yang telah disetujui pembimbing.</text:span></text:p>
            </text:list-item>
          </text:list>
        </text:list-item>
        <text:list-item>
          <text:p text:style-name="P2"><text:span text:style-name="T4">Prosedur pelaksanaan </text:span><text:span text:style-name="T5">ujian skripsi </text:span><text:span text:style-name="T4">:</text:span></text:p>
          <text:list>
            <text:list-item>
              <text:p text:style-name="P2"><text:span text:style-name="T4">Mahasiswa dapat melakukan ujian jika telah melulusi </text:span><text:span text:style-name="T7">minimal </text:span><text:span text:style-name="T8">1</text:span><text:span text:style-name="T7">50 </text:span><text:span text:style-name="T4">SKS dan mendapat persetujuan tertulis dari seluruh pembimbing.</text:span></text:p>
            </text:list-item>
            <text:list-item>
              <text:p text:style-name="P2"><text:span text:style-name="T4">Mahasiswa menyiapkan </text:span><text:span text:style-name="T5">jurnal</text:span><text:span text:style-name="T4"> yang telah diperbaiki, </text:span><text:span text:style-name="T5">skripsi </text:span><text:span text:style-name="T4">dan </text:span><text:span text:style-name="T5">poster</text:span><text:span text:style-name="T4"> sebagai bahan untuk ujian.</text:span></text:p>
            </text:list-item>
            <text:list-item>
              <text:p text:style-name="P2"><text:span text:style-name="T4">Mahasiswa mengajukan permohonan ujian kepada Ketua Prodi dengan melampirkan:</text:span></text:p>
              <text:list>
                <text:list-item>
                  <text:p text:style-name="P2"><text:span text:style-name="T4">Transkrip nilai</text:span></text:p>
                </text:list-item>
                <text:list-item>
                  <text:p text:style-name="P2"><text:span text:style-name="T4">Jurnal yang telah diperbaiki</text:span></text:p>
                </text:list-item>
                <text:list-item>
                  <text:p text:style-name="P2"><text:span text:style-name="T4">Lembar konsultasi</text:span></text:p>
                </text:list-item>
                <text:list-item>
                  <text:p text:style-name="P2"><text:span text:style-name="T4">Persetujuan tertulis dari seluruh pembimbing pada halaman sampul skripsi.</text:span></text:p>
                </text:list-item>
              </text:list>
            </text:list-item>
            <text:list-item>
              <text:p text:style-name="P2"><text:span text:style-name="T4">Mahasiswa menyerahkan 1 (satu) rangkap </text:span><text:span text:style-name="T5">jurnal</text:span><text:span text:style-name="T4">, 1 (satu) rangkap </text:span><text:span text:style-name="T5">skripsi</text:span><text:span text:style-name="T4">, dan undangan ujian kepada masing-masing anggota tim penguji paling lambat 2 (dua) hari sebelum pelaksanaan ujian.</text:span></text:p>
            </text:list-item>
            <text:list-item>
              <text:p text:style-name="P2"><text:span text:style-name="T4">Mahasiswa melaksanakan ujian dihadapan Tim Penguji dengan </text:span><text:soft-page-break/><text:span text:style-name="T4">membawa </text:span><text:span text:style-name="T5">jurnal</text:span><text:span text:style-name="T4">, </text:span><text:span text:style-name="T5">skripsi</text:span><text:span text:style-name="T4"> dan </text:span><text:span text:style-name="T5">poster</text:span><text:span text:style-name="T4">.</text:span></text:p>
            </text:list-item>
          </text:list>
        </text:list-item>
        <text:list-item>
          <text:p text:style-name="P2"><text:span text:style-name="T4">Kegiatan mahasiswa setelah ujian skripsi:</text:span></text:p>
          <text:list>
            <text:list-item>
              <text:p text:style-name="P2"><text:span text:style-name="T4">Menyerahkan </text:span><text:span text:style-name="T5">poster</text:span><text:span text:style-name="T4"> kepada tenaga kependidikan prodi setelah selesai ujian.</text:span></text:p>
            </text:list-item>
            <text:list-item>
              <text:p text:style-name="P2"><text:span text:style-name="T4">Memperbaiki </text:span><text:span text:style-name="T5">jurnal</text:span><text:span text:style-name="T4"> dan </text:span><text:span text:style-name="T5">skripsi</text:span><text:span text:style-name="T4"> berdasarkan saran-saran tim penguji di bawah arahan pembimbing.</text:span></text:p>
            </text:list-item>
            <text:list-item>
              <text:p text:style-name="P2"><text:span text:style-name="T4">Menunjukkan hasil perbaikan kepada pembimbing dan seluruh tim penguji.</text:span></text:p>
            </text:list-item>
            <text:list-item>
              <text:p text:style-name="P2"><text:span text:style-name="T4">Menyerahkan kepada tenaga kependidikan prodi setelah mengalami perbaikan:</text:span></text:p>
              <text:list>
                <text:list-item>
                  <text:p text:style-name="P2"><text:span text:style-name="T5">Jurnal</text:span><text:span text:style-name="T4"> sebanyak 2 (dua) rangkap</text:span></text:p>
                </text:list-item>
                <text:list-item>
                  <text:p text:style-name="P2"><text:span text:style-name="T5">Skripsi</text:span><text:span text:style-name="T4"> yang telah ditandatangani oleh pembimbing dan dijilid dengan </text:span><text:span text:style-name="T6">hard cover</text:span><text:span text:style-name="T4"> warna biru sebanyak 2 (dua) rangkap.</text:span></text:p>
                </text:list-item>
                <text:list-item>
                  <text:p text:style-name="P2"><text:span text:style-name="T5">CD</text:span><text:span text:style-name="T4"> yang berisi file-file </text:span><text:span text:style-name="T5">jurnal</text:span><text:span text:style-name="T4">, </text:span><text:span text:style-name="T5">skripsi</text:span><text:span text:style-name="T4"> dan </text:span><text:span text:style-name="T5">poster</text:span><text:span text:style-name="T4"> sebanyak 1 (satu) buah.</text:span></text:p>
                </text:list-item>
              </text:list>
            </text:list-item>
          </text:list>
        </text:list-item>
        <text:list-item>
          <text:p text:style-name="P2"><text:span text:style-name="T4">Ketentuan lain:</text:span></text:p>
          <text:list>
            <text:list-item>
              <text:p text:style-name="P2"><text:span text:style-name="T4">Judul/topik penelitian bisa berasal dari dosen atau mahasiswa. </text:span></text:p>
            </text:list-item>
            <text:list-item>
              <text:p text:style-name="P2"><text:span text:style-name="T7">Tim Penilai adalah tim yang bertugas menentukan kelayakan usulan penelitian maha</text:span><text:span text:style-name="T4">siswa, ditetapkan melalui SK Dekan, dan berlaku <text:s text:c="4"/>1 (satu) semester.</text:span></text:p>
            </text:list-item>
            <text:list-item>
              <text:p text:style-name="P2"><text:span text:style-name="T4">Tim Penguji adalah tim yang bertugas menguji seminar hasil dan ujian skripsi mahasiswa, ditetapkan melalui SK Dekan, dan berlaku untuk 1 (satu) skripsi.</text:span></text:p>
            </text:list-item>
            <text:list-item>
              <text:p text:style-name="P2"><text:span text:style-name="T4">Kegiatan yang tidak diatur di dalam pedoman ini akan mengikuti ketentuan yang berlaku pada Kebijakan Akademik, Standar Akademik dan Peraturan Akademik yang berlaku di Universitas Hasanuddin.</text:span></text:p>
            </text:list-item>
          </text:list>
        </text:list-item>
      </text:list>
      <text:p text:style-name="P6"/>
      <text:p text:style-name="P6"/>
      <text:p text:style-name="P6"/>
      <text:p text:style-name="P6"/>
      <text:p text:style-name="P7"/>
      <text:p text:style-name="P7"/>
      <text:p text:style-name="Standard"><text:soft-page-break/><text:span text:style-name="T1">Prosedur Operasi Standar</text:span><text:span text:style-name="T2"> Kerja Praktek Program Studi Teknik </text:span><text:span text:style-name="T1">Elektro</text:span></text:p>
      <text:p text:style-name="P9"/>
      <text:list xml:id="list8740037073317695587" text:style-name="WWNum11">
        <text:list-item>
          <text:p text:style-name="P3"><text:span text:style-name="T3">Tujuan:</text:span></text:p>
          <text:list>
            <text:list-item>
              <text:p text:style-name="P3"><text:span text:style-name="T3">Mahasiswa dapat memahami Proses Operasi Standar Kerja Praktek di Progam Studi Teknik </text:span><text:span text:style-name="T4">Elektro</text:span><text:span text:style-name="T3">. </text:span></text:p>
            </text:list-item>
            <text:list-item>
              <text:p text:style-name="P3"><text:span text:style-name="T4">Kemampuan dalam mengembangkan dan mengimplementasikan ilmu teknik elektro di berbagai bidang. </text:span></text:p>
            </text:list-item>
          </text:list>
        </text:list-item>
        <text:list-item>
          <text:p text:style-name="P3"><text:span text:style-name="T3">Sasaran:</text:span></text:p>
          <text:list>
            <text:list-item>
              <text:p text:style-name="P3"><text:span text:style-name="T3">Lebih mengidentifikasi dan mendapatkan gambaran keadaan perusahaan atau industri untuk mengimplementasikan ilmunya di</text:span><text:span text:style-name="T4"> </text:span><text:span text:style-name="T3">masa mendatang.</text:span></text:p>
            </text:list-item>
          </text:list>
        </text:list-item>
        <text:list-item>
          <text:p text:style-name="P3"><text:span text:style-name="T4">Syarat:</text:span></text:p>
          <text:list>
            <text:list-item>
              <text:p text:style-name="P3"><text:span text:style-name="T4">Mahasiswa dapat memprogramkan </text:span><text:span text:style-name="T3">Kerja Praktek jika telah </text:span><text:span text:style-name="T4">melulusi </text:span><text:span text:style-name="T7">minimal </text:span><text:span text:style-name="T8">75 </text:span><text:span text:style-name="T7">SKS</text:span><text:bookmark text:name="_GoBack"/><text:span text:style-name="T4"> yang dibuktikan dengan transkrip nilai.</text:span></text:p>
            </text:list-item>
            <text:list-item>
              <text:p text:style-name="P3"><text:span text:style-name="T4">Satu judul </text:span><text:span text:style-name="T3">kegiatan Kerja Praktek</text:span><text:span text:style-name="T4"> dapat dilaksanakan oleh maksimal <text:s text:c="2"/>dua orang mahasiswa.</text:span></text:p>
            </text:list-item>
          </text:list>
        </text:list-item>
      </text:list>
      <text:p text:style-name="P11"/>
      <text:list xml:id="list215645227505163" text:continue-numbering="true" text:style-name="WWNum11">
        <text:list-item>
          <text:p text:style-name="P3"><text:span text:style-name="T4">Dokumen yang disiapkan mahasiswa:</text:span></text:p>
          <text:list>
            <text:list-item>
              <text:p text:style-name="P3"><text:span text:style-name="T4">Transkrip nilai</text:span></text:p>
            </text:list-item>
            <text:list-item>
              <text:p text:style-name="P3"><text:span text:style-name="T4">Lembar usulan judul</text:span><text:span text:style-name="T3"> Kerja Praktek</text:span><text:span text:style-name="T4"> </text:span></text:p>
            </text:list-item>
            <text:list-item>
              <text:p text:style-name="P3"><text:span text:style-name="T3">Lembar Persetujuan Kerja Praktek dari Perusahaan atau Instansi terkait</text:span></text:p>
            </text:list-item>
            <text:list-item>
              <text:p text:style-name="P3"><text:span text:style-name="T4">Proposal </text:span><text:span text:style-name="T3">Kerja Praktek</text:span><text:span text:style-name="T4"> </text:span></text:p>
            </text:list-item>
            <text:list-item>
              <text:p text:style-name="P3"><text:span text:style-name="T4">Lembar konsultasi </text:span></text:p>
            </text:list-item>
          </text:list>
        </text:list-item>
        <text:list-item>
          <text:p text:style-name="P3"><text:span text:style-name="T4">Kegiatan yang dilaksanakan mahasiswa:</text:span></text:p>
          <text:list>
            <text:list-item>
              <text:p text:style-name="P3"><text:span text:style-name="T4">Mengajukan usulan judul </text:span><text:span text:style-name="T3">kerja praktek,</text:span><text:span text:style-name="T4"> proposal </text:span><text:span text:style-name="T3">kerja praktek</text:span><text:span text:style-name="T4"> </text:span><text:span text:style-name="T3">dan lembar persetujuan kerja praktek perusahaan</text:span><text:span text:style-name="T4"> kepada Ketua/Sekretaris </text:span><text:span text:style-name="T3">Jurusan</text:span><text:span text:style-name="T4">.</text:span></text:p>
            </text:list-item>
            <text:list-item>
              <text:p text:style-name="P3"><text:span text:style-name="T4">Melaksanakan </text:span><text:span text:style-name="T3">kerja praktek</text:span><text:span text:style-name="T4"> di bawah arahan pembimbing</text:span><text:span text:style-name="T3"> dari perusahaan atau instansi terkait</text:span><text:span text:style-name="T4">.</text:span></text:p>
            </text:list-item>
            <text:list-item>
              <text:p text:style-name="P3"><text:span text:style-name="T3">Mengisi Lembar Konsultasi pada setiap kegiatan kerja praktek yang di verifikasi oleh pembimbing.</text:span></text:p>
            </text:list-item>
            <text:list-item>
              <text:p text:style-name="P3"><text:soft-page-break/><text:span text:style-name="T4">Menulis </text:span><text:span text:style-name="T3">Laporan kerja Praktek </text:span><text:span text:style-name="T4">di bawah arahan pembimbing.</text:span></text:p>
            </text:list-item>
            <text:list-item>
              <text:p text:style-name="P3"><text:span text:style-name="T4">Melaksanakan seminar hasil </text:span><text:span text:style-name="T3">kerja praktek</text:span><text:span text:style-name="T4"> dihadapan Tim Penguji.</text:span></text:p>
            </text:list-item>
            <text:list-item>
              <text:p text:style-name="P3"><text:span text:style-name="T3">Menyerahkan laporan kerja praktek dan lembar konsultasi lengkap kepada tenaga kependidikan prodi.</text:span></text:p>
            </text:list-item>
          </text:list>
        </text:list-item>
      </text:list>
      <text:p text:style-name="P7"/>
      <text:p text:style-name="P4"/>
      <text:p text:style-name="P8"/>
      <text:p text:style-name="P8"/>
      <text:p text:style-name="P12"><text:span text:style-name="T4"><text:s text:c="8"/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entury" fo:font-size="10pt" fo:language="id" fo:country="ID" style:letter-kerning="true" style:font-name-asian="MS Mincho" style:font-size-asian="10pt" style:language-asian="id" style:country-asian="ID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Century" fo:font-size="10pt" fo:language="id" fo:country="ID" style:letter-kerning="true" style:font-name-asian="MS Mincho" style:font-size-asian="10pt" style:language-asian="id" style:country-asian="ID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fo:font-size="10.5pt" fo:language="en" fo:country="US" style:letter-kerning="true" style:font-size-asian="10.5pt" style:language-asian="ja" style:country-asian="JP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 fo:text-align="start" style:justify-single-word="false" fo:orphans="2" fo:widows="2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size-complex="12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482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8pt" style:font-name-asian="MS Gothic" style:font-family-asian="'MS Gothic'" style:font-family-generic-asian="system" style:font-pitch-asian="variable" style:font-size-asian="8pt" style:font-size-complex="8pt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en" fo:country="GB" style:letter-kerning="false" style:font-size-asian="12pt" style:language-asian="en" style:country-asian="US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en" style:country-asian="US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letter-kerning="false" style:font-size-asian="12pt" style:language-asian="en" style:country-asian="US" style:font-name-complex="F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Arial" fo:font-family="Arial" style:font-family-generic="roman" style:font-pitch="variable" fo:font-size="8pt" style:font-name-asian="MS Gothic" style:font-family-asian="'MS Gothic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GB" style:letter-kerning="fals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Header_20_Char" style:display-name="Header Char" style:family="text" style:parent-style-name="Default_20_Paragraph_20_Font">
      <style:text-properties fo:font-size="10.5pt" fo:language="en" fo:country="US" style:letter-kerning="true" style:font-size-asian="10.5pt" style:language-asian="ja" style:country-asian="JP" style:font-size-complex="11pt"/>
    </style:style>
    <style:style style:name="Body_20_Text_20_3_20_Char" style:display-name="Body Text 3 Char" style:family="text" style:parent-style-name="Default_20_Paragraph_20_Font">
      <style:text-properties style:font-name="Times New Roman" fo:font-family="'Times New Roman'" style:font-family-generic="roman" style:font-pitch="variable" fo:font-size="8pt" fo:language="en" fo:country="US" style:font-name-asian="Times New Roman1" style:font-family-asian="'Times New Roman'" style:font-family-generic-asian="system" style:font-pitch-asian="variable" style:font-size-asian="8pt" style:language-asian="en" style:country-asian="US" style:font-size-complex="8pt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size-complex="12pt"/>
    </style:style>
    <style:style style:name="ListLabel_20_1" style:display-name="ListLabel 1" style:family="text">
      <style:text-properties style:font-name-asian="MS Mincho" style:font-family-asian="'MS Mincho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MS Mincho" style:font-family-asian="'MS Mincho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italic" style:font-name-asian="MS Mincho" style:font-family-asian="'MS Mincho'" style:font-family-generic-asian="system" style:font-pitch-asian="variable" style:font-style-asian="italic" style:font-name-complex="Tahoma" style:font-family-complex="Tahoma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style:num-suffix="" text:bullet-char="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fo:font-family="Wingdings" style:font-charset="x-symbol"/>
      </text:list-level-style-bullet>
      <text:list-level-style-bullet text:level="6" style:num-suffix="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fo:font-family="Wingdings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fo:font-family="Wingdings" style:font-charset="x-symbol"/>
      </text:list-level-style-bullet>
      <text:list-level-style-bullet text:level="9" style:num-suffix="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Century" style:font-family-generic="roman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fo:font-family="Wingdings" style:font-charset="x-symbol"/>
      </text:list-level-style-bullet>
      <text:list-level-style-bullet text:level="3" style:num-suffix="" text:bullet-char="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fo:font-family="Wingdings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fo:font-family="Wingdings" style:font-charset="x-symbol"/>
      </text:list-level-style-bullet>
      <text:list-level-style-bullet text:level="6" style:num-suffix="" text:bullet-char="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fo:font-family="Wingdings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fo:font-family="Wingdings" style:font-charset="x-symbol"/>
      </text:list-level-style-bullet>
      <text:list-level-style-bullet text:level="9" style:num-suffix="" text:bullet-char="">
        <style:list-level-properties text:list-level-position-and-space-mode="label-alignment">
          <style:list-level-label-alignment text:label-followed-by="listtab" fo:text-indent="-0.741cm" fo:margin-left="7.408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fo:font-family="Wingdings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1.535cm" fo:margin-left="1.5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535cm" fo:margin-left="1.5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535cm" fo:margin-left="1.53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6.4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10.0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3.68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44cm" fo:text-indent="-0.635cm" fo:margin-left="0.94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214cm" fo:text-indent="-0.635cm" fo:margin-left="2.2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84cm" fo:text-indent="-0.318cm" fo:margin-left="3.4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54cm" fo:text-indent="-0.635cm" fo:margin-left="4.75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024cm" fo:text-indent="-0.635cm" fo:margin-left="6.0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94cm" fo:text-indent="-0.318cm" fo:margin-left="7.2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64cm" fo:text-indent="-0.635cm" fo:margin-left="8.56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834cm" fo:text-indent="-0.635cm" fo:margin-left="9.8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04cm" fo:text-indent="-0.318cm" fo:margin-left="11.1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Century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437cm" fo:text-indent="-0.635cm" fo:margin-left="0.437cm"/>
        </style:list-level-properties>
        <style:text-properties fo:font-family="Tahoma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07cm" fo:text-indent="-0.635cm" fo:margin-left="1.70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977cm" fo:text-indent="-0.635cm" fo:margin-left="2.977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247cm" fo:text-indent="-0.635cm" fo:margin-left="4.247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517cm" fo:text-indent="-0.635cm" fo:margin-left="5.51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787cm" fo:text-indent="-0.635cm" fo:margin-left="6.787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057cm" fo:text-indent="-0.635cm" fo:margin-left="8.057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327cm" fo:text-indent="-0.635cm" fo:margin-left="9.32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597cm" fo:text-indent="-0.635cm" fo:margin-left="10.597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5cm" fo:margin-bottom="1.753cm" fo:margin-left="2.997cm" fo:margin-right="2.99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44cm" fo:margin-left="0cm" fo:margin-right="0cm" fo:margin-top="1.14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Bingkai1" text:anchor-type="paragraph" svg:y="0.002cm" draw:z-index="5"><draw:text-box fo:min-height="0cm" fo:min-width="0.041cm"><text:p text:style-name="MP2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</dc:title>
    <meta:initial-creator>KURNIAPUTRI AISYAH</meta:initial-creator>
    <dc:creator>SONY</dc:creator>
    <meta:editing-cycles>23</meta:editing-cycles>
    <meta:print-date>2012-12-17T06:25:00</meta:print-date>
    <meta:creation-date>2015-11-16T12:31:00</meta:creation-date>
    <dc:date>2015-11-23T09:18:00</dc:date>
    <meta:editing-duration>PT52S</meta:editing-duration>
    <meta:generator>LibreOffice/4.2.8.2$Linux_X86_64 LibreOffice_project/420m0$Build-2</meta:generator>
    <meta:document-statistic meta:table-count="0" meta:image-count="0" meta:object-count="0" meta:page-count="6" meta:paragraph-count="89" meta:word-count="955" meta:character-count="6861" meta:non-whitespace-character-count="60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