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80A41BE8944D23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20pt" officeooo:rsid="00079e89" officeooo:paragraph-rsid="00079e89" style:font-size-asian="17.5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6pt" officeooo:rsid="0007c14a" officeooo:paragraph-rsid="0007c14a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6pt" officeooo:rsid="000abbd0" officeooo:paragraph-rsid="000abbd0" style:font-size-asian="14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6pt" officeooo:rsid="001687ec" officeooo:paragraph-rsid="001687ec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22pt" officeooo:rsid="00079e89" officeooo:paragraph-rsid="001687ec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8pt" officeooo:rsid="0007c14a" officeooo:paragraph-rsid="0017e4e4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8pt" officeooo:rsid="000a6b1d" officeooo:paragraph-rsid="000a6b1d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8pt" officeooo:rsid="000abbd0" officeooo:paragraph-rsid="000c7d19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355e00" style:font-name="Ubuntu" fo:font-size="32pt" style:text-underline-style="solid" style:text-underline-width="auto" style:text-underline-color="font-color" fo:font-weight="bold" officeooo:rsid="00079e89" officeooo:paragraph-rsid="00079e89" style:font-size-asian="32pt" style:font-size-complex="32pt" style:font-relief="embossed"/>
    </style:style>
    <style:style style:name="P10" style:family="paragraph" style:parent-style-name="Standard">
      <style:paragraph-properties fo:text-align="justify" style:justify-single-word="false"/>
      <style:text-properties fo:font-size="18pt" officeooo:paragraph-rsid="000c7d19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6pt" officeooo:rsid="000abbd0" officeooo:paragraph-rsid="000abbd0" style:font-size-asian="14pt" style:font-size-complex="16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7ec" style:font-weight-asian="bold" style:font-weight-complex="bold"/>
    </style:style>
    <style:style style:name="T3" style:family="text">
      <style:text-properties officeooo:rsid="00099e0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99e06" style:font-style-asian="italic" style:font-style-complex="italic"/>
    </style:style>
    <style:style style:name="T6" style:family="text">
      <style:text-properties fo:font-style="italic" officeooo:rsid="000c7d19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normal" officeooo:rsid="0017e4e4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 fo:font-weight="bold" officeooo:rsid="000a6b1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officeooo:rsid="0017e4e4" style:font-weight-asian="normal" style:font-weight-complex="normal"/>
    </style:style>
    <style:style style:name="T10" style:family="text">
      <style:text-properties fo:font-size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c7d19"/>
    </style:style>
    <style:style style:name="T13" style:family="text">
      <style:text-properties fo:font-style="normal" officeooo:rsid="000c7d19" style:font-style-asian="normal" style:font-style-complex="normal"/>
    </style:style>
    <style:style style:name="T14" style:family="text">
      <style:text-properties officeooo:rsid="001687ec"/>
    </style:style>
    <style:style style:name="T15" style:family="text">
      <style:text-properties style:font-name="Ubuntu" officeooo:rsid="000c7d19"/>
    </style:style>
    <style:style style:name="T16" style:family="text">
      <style:text-properties style:font-name="Ubuntu" officeooo:rsid="0017e4e4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17e4e4" style:font-size-asian="13pt" style:font-size-complex="13pt"/>
    </style:style>
    <style:style style:name="T19" style:family="text">
      <style:text-properties fo:font-size="13pt" officeooo:rsid="0019a68c" style:font-size-asian="13pt" style:font-size-complex="13pt"/>
    </style:style>
    <style:style style:name="T20" style:family="text">
      <style:text-properties style:text-underline-style="none" officeooo:rsid="00099e06"/>
    </style:style>
    <style:style style:name="T21" style:family="text">
      <style:text-properties style:text-underline-style="none" fo:font-weight="bold" officeooo:rsid="00099e06" style:font-weight-asian="bold" style:font-weight-complex="bold"/>
    </style:style>
    <style:style style:name="T22" style:family="text">
      <style:text-properties style:text-underline-style="none" fo:font-weight="bold" officeooo:rsid="001687ec" style:font-weight-asian="bold" style:font-weight-complex="bold"/>
    </style:style>
    <style:style style:name="T23" style:family="text">
      <style:text-properties style:text-underline-style="none" fo:font-weight="normal" officeooo:rsid="0017e4e4" style:font-weight-asian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style-name="gr1" draw:text-style-name="P13" svg:width="5.797cm" svg:height="2.513cm" svg:x="12.892cm" svg:y="-1.718cm"><text:p text:style-name="P12"><text:span text:style-name="T24">Angkatan</text:span></text:p><text:p text:style-name="P12"><text:span text:style-name="T24">2014,13,12,11 . . . <text:s/>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15" svg:width="5.986cm" svg:height="3.294cm" svg:x="-1.635cm" svg:y="-1.443cm"><text:p text:style-name="P14"><text:span text:style-name="T25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5">KHUSUS <text:span text:style-name="T1">ANGKATAN 201</text:span><text:span text:style-name="T2">4</text:span> <text:span text:style-name="T14">dan </text:span><text:span text:style-name="T2">SEBELUMNYA</text:span></text:p>
      <text:p text:style-name="P5">P<text:span text:style-name="T14">rogram </text:span>S<text:span text:style-name="T14">tudi</text:span> TEKNIK ELEKTRO FTUH</text:p>
      <text:p text:style-name="P1"/>
      <text:p text:style-name="P6">Dalam rangka <text:span text:style-name="T1">SOSIALISASI </text:span>pemilihan Laboratorium dan <text:span text:style-name="T4">Working/Research Groups</text:span>, seluruh <text:span text:style-name="T1">Angkatan 201</text:span><text:span text:style-name="T2">4</text:span> (dan Angkatan <text:span text:style-name="T14">sebelumnya </text:span>yang belum pernah memilih sebelumnya, <text:span text:style-name="T14">atau akan mengubah kontraknya</text:span>) <text:span text:style-name="T8">DIWAJIBKAN</text:span> <text:span text:style-name="T3">untuk mengisi form yang tersedia </text:span><text:span text:style-name="T5">on-line</text:span><text:span text:style-name="T3"> di link berikut (silakan klik atau </text:span><text:span text:style-name="T5">copy-paste</text:span><text:span text:style-name="T3"> ke aplikasi </text:span><text:span text:style-name="T5">browser</text:span><text:span text:style-name="T3"> anda) selambat-lambatnya </text:span><text:span text:style-name="T9">(aplikasi </text:span><text:span text:style-name="T7">Google Form</text:span><text:span text:style-name="T9"> akan ditutup)</text:span><text:span text:style-name="T23"> </text:span><text:span text:style-name="T3">tgl. </text:span><text:span text:style-name="T20"><text:s/></text:span><text:span text:style-name="T21">30 April 201</text:span><text:span text:style-name="T22">7 </text:span><text:span text:style-name="T3">:</text:span></text:p>
      <text:p text:style-name="P2"/>
      <text:p text:style-name="P4"><text:a xlink:type="simple" xlink:href="https://docs.google.com/forms/d/e/1FAIpQLScQ-Sox5tC4xSbmqdMXrMLCbhJCt74QbesCgM1f1cYmXdb49w/viewform?c=0&amp;w=1" text:style-name="Internet_20_link" text:visited-style-name="Visited_20_Internet_20_Link">https://docs.google.com/forms/d/e/1FAIpQLScQ-Sox5tC4xSbmqdMXrMLCbhJCt74QbesCgM1f1cYmXdb49w/viewform?c=0&amp;w=1</text:a></text:p>
      <text:p text:style-name="P4"/>
      <text:p text:style-name="P7">Untuk membantu pengisian form tersebut, silakan unduh beberapa berkas berikut:</text:p>
      <text:p text:style-name="P7"/>
      <text:p text:style-name="P3">1. <text:a xlink:type="simple" xlink:href="http://www.unhas.ac.id/rhiza/arsip/jurusan/DAFTAR_Lab_WG-RG.pdf" text:style-name="Internet_20_link" text:visited-style-name="Visited_20_Internet_20_Link"><text:span text:style-name="T17">http://www.unhas.ac.id/rhiza/arsip/jurusan/DAFTAR_Lab_WG-RG</text:span></text:a><text:a xlink:type="simple" xlink:href="http://www.unhas.ac.id/rhiza/arsip/jurusan/DAFTAR_Lab_WG-RG.pdf" text:style-name="Internet_20_link" text:visited-style-name="Visited_20_Internet_20_Link"><text:span text:style-name="T19">.pdf</text:span></text:a><text:span text:style-name="T19"> </text:span></text:p>
      <text:p text:style-name="P3"><text:span text:style-name="T10">2. <text:s/></text:span><text:a xlink:type="simple" xlink:href="http://www.unhas.ac.id/rhiza/arsip/jurusan/Daftar_Nama_Dosen_April_2016.pdf" text:style-name="Internet_20_link" text:visited-style-name="Visited_20_Internet_20_Link"><text:span text:style-name="T11">http://www.unhas.ac.id/rhiza/arsip/jurusan/Daftar_Nama_Dosen_April_2016.pdf</text:span></text:a><text:span text:style-name="T11"> </text:span></text:p>
      <text:p text:style-name="P3"/>
      <text:p text:style-name="P8">Untuk informasi mengenai masing-masing Labora<text:span text:style-name="T12">torium dan </text:span><text:span text:style-name="T6">Working/Research Groups</text:span><text:span text:style-name="T13">, silakan menghubungi dosen-dosen terkait melalui berbagai media sosial yang tersedia. </text:span></text:p>
      <text:p text:style-name="P8"/>
      <text:p text:style-name="P10"><text:span text:style-name="T15">Khusus </text:span><text:span text:style-name="T16">informasi dan petunjuk </text:span><text:span text:style-name="T15">terkait dengan proses pemilihan minat ini, silakan menghubungi </text:span><text:span text:style-name="T16">ibu Sekretaris Departe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05E0000005E80A41BE8944D23B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1:35:26.374030796</meta:creation-date>
    <dc:date>2017-04-15T17:24:01.321753246</dc:date>
    <meta:editing-duration>PT30M41S</meta:editing-duration>
    <meta:editing-cycles>14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111" meta:character-count="1088" meta:non-whitespace-character-count="982"/>
  </office:meta>
</office:document-meta>
</file>