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80A41BE8944D23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Ubuntu1" svg:font-family="Ubuntu" style:font-pitch="variable"/>
    <style:font-face style:name="Ubuntu" svg:font-family="Ubuntu" style:font-adornments="Tebal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1" fo:font-size="16pt" officeooo:rsid="0007c14a" officeooo:paragraph-rsid="0007c14a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Ubuntu1" fo:font-size="16pt" officeooo:rsid="000abbd0" officeooo:paragraph-rsid="000abbd0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6pt" officeooo:rsid="001687ec" officeooo:paragraph-rsid="001687ec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8pt" officeooo:rsid="000a6b1d" officeooo:paragraph-rsid="000a6b1d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8pt" officeooo:rsid="000abbd0" officeooo:paragraph-rsid="000c7d19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355e00" style:font-name="Ubuntu1" fo:font-size="32pt" style:text-underline-style="solid" style:text-underline-width="auto" style:text-underline-color="font-color" fo:font-weight="bold" officeooo:rsid="00079e89" officeooo:paragraph-rsid="00079e89" style:font-size-asian="32pt" style:font-size-complex="32pt" style:font-relief="embossed"/>
    </style:style>
    <style:style style:name="P7" style:family="paragraph" style:parent-style-name="Standard">
      <style:paragraph-properties fo:text-align="center" style:justify-single-word="false"/>
      <style:text-properties fo:font-size="32pt" officeooo:rsid="0019b6c5" officeooo:paragraph-rsid="0019b6c5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1" fo:font-size="32pt" style:text-underline-style="solid" style:text-underline-width="auto" style:text-underline-color="font-color" fo:font-weight="bold" officeooo:rsid="00079e89" officeooo:paragraph-rsid="00079e89" style:font-size-asian="32pt" style:font-size-complex="32pt" style:font-relief="none"/>
    </style:style>
    <style:style style:name="P9" style:family="paragraph" style:parent-style-name="Standard">
      <style:paragraph-properties fo:text-align="center" style:justify-single-word="false"/>
      <style:text-properties style:font-name="Ubuntu1" fo:font-size="32pt" officeooo:rsid="00079e89" officeooo:paragraph-rsid="001687ec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style:font-name="Ubuntu1" fo:font-size="32pt" officeooo:rsid="00079e89" officeooo:paragraph-rsid="00079e89" style:font-size-asian="32pt" style:font-size-complex="32pt"/>
    </style:style>
    <style:style style:name="P11" style:family="paragraph" style:parent-style-name="Standard">
      <style:paragraph-properties fo:text-align="justify" style:justify-single-word="false"/>
      <style:text-properties style:font-name="Ubuntu1" fo:font-size="32pt" officeooo:paragraph-rsid="0017e4e4" style:font-size-asian="32pt" style:font-size-complex="32pt"/>
    </style:style>
    <style:style style:name="P12" style:family="paragraph" style:parent-style-name="Standard">
      <style:paragraph-properties fo:text-align="justify" style:justify-single-word="false"/>
      <style:text-properties style:font-name="Ubuntu1" fo:font-size="32pt" officeooo:rsid="0019b6c5" officeooo:paragraph-rsid="0019b6c5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24pt" officeooo:rsid="0019b6c5" officeooo:paragraph-rsid="0019b6c5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24pt" fo:font-weight="bold" officeooo:rsid="0019f6af" officeooo:paragraph-rsid="0019f6af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7ec" style:font-weight-asian="bold" style:font-weight-complex="bold"/>
    </style:style>
    <style:style style:name="T3" style:family="text">
      <style:text-properties officeooo:rsid="00099e0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9e06" style:font-style-asian="italic" style:font-style-complex="italic"/>
    </style:style>
    <style:style style:name="T6" style:family="text">
      <style:text-properties fo:font-style="italic" officeooo:rsid="000c7d19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normal" officeooo:rsid="0017e4e4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 fo:font-weight="bold" officeooo:rsid="000a6b1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officeooo:rsid="0017e4e4" style:font-weight-asian="normal" style:font-weight-complex="normal"/>
    </style:style>
    <style:style style:name="T10" style:family="text">
      <style:text-properties fo:font-size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c7d19"/>
    </style:style>
    <style:style style:name="T13" style:family="text">
      <style:text-properties fo:font-style="normal" officeooo:rsid="000c7d19" style:font-style-asian="normal" style:font-style-complex="normal"/>
    </style:style>
    <style:style style:name="T14" style:family="text">
      <style:text-properties officeooo:rsid="001687ec"/>
    </style:style>
    <style:style style:name="T15" style:family="text">
      <style:text-properties style:font-name="Ubuntu1"/>
    </style:style>
    <style:style style:name="T16" style:family="text">
      <style:text-properties style:font-name="Ubuntu1" officeooo:rsid="000c7d19"/>
    </style:style>
    <style:style style:name="T17" style:family="text">
      <style:text-properties style:font-name="Ubuntu1" officeooo:rsid="0017e4e4"/>
    </style:style>
    <style:style style:name="T18" style:family="text">
      <style:text-properties officeooo:rsid="0017e4e4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17e4e4" style:font-size-asian="13pt" style:font-size-complex="13pt"/>
    </style:style>
    <style:style style:name="T21" style:family="text">
      <style:text-properties style:text-underline-style="none" officeooo:rsid="00099e06"/>
    </style:style>
    <style:style style:name="T22" style:family="text">
      <style:text-properties style:text-underline-style="none" fo:font-weight="bold" officeooo:rsid="00099e06" style:font-weight-asian="bold" style:font-weight-complex="bold"/>
    </style:style>
    <style:style style:name="T23" style:family="text">
      <style:text-properties style:text-underline-style="none" fo:font-weight="bold" officeooo:rsid="001687ec" style:font-weight-asian="bold" style:font-weight-complex="bold"/>
    </style:style>
    <style:style style:name="T24" style:family="text">
      <style:text-properties style:text-underline-style="none" fo:font-weight="normal" officeooo:rsid="0017e4e4" style:font-weight-asian="normal" style:font-weight-complex="normal"/>
    </style:style>
    <style:style style:name="T25" style:family="text">
      <style:text-properties fo:color="#000000" style:font-name="Ubuntu" fo:font-size="28pt" fo:font-style="normal" fo:font-weight="bold"/>
    </style:style>
    <style:style style:name="T2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2.683cm" fo:min-width="15.046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16" svg:width="15.546cm" svg:height="2.943cm" svg:x="12.287cm" svg:y="-1.605cm"><text:p text:style-name="P15"><text:span text:style-name="T26">PS Teknik ELEKTRO</text:span></text:p><text:p text:style-name="P15"><text:span text:style-name="T26">Angkatan 2014,13,12,11 . . . <text:s/>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18" svg:width="5.986cm" svg:height="3.294cm" svg:x="-1.635cm" svg:y="-1.443cm"><text:p text:style-name="P17"><text:span text:style-name="T27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6"/>
      <text:p text:style-name="P8">PENGUMUMAN</text:p>
      <text:p text:style-name="P9">KHUSUS <text:span text:style-name="T1">ANGKATAN 201</text:span><text:span text:style-name="T2">4</text:span> <text:span text:style-name="T14">dan </text:span><text:span text:style-name="T2">SEBELUMNYA</text:span></text:p>
      <text:p text:style-name="P9">P<text:span text:style-name="T14">rogram </text:span>S<text:span text:style-name="T14">tudi</text:span> TEKNIK ELEKTRO FTUH</text:p>
      <text:p text:style-name="P10"/>
      <text:p text:style-name="P11"/>
      <text:p text:style-name="P12"><text:span text:style-name="T18">H</text:span>arap SEGERA meng-akses <text:span text:style-name="T4">link</text:span> berikut:</text:p>
      <text:p text:style-name="P12"/>
      <text:p text:style-name="P14">http://www.unhas.ac.id/rhiza/arsip/jurusan/PENGUMUMAN.pdf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Ubuntu1" svg:font-family="Ubuntu" style:font-pitch="variable"/>
    <style:font-face style:name="Ubuntu" svg:font-family="Ubuntu" style:font-adornments="Tebal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05E0000005E80A41BE8944D23B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1:35:26.374030796</meta:creation-date>
    <dc:date>2017-04-15T17:07:36.208429850</dc:date>
    <meta:editing-duration>PT37M11S</meta:editing-duration>
    <meta:editing-cycles>15</meta:editing-cycles>
    <meta:generator>LibreOffice/5.1.6.2$Linux_X86_64 LibreOffice_project/10m0$Build-2</meta:generator>
    <meta:print-date>2017-04-15T16:57:55.838178811</meta:print-date>
    <meta:document-statistic meta:table-count="0" meta:image-count="0" meta:object-count="0" meta:page-count="1" meta:paragraph-count="5" meta:word-count="17" meta:character-count="172" meta:non-whitespace-character-count="160"/>
  </office:meta>
</office:document-meta>
</file>