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5E8C4FF910A54E4D3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FreeSans2" svg:font-family="FreeSans" style:font-family-generic="swiss"/>
    <style:font-face style:name="FreeSans1" svg:font-family="FreeSans" style:font-pitch="variable"/>
    <style:font-face style:name="MS Gothic" svg:font-family="'MS Gothic'" style:font-pitch="variable"/>
    <style:font-face style:name="Noto Sans CJK SC Regular1" svg:font-family="'Noto Sans CJK SC Regular'" style:font-pitch="variable"/>
    <style:font-face style:name="Tahoma" svg:font-family="Tahoma" style:font-pitch="variable"/>
    <style:font-face style:name="Ubuntu" svg:font-family="Ubuntu"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4pt" fo:font-weight="bold" officeooo:rsid="000bfd9d" officeooo:paragraph-rsid="000bfd9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Ubuntu" fo:font-size="12pt" fo:font-weight="normal" officeooo:rsid="000bfd9d" officeooo:paragraph-rsid="000bfd9d"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style:font-name="Ubuntu" officeooo:rsid="000c0763" officeooo:paragraph-rsid="000c0763"/>
    </style:style>
    <style:style style:name="P4" style:family="paragraph" style:parent-style-name="Footer">
      <style:paragraph-properties fo:text-align="end" style:justify-single-word="false"/>
      <style:text-properties style:font-name="Ubuntu" fo:font-size="10pt" officeooo:rsid="00213a54" officeooo:paragraph-rsid="00213a54" style:font-size-asian="10pt" style:font-size-complex="10pt"/>
    </style:style>
    <style:style style:name="P5" style:family="paragraph" style:parent-style-name="Standard">
      <style:paragraph-properties fo:text-align="justify" style:justify-single-word="false"/>
      <style:text-properties style:font-name="Ubuntu" officeooo:rsid="00111116" officeooo:paragraph-rsid="00111116"/>
    </style:style>
    <style:style style:name="P6" style:family="paragraph" style:parent-style-name="Standard">
      <style:paragraph-properties fo:text-align="justify" style:justify-single-word="false"/>
      <style:text-properties style:font-name="Ubuntu" officeooo:rsid="00116af4" officeooo:paragraph-rsid="00116af4"/>
    </style:style>
    <style:style style:name="P7" style:family="paragraph" style:parent-style-name="Standard">
      <style:paragraph-properties fo:text-align="justify" style:justify-single-word="false"/>
      <style:text-properties style:font-name="Ubuntu" officeooo:rsid="0016236a" officeooo:paragraph-rsid="0016236a"/>
    </style:style>
    <style:style style:name="P8" style:family="paragraph" style:parent-style-name="Standard">
      <style:paragraph-properties fo:text-align="justify" style:justify-single-word="false"/>
      <style:text-properties style:font-name="Ubuntu" officeooo:rsid="001d4812" officeooo:paragraph-rsid="001d4812"/>
    </style:style>
    <style:style style:name="P9" style:family="paragraph" style:parent-style-name="Header">
      <style:paragraph-properties fo:text-align="end" style:justify-single-word="false"/>
      <style:text-properties style:font-name="Ubuntu" fo:font-size="8pt" fo:font-style="italic" fo:font-weight="bold" officeooo:rsid="001fef97" officeooo:paragraph-rsid="001fef97" style:font-size-asian="8pt" style:font-style-asian="italic" style:font-weight-asian="bold" style:font-size-complex="8pt" style:font-style-complex="italic" style:font-weight-complex="bold"/>
    </style:style>
    <style:style style:name="P10" style:family="paragraph">
      <style:paragraph-properties fo:margin-left="0cm" fo:margin-right="0cm" fo:text-indent="0cm" style:writing-mode="lr-tb">
        <style:tab-stops/>
      </style:paragraph-properties>
    </style:style>
    <style:style style:name="P11" style:family="paragraph">
      <loext:graphic-properties draw:fill="bitmap" draw:fill-color="#ffffff" draw:fill-image-name="Bitmape_20_2"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officeooo:rsid="000f70d2" style:font-weight-asian="bold" style:font-weight-complex="bold"/>
    </style:style>
    <style:style style:name="T3" style:family="text">
      <style:text-properties fo:font-weight="bold" officeooo:rsid="0010c69c" style:font-weight-asian="bold" style:font-weight-complex="bold"/>
    </style:style>
    <style:style style:name="T4" style:family="text">
      <style:text-properties fo:font-weight="bold" officeooo:rsid="0012513e" style:font-weight-asian="bold" style:font-weight-complex="bold"/>
    </style:style>
    <style:style style:name="T5" style:family="text">
      <style:text-properties officeooo:rsid="000d2cef"/>
    </style:style>
    <style:style style:name="T6" style:family="text">
      <style:text-properties fo:font-style="italic" officeooo:rsid="000d2cef" style:font-style-asian="italic" style:font-style-complex="italic"/>
    </style:style>
    <style:style style:name="T7" style:family="text">
      <style:text-properties fo:font-style="italic" officeooo:rsid="000f70d2" style:font-style-asian="italic" style:font-style-complex="italic"/>
    </style:style>
    <style:style style:name="T8" style:family="text">
      <style:text-properties fo:font-style="italic" fo:font-weight="bold" officeooo:rsid="0010c69c" style:font-style-asian="italic" style:font-weight-asian="bold" style:font-style-complex="italic" style:font-weight-complex="bold"/>
    </style:style>
    <style:style style:name="T9" style:family="text">
      <style:text-properties officeooo:rsid="000f70d2"/>
    </style:style>
    <style:style style:name="T10" style:family="text">
      <style:text-properties officeooo:rsid="0010c69c"/>
    </style:style>
    <style:style style:name="T11" style:family="text">
      <style:text-properties officeooo:rsid="0012513e"/>
    </style:style>
    <style:style style:name="T12" style:family="text">
      <style:text-properties fo:font-weight="normal" officeooo:rsid="0012513e" style:font-weight-asian="normal" style:font-weight-complex="normal"/>
    </style:style>
    <style:style style:name="T13" style:family="text">
      <style:text-properties officeooo:rsid="001edeea"/>
    </style:style>
    <style:style style:name="T14" style:family="text">
      <style:text-properties style:font-name="Arial Black"/>
    </style:style>
    <style:style style:name="gr1" style:family="graphic">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3.034cm" fo:min-width="5.486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11" svg:width="5.986cm" svg:height="3.294cm" svg:x="-1.924cm" svg:y="-1.789cm"><text:p text:style-name="P10"><text:span text:style-name="T14">Go........SMART !</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Pengantar 2017</text:p>
      <text:p text:style-name="P1"/>
      <text:p text:style-name="P2"/>
      <text:p text:style-name="P3"><text:tab/>Tahun berganti.......... <text:span text:style-name="T1">FGD Kurikulum 2015</text:span> telah tiada. <text:span text:style-name="T5">Tadinya saya tidak ingin membuka </text:span><text:span text:style-name="T6">folder</text:span><text:span text:style-name="T5"> baru untuk tahun 2017. </text:span><text:span text:style-name="T6">Tokh</text:span><text:span text:style-name="T5">, Kurikulum 2015 sudah berjalan satu semester di Semester Awal 2016-2017, terlambat setahun dari rencana semula, karena satu dan lain hal yang tidak bisa dihindari. Tapi.................. </text:span><text:span text:style-name="T6">kok</text:span><text:span text:style-name="T5"> rasanya masih banyak yang perlu di-klarifikasi, diselesaikan dan dituntaskan. </text:span></text:p>
      <text:p text:style-name="P3"/>
      <text:p text:style-name="P3"><text:tab/><text:span text:style-name="T9">Masih ada yang bersikap skeptis dan pesimis, bahkan sinis, terhadap pelaksanaan </text:span><text:span text:style-name="T2">Kurikulum 2015</text:span><text:span text:style-name="T9">. Hal ini terungkap dari lontaran-lontaran kata mau pun perbuatan yang hampir-hampir bisa ditafsirkan sebagai upaya menghambat - atau setidak-tidaknya men-diskreditkan - pelaksanaan </text:span><text:span text:style-name="T2">Kurikulum 2015</text:span><text:span text:style-name="T9">. Lebih parah lagi, dan ini tidak bisa dibiarkan, ada beberapa masalah yang akar permasalahannya bukan pada pelaksanaan </text:span><text:span text:style-name="T2">Kurikulum 2015</text:span><text:span text:style-name="T9">, tapi dengan “gampang-gampangan” dan tidak </text:span><text:span text:style-name="T7">fair</text:span><text:span text:style-name="T9">, di-nisbat-kan kepada pelaksanaan </text:span><text:span text:style-name="T2">Kurikulum 2015</text:span><text:span text:style-name="T9">. Hal inilah yang mendorong saya menulis risalah pengantar awal tahun ini. Mohon maaf sebelumnya, jika ada pihak-pihak yang merasa tidak nyaman dengan tulisan ini, sama sekali bukan dimaksudkan demikian, </text:span><text:span text:style-name="T2">justru sebaliknya</text:span><text:span text:style-name="T9">, setelah membaca tulisan ini, saya sungguh berharap dan berdo'a kepada Allah SWT semoga <text:s/>rekan2 dosen, pegawai dan mahasiswa yang masih merasa </text:span><text:span text:style-name="T2">tidak nyaman</text:span><text:span text:style-name="T9"> - atau bahkan merasa “</text:span><text:span text:style-name="T2">dirugikan</text:span><text:span text:style-name="T9">” - dengan pelaksanaan </text:span><text:span text:style-name="T2">Kurikulum 2015</text:span><text:span text:style-name="T9">, bisa merasa lega dan tidur dengan nyenyak ..............</text:span></text:p>
      <text:p text:style-name="P3"/>
      <text:p text:style-name="P3"><text:tab/><text:span text:style-name="T10">Saya akan mulai dengan beberapa hal yang selama ini (se-pengamatan saya) selalu dipersoalkan oleh beberapa teman yang masih saja tidak </text:span><text:span text:style-name="T8">ridlo</text:span><text:span text:style-name="T10"> dengan pelaksanaan </text:span><text:span text:style-name="T3">Kurikulum 2015</text:span><text:span text:style-name="T10">.</text:span></text:p>
      <text:p text:style-name="P3"/>
      <text:p text:style-name="P5">(1) Ditiadakannya Konsentrasi.</text:p>
      <text:p text:style-name="P5"/>
      <text:p text:style-name="P6">Istilah “konsentrasi” - atau yang pada tahun 1980-an disebut “Sub-Program Studi” - tidak ada dalam <text:span text:style-name="T1">Kurikulum 2015</text:span>. Tapi <text:span text:style-name="T1">bukan</text:span> berarti <text:span text:style-name="T1">Kurikulum 2015</text:span> yang <text:span text:style-name="T1">meniadakan</text:span> <text:span text:style-name="T11">konsentrasi. </text:span><text:span text:style-name="T4">Kurikulum 2015</text:span><text:span text:style-name="T11"> mulai digagas tahun 2013, sedangkan “konsentrasi” sudah dihapus oleh UNHAS/Fakultas Teknik setahun atau dua tahun sebelumnya. Sejak dihapusnya “konsentrasi”, ketiga Ketua Konsentrasi di lingkungan Program Studi Teknik Elektro tetap bekerja seperti sediakala sesuai amanah </text:span><text:span text:style-name="T4">Kurikulum 2010</text:span><text:span text:style-name="T11"> yang masih berlaku, tapi tanpa imbalan honorarium lagi, karena memang sudah tidak dianggarkan. Untunglah pak Kajur waktu itu, Bapak Dr. Ir. H. Andani Achmad, MT, bisa mengupayakan agar ketiga Ketua Konsentrasi mendapat “hadiah” berupa laptop (yang saat ini saya gunakan mengetik) supaya tetap ada imbalan jerih-payah dan tanggung-jawab mereka. <text:s/>Jadi kalau ada yang tidak suka pada </text:span><text:span text:style-name="T4">Kurikulum 2015</text:span><text:span text:style-name="T11"> karena tidak ada “konsentrasi”-nya, maka mohon difahami bahwa salah satu faktor yang menjadi pertimbangan utama dalam penyusunan </text:span><text:span text:style-name="T4">Kurikulum 2015</text:span><text:span text:style-name="T11"> adalah justru ketiadaan “konsentrasi” itu. </text:span><text:span text:style-name="T4">Kurikulum 2015</text:span><text:span text:style-name="T11"> disusun antara lain karena dihapuskannya “konsentrasi”, bukan sebaliknya. Masih ada beberapa rekan dosen yang mengira “konsentrasi” dihapus oleh susunan </text:span><text:span text:style-name="T4">Kurikulum 2015</text:span><text:span text:style-name="T11"> sehingga timbul perasaan tidak suka pada </text:span><text:span text:style-name="T4">Kurikulum 2015</text:span><text:span text:style-name="T12">, </text:span><text:span text:style-name="T11">dianggapnya telah menghapuskan “konsentrasi” yang sangat dicintainya. Padahal kenyataannya terbalik.</text:span></text:p>
      <text:p text:style-name="P6"/>
      <text:p text:style-name="P7">(2) Akibat Ditiadakannya Konsentrasi.</text:p>
      <text:p text:style-name="P7"><text:soft-page-break/></text:p>
      <text:p text:style-name="P8">Paling sedikit ada 2 (dua) hal penting yang diakibatkan oleh ditiadakannya “konsentrasi”, <text:span text:style-name="T13">yaitu: (a) perubahan susunan (atau struktur) matakuliah dan (b) tidak adanya penanggungjawab pengusulan judul, pembimbing dan penguji SKRIPSI (atau Tugas Akhir) mahasiswa.</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FreeSans2" svg:font-family="FreeSans" style:font-family-generic="swiss"/>
    <style:font-face style:name="FreeSans1" svg:font-family="FreeSans" style:font-pitch="variable"/>
    <style:font-face style:name="MS Gothic" svg:font-family="'MS Gothic'" style:font-pitch="variable"/>
    <style:font-face style:name="Noto Sans CJK SC Regular1" svg:font-family="'Noto Sans CJK SC Regular'" style:font-pitch="variable"/>
    <style:font-face style:name="Tahoma" svg:font-family="Tahoma" style:font-pitch="variable"/>
    <style:font-face style:name="Ubuntu" svg:font-family="Ubuntu"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fill-image draw:name="Bitmape_20_2" draw:display-name="Bitmape 2" xlink:href="Pictures/100000000000005E0000005E8C4FF910A54E4D3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Ubuntu" fo:font-size="8pt" fo:font-style="italic" fo:font-weight="bold" officeooo:rsid="001fef97" officeooo:paragraph-rsid="001fef97" style:font-size-asian="8pt" style:font-style-asian="italic" style:font-weight-asian="bold" style:font-size-complex="8pt" style:font-style-complex="italic" style:font-weight-complex="bold"/>
    </style:style>
    <style:style style:name="MP2" style:family="paragraph" style:parent-style-name="Footer">
      <style:paragraph-properties fo:text-align="end" style:justify-single-word="false"/>
      <style:text-properties style:font-name="Ubuntu" fo:font-size="10pt" officeooo:rsid="00213a54" officeooo:paragraph-rsid="00213a54" style:font-size-asian="10pt" style:font-size-complex="10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FGD Kurikulum 2015</text:p>
      </style:header>
      <style:footer>
        <text:p text:style-name="MP2">hal. <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09:27:48.077231049</meta:creation-date>
    <meta:generator>LibreOffice/5.1.4.2$Linux_X86_64 LibreOffice_project/10m0$Build-2</meta:generator>
    <dc:date>2017-01-23T19:06:07.401428065</dc:date>
    <meta:editing-duration>PT9H14M13S</meta:editing-duration>
    <meta:editing-cycles>21</meta:editing-cycles>
    <meta:document-statistic meta:table-count="0" meta:image-count="0" meta:object-count="0" meta:page-count="2" meta:paragraph-count="10" meta:word-count="451" meta:character-count="3366" meta:non-whitespace-character-count="2919"/>
  </office:meta>
</office:document-meta>
</file>