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545cm" fo:min-width="0.5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878cm" fo:min-width="0.5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OLE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446cm" fo:min-width="0.4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446cm" fo:min-width="0.4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062cm" svg:y="0.108cm" svg:width="17.611cm" svg:height="25.4cm" draw:z-index="0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2" draw:name="Bentuk1" draw:style-name="gr2" draw:text-style-name="P1" svg:width="1.114cm" svg:height="1.004cm" svg:x="2.448cm" svg:y="5.3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name="Bentuk1" draw:style-name="gr1" draw:text-style-name="P1" svg:width="1.114cm" svg:height="0.623cm" svg:x="2.531cm" svg:y="7.6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Bentuk1" draw:style-name="gr3" draw:text-style-name="P1" svg:width="1.114cm" svg:height="0.623cm" svg:x="2.45cm" svg:y="9.551cm"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Bentuk1" draw:style-name="gr4" draw:text-style-name="P1" svg:width="1.114cm" svg:height="0.623cm" svg:x="2.422cm" svg:y="11.4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Bentuk1" draw:style-name="gr4" draw:text-style-name="P1" svg:width="1.114cm" svg:height="0.623cm" svg:x="2.424cm" svg:y="13.3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Bentuk1" draw:style-name="gr4" draw:text-style-name="P1" svg:width="1.114cm" svg:height="0.623cm" svg:x="2.531cm" svg:y="15.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name="Bentuk1" draw:style-name="gr4" draw:text-style-name="P1" svg:width="1.114cm" svg:height="0.623cm" svg:x="2.477cm" svg:y="17.1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00:06:42.113290207</meta:creation-date>
    <dc:date>2019-01-19T00:16:52.522988112</dc:date>
    <meta:editing-duration>PT10M17S</meta:editing-duration>
    <meta:editing-cycles>4</meta:editing-cycles>
    <meta:generator>LibreOffice/6.0.7.3$Linux_X86_64 LibreOffice_project/0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124.92mm"/>
    </style:style>
    <style:style style:name="co6" style:family="table-column">
      <style:table-column-properties fo:break-before="auto" style:column-width="86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2.01pt double-thin #000000" style:border-line-width="0.18mm 0.35mm 0.18mm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2.01pt double-thin #000000" style:border-line-width="0.18mm 0.35mm 0.18mm"/>
      <style:paragraph-properties fo:text-align="center" fo:margin-left="0m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39" style:family="table-cell" style:parent-style-name="Default"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11" style:family="text">
      <style:text-properties fo:color="#000000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font-name-complex="FreeSans"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weight-complex="normal" style:font-weight-asian="normal" style:font-size-complex="14pt" style:font-size-asian="14pt" fo:font-size="14pt"/>
    </style:style>
    <style:style style:name="T13" style:family="text">
      <style:text-properties style:font-name-complex="FreeSans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size-complex="14pt" style:font-size-asian="14pt" fo:font-size="14pt" fo:font-weight="bold" style:font-weight-asian="bold" style:font-weight-complex="bold"/>
    </style:style>
    <style:style style:name="T14" style:family="text">
      <style:text-properties style:font-name-complex="FreeSans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size-complex="14pt" style:font-size-asian="14pt" fo:font-size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Default"/>
        <table:table-column table:style-name="co2" table:default-cell-style-name="ce31"/>
        <table:table-column table:style-name="co3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3" table:default-cell-style-name="ce39"/>
        <table:table-column table:style-name="co6" table:default-cell-style-name="ce39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Default"/>
          <table:table-cell table:style-name="ce33"/>
          <table:table-cell table:number-columns-repeated="2"/>
          <table:table-cell table:style-name="ce31" office:value-type="string" calcext:value-type="string">
            <text:p>Draft SOP Pemilihan Lab/WG/RG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/>
          <table:table-cell table:style-name="ce32" office:value-type="string" calcext:value-type="string">
            <text:p>Waktu (*)</text:p>
          </table:table-cell>
          <table:table-cell table:style-name="ce31"/>
          <table:table-cell table:style-name="ce32" office:value-type="string" calcext:value-type="string">
            <text:p>Tahapan</text:p>
          </table:table-cell>
          <table:table-cell table:style-name="ce31"/>
          <table:table-cell table:style-name="ce32" office:value-type="string" calcext:value-type="string">
            <text:p>Kegiatan</text:p>
          </table:table-cell>
          <table:table-cell table:style-name="ce31"/>
          <table:table-cell table:style-name="ce32" office:value-type="string" calcext:value-type="string">
            <text:p>Penanggungjawab/Pelaksana</text:p>
          </table:table-cell>
        </table:table-row>
        <table:table-row table:style-name="ro2">
          <table:table-cell/>
          <table:table-cell table:style-name="ce33" office:value-type="string" calcext:value-type="string">
            <text:p>(*) Diperhitungkan hari-hari besar dan liburan</text:p>
          </table:table-cell>
          <table:table-cell table:number-columns-repeated="6"/>
        </table:table-row>
        <table:table-row table:style-name="ro2">
          <table:table-cell/>
          <table:table-cell table:style-name="ce33"/>
          <table:table-cell table:number-columns-repeated="6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Feb-Mei</text:p>
          </table:table-cell>
          <table:table-cell/>
          <table:table-cell table:style-name="ce40" office:value-type="float" office:value="0" calcext:value-type="float" table:number-columns-spanned="1" table:number-rows-spanned="2">
            <text:p>0</text:p>
          </table:table-cell>
          <table:table-cell/>
          <table:table-cell table:style-name="ce37" office:value-type="string" calcext:value-type="string">
            <text:p>Pengumpulan informasi <text:span text:style-name="T2">Lab/RG/WG*)</text:span> yang bersedia </text:p>
          </table:table-cell>
          <table:table-cell/>
          <table:table-cell table:style-name="ce43" office:value-type="string" calcext:value-type="string" table:number-columns-spanned="1" table:number-rows-spanned="2">
            <text:p>Departemen</text:p>
          </table:table-cell>
        </table:table-row>
        <table:table-row table:style-name="ro2">
          <table:table-cell/>
          <table:covered-table-cell/>
          <table:table-cell/>
          <table:covered-table-cell/>
          <table:table-cell/>
          <table:table-cell table:style-name="ce36" office:value-type="string" calcext:value-type="string">
            <text:p>menerima mahasiswa pada semester ganjil </text:p>
          </table:table-cell>
          <table:table-cell/>
          <table:covered-table-cell/>
        </table:table-row>
        <table:table-row table:style-name="ro3">
          <table:table-cell table:number-columns-repeated="5"/>
          <table:table-cell office:value-type="string" calcext:value-type="string">
            <text:p><text:span text:style-name="T2">*) </text:span>Termasuk <text:span text:style-name="T2">Lab/RG/WG</text:span> di luar Dep. Teknik Elektro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5" office:value-type="string" calcext:value-type="string">
            <text:p>Pertengahan</text:p>
          </table:table-cell>
          <table:table-cell/>
          <table:table-cell table:style-name="ce40" office:value-type="float" office:value="1" calcext:value-type="float" table:number-columns-spanned="1" table:number-rows-spanned="2">
            <text:p>1</text:p>
          </table:table-cell>
          <table:table-cell/>
          <table:table-cell table:style-name="ce37" office:value-type="string" calcext:value-type="string">
            <text:p>Penetapan <text:span text:style-name="T2">DAFTAR Lab/RG/WG</text:span> yang akan </text:p>
          </table:table-cell>
          <table:table-cell/>
          <table:table-cell table:style-name="ce43" office:value-type="string" calcext:value-type="string" table:number-columns-spanned="1" table:number-rows-spanned="2">
            <text:p>Rapat Dosen</text:p>
          </table:table-cell>
        </table:table-row>
        <table:table-row table:style-name="ro2">
          <table:table-cell/>
          <table:table-cell table:style-name="ce36" office:value-type="string" calcext:value-type="string">
            <text:p>Mei</text:p>
          </table:table-cell>
          <table:table-cell/>
          <table:covered-table-cell/>
          <table:table-cell/>
          <table:table-cell table:style-name="ce36" office:value-type="string" calcext:value-type="string">
            <text:p>menerima mahasiswa pada semester ganjil </text:p>
          </table:table-cell>
          <table:table-cell/>
          <table:covered-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5" office:value-type="string" calcext:value-type="string">
            <text:p>Sampai Akhir</text:p>
          </table:table-cell>
          <table:table-cell/>
          <table:table-cell table:style-name="ce40" office:value-type="float" office:value="2" calcext:value-type="float" table:number-columns-spanned="1" table:number-rows-spanned="2">
            <text:p>2</text:p>
          </table:table-cell>
          <table:table-cell/>
          <table:table-cell table:style-name="ce34" office:value-type="string" calcext:value-type="string" table:number-columns-spanned="1" table:number-rows-spanned="2">
            <text:p>Sosialisasi/Promosi <text:span text:style-name="T2">Lab/RG/WG</text:span> ke mahasiswa</text:p>
          </table:table-cell>
          <table:table-cell/>
          <table:table-cell table:style-name="ce43" office:value-type="string" calcext:value-type="string" table:number-columns-spanned="1" table:number-rows-spanned="2">
            <text:p>Seluruh Dosen</text:p>
          </table:table-cell>
        </table:table-row>
        <table:table-row table:style-name="ro2">
          <table:table-cell/>
          <table:table-cell table:style-name="ce36" office:value-type="string" calcext:value-type="string">
            <text:p>Mei</text:p>
          </table:table-cell>
          <table:table-cell/>
          <table:covered-table-cell/>
          <table:table-cell/>
          <table:covered-table-cell/>
          <table:table-cell/>
          <table:covered-table-cell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7" office:value-type="string" calcext:value-type="string">
            <text:p>Awal</text:p>
          </table:table-cell>
          <table:table-cell/>
          <table:table-cell table:style-name="ce40" office:value-type="float" office:value="3" calcext:value-type="float" table:number-columns-spanned="1" table:number-rows-spanned="2">
            <text:p>3</text:p>
          </table:table-cell>
          <table:table-cell/>
          <table:table-cell table:style-name="ce37" office:value-type="string" calcext:value-type="string">
            <text:p><text:span text:style-name="T12">Pemilihan </text:span><text:span text:style-name="T13">Lab/RG/WG</text:span><text:span text:style-name="T14"> oleh mahasiswa </text:span></text:p>
          </table:table-cell>
          <table:table-cell/>
          <table:table-cell table:style-name="ce34" office:value-type="string" calcext:value-type="string" table:number-columns-spanned="1" table:number-rows-spanned="2">
            <text:p>Mahasiswa Semester 6</text:p>
          </table:table-cell>
        </table:table-row>
        <table:table-row table:style-name="ro2">
          <table:table-cell/>
          <table:table-cell table:style-name="ce36" office:value-type="string" calcext:value-type="string">
            <text:p>Juni</text:p>
          </table:table-cell>
          <table:table-cell/>
          <table:covered-table-cell/>
          <table:table-cell/>
          <table:table-cell table:style-name="ce42" office:value-type="string" calcext:value-type="string">
            <text:p>(ON LINE)</text:p>
          </table:table-cell>
          <table:table-cell/>
          <table:covered-table-cell table:style-name="ce45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7" office:value-type="string" calcext:value-type="string">
            <text:p>Pertengahan</text:p>
          </table:table-cell>
          <table:table-cell/>
          <table:table-cell table:style-name="ce40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>
            <text:p>Penetapan <text:span text:style-name="T2">DISTRIBUSI</text:span> mahasiswa ke <text:span text:style-name="T2">Lab/RG/WG </text:span></text:p>
          </table:table-cell>
          <table:table-cell/>
          <table:table-cell table:style-name="ce43" office:value-type="string" calcext:value-type="string" table:number-columns-spanned="1" table:number-rows-spanned="2">
            <text:p>Rapat Dosen</text:p>
          </table:table-cell>
        </table:table-row>
        <table:table-row table:style-name="ro2">
          <table:table-cell/>
          <table:table-cell table:style-name="ce36" office:value-type="string" calcext:value-type="string">
            <text:p>Juni</text:p>
          </table:table-cell>
          <table:table-cell/>
          <table:covered-table-cell/>
          <table:table-cell/>
          <table:table-cell table:style-name="ce36" office:value-type="string" calcext:value-type="string">
            <text:p><text:s/>berdasarkan pilihannya</text:p>
          </table:table-cell>
          <table:table-cell/>
          <table:covered-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5" office:value-type="string" calcext:value-type="string">
            <text:p>Sampai Akhir</text:p>
          </table:table-cell>
          <table:table-cell/>
          <table:table-cell table:style-name="ce40" office:value-type="float" office:value="5" calcext:value-type="float" table:number-columns-spanned="1" table:number-rows-spanned="2">
            <text:p>5</text:p>
          </table:table-cell>
          <table:table-cell/>
          <table:table-cell table:style-name="ce43" office:value-type="string" calcext:value-type="string" table:number-columns-spanned="1" table:number-rows-spanned="2">
            <text:p>Tanda Tangan<text:span text:style-name="T2"> KONTRAK PERKULIAHAN</text:span></text:p>
          </table:table-cell>
          <table:table-cell/>
          <table:table-cell table:style-name="ce37" office:value-type="string" calcext:value-type="string">
            <text:p>Mahasiswa dan</text:p>
          </table:table-cell>
        </table:table-row>
        <table:table-row table:style-name="ro3">
          <table:table-cell/>
          <table:table-cell table:style-name="ce36" office:value-type="string" calcext:value-type="string">
            <text:p>Juni</text:p>
          </table:table-cell>
          <table:table-cell/>
          <table:covered-table-cell/>
          <table:table-cell/>
          <table:covered-table-cell/>
          <table:table-cell/>
          <table:table-cell table:style-name="ce36" office:value-type="string" calcext:value-type="string">
            <text:p>Kepala/Ketua <text:span text:style-name="T2">Lab/RG/WG</text:span>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7" office:value-type="string" calcext:value-type="string">
            <text:p>Sampai Akhir</text:p>
          </table:table-cell>
          <table:table-cell/>
          <table:table-cell table:style-name="ce40" office:value-type="float" office:value="6" calcext:value-type="float" table:number-columns-spanned="1" table:number-rows-spanned="2">
            <text:p>6</text:p>
          </table:table-cell>
          <table:table-cell/>
          <table:table-cell table:style-name="ce44" office:value-type="string" calcext:value-type="string" table:number-columns-spanned="1" table:number-rows-spanned="2">
            <text:p>KRS</text:p>
          </table:table-cell>
          <table:table-cell/>
          <table:table-cell table:style-name="ce37" office:value-type="string" calcext:value-type="string">
            <text:p>Mahasiswa dan</text:p>
          </table:table-cell>
        </table:table-row>
        <table:table-row table:style-name="ro2">
          <table:table-cell/>
          <table:table-cell table:style-name="ce36" office:value-type="string" calcext:value-type="string">
            <text:p>Agustus</text:p>
          </table:table-cell>
          <table:table-cell/>
          <table:covered-table-cell/>
          <table:table-cell/>
          <table:covered-table-cell/>
          <table:table-cell/>
          <table:table-cell table:style-name="ce46" office:value-type="string" calcext:value-type="string">
            <text:p>Penasehat Akademik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7" office:value-type="string" calcext:value-type="string">
            <text:p>Semester 7</text:p>
          </table:table-cell>
          <table:table-cell/>
          <table:table-cell table:style-name="ce41" office:value-type="string" calcext:value-type="string" table:number-columns-spanned="1" table:number-rows-spanned="2">
            <text:p>7/8</text:p>
          </table:table-cell>
          <table:table-cell/>
          <table:table-cell table:style-name="ce37" office:value-type="string" calcext:value-type="string">
            <text:p>PELAKSANAAN KEGIATAN PEMBELAJARAN</text:p>
          </table:table-cell>
          <table:table-cell/>
          <table:table-cell table:style-name="ce37" office:value-type="string" calcext:value-type="string">
            <text:p>Mahasiswa dan</text:p>
          </table:table-cell>
        </table:table-row>
        <table:table-row table:style-name="ro3">
          <table:table-cell/>
          <table:table-cell table:style-name="ce36" office:value-type="string" calcext:value-type="string">
            <text:p>Semester 8</text:p>
          </table:table-cell>
          <table:table-cell/>
          <table:covered-table-cell/>
          <table:table-cell/>
          <table:table-cell table:style-name="ce36" office:value-type="string" calcext:value-type="string">
            <text:p>Kegiatan R&amp;D di<text:span text:style-name="T2"> Laboratorium 1 dan 2 </text:span>(<text:span text:style-name="T2">8+8 SKS</text:span>)</text:p>
          </table:table-cell>
          <table:table-cell/>
          <table:table-cell table:style-name="ce46" office:value-type="string" calcext:value-type="string">
            <text:p>TIM DOSEN PENGAMPU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8" office:value-type="string" calcext:value-type="string">
            <text:p><text:span text:style-name="T11">Catatan</text:span>:</text:p>
          </table:table-cell>
          <table:table-cell/>
          <table:table-cell table:style-name="ce33" office:value-type="string" calcext:value-type="string">
            <text:p>1. Di <text:span text:style-name="T2">KRS</text:span> sebaiknya mata kuliah ini diperlakukan <text:span text:style-name="T2">SAMA</text:span> seperti Kerja Praktek, Skripsi, Seminar dan KKN.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2. Cukup SATU KODE saja untuk masing -masing Kegiatan R&amp;D di <text:span text:style-name="T2">Laboratorium 1</text:span> dan <text:span text:style-name="T2">2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3. Sebaiknya Penasehat Akademik mahasiswa mulai <text:span text:style-name="T2">semester 7</text:span> adalah Kepala/Ketua <text:span text:style-name="T2">Lab/RG/WG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     yang menandatangani <text:span text:style-name="T2">KONTRAK PERKULIAHAN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4. Tim Dosen <text:span text:style-name="T2">PENGAMPU </text:span>diusulkan oleh <text:span text:style-name="T2">Kepala/Ketua Lab/RG/WG (</text:span><text:span text:style-name="T3">berdasarkan rapat/kesepakatan)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    dosen-dosen di  <text:span text:style-name="T2">Lab/RG/WG</text:span> masing-masing untuk di-<text:span text:style-name="T2">SK</text:span>-kan seperti KP/Seminar/Skripsi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5. Target <text:span text:style-name="T4">outcome</text:span> dari Kegiatan R&amp;D di<text:span text:style-name="T2"> Laboratorium 1</text:span> adalah <text:span text:style-name="T2">Seminar Proposal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33" office:value-type="string" calcext:value-type="string">
            <text:p>     Target <text:span text:style-name="T4">outcome</text:span> dari Kegiatan R&amp;D di <text:span text:style-name="T2">Laboratorium 2</text:span> adalah <text:span text:style-name="T2">Seminar Hasil</text:span></text:p>
          </table:table-cell>
          <table:table-cell table:number-columns-repeated="4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/00/0000</text:date>, <text:time style:data-style-name="N2" text:time-value="00:06:46.67919687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