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13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9966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ext-properties style:font-name="Ubuntu" fo:font-size="14pt" style:font-size-asian="14pt" style:font-size-complex="14pt"/>
    </style:style>
    <style:style style:name="ce7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Comma_20__5b_0_5d_">
      <style:table-cell-properties fo:background-color="#ff9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ackground-color="#ff9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ackground-color="#ff9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2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>
            <text:p>PERSENTASE KAPASITAS PEMBIMBING dan PENGUJI Februari 2019</text:p>
          </table:table-cell>
          <table:table-cell table:style-name="ce7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7"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No.</text:p>
          </table:table-cell>
          <table:table-cell table:style-name="ce7" office:value-type="string" office:string-value="N A M A " calcext:value-type="string" table:number-columns-spanned="1" table:number-rows-spanned="2">
            <text:p><text:s/>N A M A <text:s/></text:p>
          </table:table-cell>
          <table:table-cell table:style-name="ce13" office:value-type="string" calcext:value-type="string" table:number-columns-spanned="1" table:number-rows-spanned="2">
            <text:p>N I P</text:p>
          </table:table-cell>
          <table:table-cell table:style-name="ce13" office:value-type="string" calcext:value-type="string" table:number-columns-spanned="1" table:number-rows-spanned="2">
            <text:p>%</text:p>
          </table:table-cell>
          <table:table-cell table:number-columns-repeated="1020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4"/>
          <table:table-cell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office:string-value="Ir. Christoforus Yohannes,MT" calcext:value-type="string">
            <text:p><text:s/>Ir. Christoforus Yohannes,MT </text:p>
          </table:table-cell>
          <table:table-cell table:style-name="ce15" office:value-type="string" calcext:value-type="string">
            <text:p>19600716 198702 1 00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table:formula="of:=[.A5]+1" office:value-type="float" office:value="2" calcext:value-type="float">
            <text:p>2</text:p>
          </table:table-cell>
          <table:table-cell table:style-name="ce10" office:value-type="string" office:string-value="Andini Dani Achmad, S.T.,M.T." calcext:value-type="string">
            <text:p><text:s/>Andini Dani Achmad, S.T.,M.T. </text:p>
          </table:table-cell>
          <table:table-cell table:style-name="ce16" office:value-type="string" calcext:value-type="string">
            <text:p>19880621 201504 2 00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5" table:formula="of:=[.A6]+1" office:value-type="float" office:value="3" calcext:value-type="float">
            <text:p>3</text:p>
          </table:table-cell>
          <table:table-cell table:style-name="ce10" office:value-type="string" office:string-value="Hasniaty A., ST.,MT" calcext:value-type="string">
            <text:p><text:s/>Hasniaty A., ST.,MT </text:p>
          </table:table-cell>
          <table:table-cell table:style-name="ce16" office:value-type="string" calcext:value-type="string">
            <text:p>19741205 200012 2 00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5" table:formula="of:=[.A7]+1" office:value-type="float" office:value="4" calcext:value-type="float">
            <text:p>4</text:p>
          </table:table-cell>
          <table:table-cell table:style-name="ce10" office:value-type="string" office:string-value="Ida Rachmaniar Sahali, S.T.,M.T." calcext:value-type="string">
            <text:p><text:s/>Ida Rachmaniar Sahali, S.T.,M.T. </text:p>
          </table:table-cell>
          <table:table-cell table:style-name="ce16" office:value-type="string" calcext:value-type="string">
            <text:p>19820630 201212 2 00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5" table:formula="of:=[.A8]+1" office:value-type="float" office:value="5" calcext:value-type="float">
            <text:p>5</text:p>
          </table:table-cell>
          <table:table-cell table:style-name="ce10" office:value-type="string" office:string-value="Ir. Gassing, MT" calcext:value-type="string">
            <text:p><text:s/>Ir. Gassing, MT </text:p>
          </table:table-cell>
          <table:table-cell table:style-name="ce16" office:value-type="string" calcext:value-type="string">
            <text:p>19600720 198702 1 00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table:formula="of:=[.A9]+1" office:value-type="float" office:value="6" calcext:value-type="float">
            <text:p>6</text:p>
          </table:table-cell>
          <table:table-cell table:style-name="ce9" office:value-type="string" office:string-value="Amil Ahmad Ilham, ST.,M.IT, Ph.D" calcext:value-type="string">
            <text:p><text:s/>Amil Ahmad Ilham, ST.,M.IT, Ph.D </text:p>
          </table:table-cell>
          <table:table-cell table:style-name="ce15" office:value-type="string" calcext:value-type="string">
            <text:p>19731010 199802 1 00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5" table:formula="of:=[.A10]+1" office:value-type="float" office:value="7" calcext:value-type="float">
            <text:p>7</text:p>
          </table:table-cell>
          <table:table-cell table:style-name="ce10" office:value-type="string" office:string-value="Ir. Zaenab, MT" calcext:value-type="string">
            <text:p><text:s/>Ir. Zaenab, MT </text:p>
          </table:table-cell>
          <table:table-cell table:style-name="ce16" office:value-type="string" calcext:value-type="string">
            <text:p>19660201 199202 2 00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5" table:formula="of:=[.A11]+1" office:value-type="float" office:value="8" calcext:value-type="float">
            <text:p>8</text:p>
          </table:table-cell>
          <table:table-cell table:style-name="ce10" office:value-type="string" office:string-value="Dr. Muh. Anshar,ST.MT" calcext:value-type="string">
            <text:p><text:s/>Dr. Muh. Anshar,ST.MT </text:p>
          </table:table-cell>
          <table:table-cell table:style-name="ce16" office:value-type="string" calcext:value-type="string">
            <text:p>19770817 200501 1 00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5" table:formula="of:=[.A12]+1" office:value-type="float" office:value="9" calcext:value-type="float">
            <text:p>9</text:p>
          </table:table-cell>
          <table:table-cell table:style-name="ce10" office:value-type="string" office:string-value="Dr.Eng. Wardi, ST. M.Eng." calcext:value-type="string">
            <text:p><text:s/>Dr.Eng. Wardi, ST. M.Eng. </text:p>
          </table:table-cell>
          <table:table-cell table:style-name="ce16" office:value-type="string" calcext:value-type="string">
            <text:p>19720828 199903 1 00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table:formula="of:=[.A13]+1" office:value-type="float" office:value="10" calcext:value-type="float">
            <text:p>10</text:p>
          </table:table-cell>
          <table:table-cell table:style-name="ce9" office:value-type="string" office:string-value="Dr.Eng. Zulkifli Tahir,ST.M.Sc" calcext:value-type="string">
            <text:p><text:s/>Dr.Eng. Zulkifli Tahir,ST.M.Sc </text:p>
          </table:table-cell>
          <table:table-cell table:style-name="ce15" office:value-type="string" calcext:value-type="string">
            <text:p>19840403 201012 1 00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5" table:formula="of:=[.A14]+1" office:value-type="float" office:value="11" calcext:value-type="float">
            <text:p>11</text:p>
          </table:table-cell>
          <table:table-cell table:style-name="ce10" office:value-type="string" office:string-value="Dr. Merna Baharuddin,ST, M.Tel.Eng." calcext:value-type="string">
            <text:p><text:s/>Dr. Merna Baharuddin,ST, M.Tel.Eng. </text:p>
          </table:table-cell>
          <table:table-cell table:style-name="ce16" office:value-type="string" calcext:value-type="string">
            <text:p>19751205 200501 2 00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5" table:formula="of:=[.A15]+1" office:value-type="float" office:value="12" calcext:value-type="float">
            <text:p>12</text:p>
          </table:table-cell>
          <table:table-cell table:style-name="ce10" office:value-type="string" office:string-value="Dr.Ing. Faizal Arya Samman, ST., MT" calcext:value-type="string">
            <text:p><text:s/>Dr.Ing. Faizal Arya Samman, ST., MT </text:p>
          </table:table-cell>
          <table:table-cell table:style-name="ce16" office:value-type="string" calcext:value-type="string">
            <text:p>19750605 200212 1 00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5" table:formula="of:=[.A16]+1" office:value-type="float" office:value="13" calcext:value-type="float">
            <text:p>13</text:p>
          </table:table-cell>
          <table:table-cell table:style-name="ce10" office:value-type="string" office:string-value="Dr. Yusran, ST.,MT" calcext:value-type="string">
            <text:p><text:s/>Dr. Yusran, ST.,MT </text:p>
          </table:table-cell>
          <table:table-cell table:style-name="ce16" office:value-type="string" calcext:value-type="string">
            <text:p>19750404 200012 1 001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5" table:formula="of:=[.A17]+1" office:value-type="float" office:value="14" calcext:value-type="float">
            <text:p>14</text:p>
          </table:table-cell>
          <table:table-cell table:style-name="ce10" office:value-type="string" office:string-value="Dr.Ir. Rhiza Samsoe'oed Sadjad, MS.EE" calcext:value-type="string">
            <text:p><text:s/>Dr.Ir. Rhiza Samsoe'oed Sadjad, MS.EE </text:p>
          </table:table-cell>
          <table:table-cell table:style-name="ce16" office:value-type="string" calcext:value-type="string">
            <text:p>19570906 198203 1 004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5" table:formula="of:=[.A18]+1" office:value-type="float" office:value="15" calcext:value-type="float">
            <text:p>15</text:p>
          </table:table-cell>
          <table:table-cell table:style-name="ce10" office:value-type="string" office:string-value="Dr. A. Ejah Umraeni Salam, ST.,MT" calcext:value-type="string">
            <text:p><text:s/>Dr. A. Ejah Umraeni Salam, ST.,MT </text:p>
          </table:table-cell>
          <table:table-cell table:style-name="ce16" office:value-type="string" calcext:value-type="string">
            <text:p>19720908 199702 2 00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5" table:formula="of:=[.A19]+1" office:value-type="float" office:value="16" calcext:value-type="float">
            <text:p>16</text:p>
          </table:table-cell>
          <table:table-cell table:style-name="ce10" office:value-type="string" office:string-value="M. Bachtiar Nappu, ST.,MT.,Ph.D" calcext:value-type="string">
            <text:p><text:s/>M. Bachtiar Nappu, ST.,MT.,Ph.D </text:p>
          </table:table-cell>
          <table:table-cell table:style-name="ce16" office:value-type="string" calcext:value-type="string">
            <text:p>19760406 200312 1 002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table:formula="of:=[.A20]+1" office:value-type="float" office:value="17" calcext:value-type="float">
            <text:p>17</text:p>
          </table:table-cell>
          <table:table-cell table:style-name="ce9" office:value-type="string" office:string-value="Dr. Adnan, ST,MT" calcext:value-type="string">
            <text:p><text:s/>Dr. Adnan, ST,MT </text:p>
          </table:table-cell>
          <table:table-cell table:style-name="ce15" office:value-type="string" calcext:value-type="string">
            <text:p>19740426 200501 1 002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5" table:formula="of:=[.A21]+1" office:value-type="float" office:value="18" calcext:value-type="float">
            <text:p>18</text:p>
          </table:table-cell>
          <table:table-cell table:style-name="ce10" office:value-type="string" office:string-value="Prof.Dr.Ir. Syafruddin Syarif, MT" calcext:value-type="string">
            <text:p><text:s/>Prof.Dr.Ir. Syafruddin Syarif, MT </text:p>
          </table:table-cell>
          <table:table-cell table:style-name="ce16" office:value-type="string" calcext:value-type="string">
            <text:p>19611125 198802 1 00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5" table:formula="of:=[.A22]+1" office:value-type="float" office:value="19" calcext:value-type="float">
            <text:p>19</text:p>
          </table:table-cell>
          <table:table-cell table:style-name="ce10" office:value-type="string" office:string-value="Prof.Dr.Eng. Syafaruddin, ST., M.Eng." calcext:value-type="string">
            <text:p><text:s/>Prof.Dr.Eng. Syafaruddin, ST., M.Eng. </text:p>
          </table:table-cell>
          <table:table-cell table:style-name="ce16" office:value-type="string" calcext:value-type="string">
            <text:p>19740530 199903 1 00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5" table:formula="of:=[.A23]+1" office:value-type="float" office:value="20" calcext:value-type="float">
            <text:p>20</text:p>
          </table:table-cell>
          <table:table-cell table:style-name="ce10" office:value-type="string" office:string-value="Dr. Ikhlas Kitta, ST.,MT" calcext:value-type="string">
            <text:p><text:s/>Dr. Ikhlas Kitta, ST.,MT </text:p>
          </table:table-cell>
          <table:table-cell table:style-name="ce16" office:value-type="string" calcext:value-type="string">
            <text:p>19760914 200801 1 006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5" table:formula="of:=[.A24]+1" office:value-type="float" office:value="21" calcext:value-type="float">
            <text:p>21</text:p>
          </table:table-cell>
          <table:table-cell table:style-name="ce10" office:value-type="string" office:string-value="Dr. Elyas, ST., M.Eng" calcext:value-type="string">
            <text:p><text:s/>Dr. Elyas, ST., M.Eng </text:p>
          </table:table-cell>
          <table:table-cell table:style-name="ce16" office:value-type="string" calcext:value-type="string">
            <text:p>19690201 199412 1 001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5" table:formula="of:=[.A25]+1" office:value-type="float" office:value="22" calcext:value-type="float">
            <text:p>22</text:p>
          </table:table-cell>
          <table:table-cell table:style-name="ce10" office:value-type="string" office:string-value="Dr.Ir. Zulfajri Basri Hasanuddin, M.Eng" calcext:value-type="string">
            <text:p><text:s/>Dr.Ir. Zulfajri Basri Hasanuddin, M.Eng </text:p>
          </table:table-cell>
          <table:table-cell table:style-name="ce16" office:value-type="string" calcext:value-type="string">
            <text:p>19690124 199303 1 001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5" table:formula="of:=[.A26]+1" office:value-type="float" office:value="23" calcext:value-type="float">
            <text:p>23</text:p>
          </table:table-cell>
          <table:table-cell table:style-name="ce10" office:value-type="string" office:string-value="Dr.Eng. Ir. Dewiani, MT" calcext:value-type="string">
            <text:p><text:s/>Dr.Eng. Ir. Dewiani, MT </text:p>
          </table:table-cell>
          <table:table-cell table:style-name="ce16" office:value-type="string" calcext:value-type="string">
            <text:p>19691026 199412 2 001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5" table:formula="of:=[.A27]+1" office:value-type="float" office:value="24" calcext:value-type="float">
            <text:p>24</text:p>
          </table:table-cell>
          <table:table-cell table:style-name="ce10" office:value-type="string" office:string-value="Dr.Eng. Yusri Syam Akil, ST., MT." calcext:value-type="string">
            <text:p><text:s/>Dr.Eng. Yusri Syam Akil, ST., MT. </text:p>
          </table:table-cell>
          <table:table-cell table:style-name="ce16" office:value-type="string" calcext:value-type="string">
            <text:p>19770322 200501 1 00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5" table:formula="of:=[.A28]+1" office:value-type="float" office:value="25" calcext:value-type="float">
            <text:p>25</text:p>
          </table:table-cell>
          <table:table-cell table:style-name="ce10" office:value-type="string" office:string-value="Dr. Indar Chaerah Gunadin, ST.,MT" calcext:value-type="string">
            <text:p><text:s/>Dr. Indar Chaerah Gunadin, ST.,MT </text:p>
          </table:table-cell>
          <table:table-cell table:style-name="ce16" office:value-type="string" calcext:value-type="string">
            <text:p>19731118 199803 2 00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5" table:formula="of:=[.A29]+1" office:value-type="float" office:value="26" calcext:value-type="float">
            <text:p>26</text:p>
          </table:table-cell>
          <table:table-cell table:style-name="ce10" office:value-type="string" office:string-value="Prof.Dr.Ir. Salama, MT" calcext:value-type="string">
            <text:p><text:s/>Prof.Dr.Ir. Salama, MT </text:p>
          </table:table-cell>
          <table:table-cell table:style-name="ce16" office:value-type="string" calcext:value-type="string">
            <text:p>19621231 199003 1 024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table:formula="of:=[.A30]+1" office:value-type="float" office:value="27" calcext:value-type="float">
            <text:p>27</text:p>
          </table:table-cell>
          <table:table-cell table:style-name="ce9" office:value-type="string" office:string-value="Dr.Ir. Zahir Zainuddin, M.Sc" calcext:value-type="string">
            <text:p><text:s/>Dr.Ir. Zahir Zainuddin, M.Sc </text:p>
          </table:table-cell>
          <table:table-cell table:style-name="ce15" office:value-type="string" calcext:value-type="string">
            <text:p>19640427 198910 1 00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5" table:formula="of:=[.A31]+1" office:value-type="float" office:value="28" calcext:value-type="float">
            <text:p>28</text:p>
          </table:table-cell>
          <table:table-cell table:style-name="ce10" office:value-type="string" office:string-value="Ardiati Arief,ST.,MTM.,Ph.D" calcext:value-type="string">
            <text:p><text:s/>Ardiati Arief,ST.,MTM.,Ph.D </text:p>
          </table:table-cell>
          <table:table-cell table:style-name="ce16" office:value-type="string" calcext:value-type="string">
            <text:p>19780424 200112 2 001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table:formula="of:=[.A32]+1" office:value-type="float" office:value="29" calcext:value-type="float">
            <text:p>29</text:p>
          </table:table-cell>
          <table:table-cell table:style-name="ce9" office:value-type="string" office:string-value="Dr.Eng. Muhammad Niswar, ST,MIT." calcext:value-type="string">
            <text:p><text:s/>Dr.Eng. Muhammad Niswar, ST,MIT. </text:p>
          </table:table-cell>
          <table:table-cell table:style-name="ce15" office:value-type="string" calcext:value-type="string">
            <text:p>19730922 199903 1 00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5" table:formula="of:=[.A33]+1" office:value-type="float" office:value="30" calcext:value-type="float">
            <text:p>30</text:p>
          </table:table-cell>
          <table:table-cell table:style-name="ce10" office:value-type="string" office:string-value="Dr.Eng. Intan Sari Areni, ST.,MT" calcext:value-type="string">
            <text:p><text:s/>Dr.Eng. Intan Sari Areni, ST.,MT </text:p>
          </table:table-cell>
          <table:table-cell table:style-name="ce16" office:value-type="string" calcext:value-type="string">
            <text:p>19750203 200012 2 002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5" table:formula="of:=[.A34]+1" office:value-type="float" office:value="31" calcext:value-type="float">
            <text:p>31</text:p>
          </table:table-cell>
          <table:table-cell table:style-name="ce10" office:value-type="string" office:string-value="Prof.Dr.Ir. Andani, MT" calcext:value-type="string">
            <text:p><text:s/>Prof.Dr.Ir. Andani, MT </text:p>
          </table:table-cell>
          <table:table-cell table:style-name="ce16" office:value-type="string" calcext:value-type="string">
            <text:p>19601231 198703 1 <text:s/>02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table:formula="of:=[.A35]+1" office:value-type="float" office:value="32" calcext:value-type="float">
            <text:p>32</text:p>
          </table:table-cell>
          <table:table-cell table:style-name="ce9" office:value-type="string" office:string-value="Dr. Indrabayu,ST.,MT" calcext:value-type="string">
            <text:p><text:s/>Dr. Indrabayu,ST.,MT </text:p>
          </table:table-cell>
          <table:table-cell table:style-name="ce15" office:value-type="string" calcext:value-type="string">
            <text:p>19750716 200212 1 00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table:formula="of:=[.A36]+1" office:value-type="float" office:value="33" calcext:value-type="float">
            <text:p>33</text:p>
          </table:table-cell>
          <table:table-cell table:style-name="ce9" office:value-type="string" office:string-value="Dr.Ir. Inggrid Nurtanio,MT" calcext:value-type="string">
            <text:p><text:s/>Dr.Ir. Inggrid Nurtanio,MT </text:p>
          </table:table-cell>
          <table:table-cell table:style-name="ce15" office:value-type="string" calcext:value-type="string">
            <text:p>19610813 198811 2 00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5" table:formula="of:=[.A37]+1" office:value-type="float" office:value="34" calcext:value-type="float">
            <text:p>34</text:p>
          </table:table-cell>
          <table:table-cell table:style-name="ce11" office:value-type="string" office:string-value="Prof.Dr.Ir. Ansar, MT." calcext:value-type="string">
            <text:p><text:s/>Prof.Dr.Ir. Ansar, MT. </text:p>
          </table:table-cell>
          <table:table-cell table:style-name="ce17" office:value-type="string" calcext:value-type="string">
            <text:p>19671231 199202 1 001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5" table:formula="of:=[.A38]+1" office:value-type="float" office:value="35" calcext:value-type="float">
            <text:p>35</text:p>
          </table:table-cell>
          <table:table-cell table:style-name="ce10" office:value-type="string" office:string-value="Dr.Ir. Sri Mawar Said, MT" calcext:value-type="string">
            <text:p><text:s/>Dr.Ir. Sri Mawar Said, MT </text:p>
          </table:table-cell>
          <table:table-cell table:style-name="ce16" office:value-type="string" calcext:value-type="string">
            <text:p>19601106 198601 2 001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2"/>
          <table:table-cell table:style-name="ce18" office:value-type="string" calcext:value-type="string">
            <text:p>Rata2=</text:p>
          </table:table-cell>
          <table:table-cell table:style-name="ce21" table:formula="of:=SUM([.D5:.D39])/35" office:value-type="float" office:value="51.2571428571429" calcext:value-type="float">
            <text:p>51</text:p>
          </table:table-cell>
          <table:table-cell table:style-name="ce22"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6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7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number:date-style style:name="N10108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9" number:language="id" number:country="ID">
      <number:day number:style="long"/>
      <number:text>-</number:text>
      <number:month number:textual="true"/>
    </number:date-style>
    <number:date-style style:name="N10110" number:language="id" number:country="ID">
      <number:month number:textual="true"/>
      <number:text>-</number:text>
      <number:year/>
    </number:date-style>
    <number:time-style style:name="N10111" number:language="id" number:country="ID">
      <number:hours/>
      <number:text>:</number:text>
      <number:minute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5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6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7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id" number:country="ID">
      <loext:text> Rp</loext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04"/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9:09:41.028060279</meta:creation-date>
    <dc:date>2019-02-20T19:15:08.235451144</dc:date>
    <meta:editing-duration>PT4M18S</meta:editing-duration>
    <meta:editing-cycles>3</meta:editing-cycles>
    <meta:generator>LibreOffice/6.0.7.3$Linux_X86_64 LibreOffice_project/00m0$Build-3</meta:generator>
    <meta:document-statistic meta:table-count="1" meta:cell-count="147" meta:object-count="0"/>
  </office:meta>
</office:document-meta>
</file>