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1" svg:font-family="Arial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96.22mm"/>
    </style:style>
    <style:style style:name="co3" style:family="table-column">
      <style:table-column-properties fo:break-before="auto" style:column-width="58.58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14.71mm"/>
    </style:style>
    <style:style style:name="co10" style:family="table-column">
      <style:table-column-properties fo:break-before="auto" style:column-width="19.53mm"/>
    </style:style>
    <style:style style:name="co11" style:family="table-column">
      <style:table-column-properties fo:break-before="auto" style:column-width="16.74mm"/>
    </style:style>
    <style:style style:name="co12" style:family="table-column">
      <style:table-column-properties fo:break-before="auto" style:column-width="8.52mm"/>
    </style:style>
    <style:style style:name="co13" style:family="table-column">
      <style:table-column-properties fo:break-before="auto" style:column-width="90.15mm"/>
    </style:style>
    <style:style style:name="co14" style:family="table-column">
      <style:table-column-properties fo:break-before="auto" style:column-width="54.24mm"/>
    </style:style>
    <style:style style:name="co15" style:family="table-column">
      <style:table-column-properties fo:break-before="auto" style:column-width="20.6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38mm"/>
    </style:style>
    <style:style style:name="co19" style:family="table-column">
      <style:table-column-properties fo:break-before="auto" style:column-width="11.13mm"/>
    </style:style>
    <style:style style:name="co20" style:family="table-column">
      <style:table-column-properties fo:break-before="auto" style:column-width="19.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PageStyle_5f_DUK_20_elektr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20_Built-in_20_Comma_20__5b_0_5d_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Excel_20_Built-in_20_Comma_20__5b_0_5d_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rotation-align="none"/>
      <style:text-properties style:font-name="Ubuntu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 style:rotation-align="none"/>
      <style:text-properties style:font-name="Ubuntu"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Monotype Corsiva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9966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5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6" style:family="table-cell" style:parent-style-name="Excel_20_Built-in_20_Comma_20__5b_0_5d_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0" style:family="table-cell" style:parent-style-name="Default" style:data-style-name="N0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center" fo:margin-left="0mm"/>
      <style:text-properties style:font-name="Ubuntu"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74pt solid #000000" fo:background-color="#ff996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fo:background-color="transparent" style:rotation-align="none"/>
      <style:text-properties style:font-name="Ubuntu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ackground-color="#ff9966"/>
      <style:text-properties style:font-name="Ubuntu" fo:font-size="14pt" style:font-size-asian="14pt" style:font-size-complex="14pt"/>
    </style:style>
    <style:style style:name="ce13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2" style:family="table-cell" style:parent-style-name="Default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UK elekt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4" table:default-cell-style-name="ce38"/>
        <table:table-column table:style-name="co5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1006" table:default-cell-style-name="ce1"/>
        <table:table-column table:style-name="co11" table:number-columns-repeated="5" table:default-cell-style-name="Default"/>
        <table:table-row table:style-name="ro1">
          <table:table-cell table:number-columns-repeated="2"/>
          <table:table-cell table:style-name="ce83" office:value-type="string" calcext:value-type="string" table:number-columns-spanned="10" table:number-rows-spanned="1">
            <text:p>DAFTAR NAMA DOSEN BESERTA JUMLAH BIMBINGAN DAN MENGUJI</text:p>
          </table:table-cell>
          <table:covered-table-cell table:number-columns-repeated="9" table:style-name="ce83"/>
          <table:table-cell table:number-columns-repeated="1012"/>
        </table:table-row>
        <table:table-row table:style-name="ro1">
          <table:table-cell table:number-columns-repeated="2"/>
          <table:table-cell table:style-name="ce83" office:value-type="string" calcext:value-type="string" table:number-columns-spanned="10" table:number-rows-spanned="1">
            <text:p>DEPARTEMEN TEKNIK ELEKTRO</text:p>
          </table:table-cell>
          <table:covered-table-cell table:number-columns-repeated="9" table:style-name="ce83"/>
          <table:table-cell table:number-columns-repeated="1012"/>
        </table:table-row>
        <table:table-row table:style-name="ro1">
          <table:table-cell table:number-columns-repeated="2"/>
          <table:table-cell table:style-name="ce83" office:value-type="string" calcext:value-type="string" table:number-columns-spanned="10" table:number-rows-spanned="1">
            <text:p>UNIT ORGANISASI FAKULTAS TEKNIK UNIVERSITAS HASANUDDIN</text:p>
          </table:table-cell>
          <table:covered-table-cell table:number-columns-repeated="9" table:style-name="ce83"/>
          <table:table-cell table:number-columns-repeated="1012"/>
        </table:table-row>
        <table:table-row table:style-name="ro2">
          <table:table-cell table:style-name="ce2"/>
          <table:table-cell table:style-name="ce13" office:value-type="string" office:string-value=" " calcext:value-type="string">
            <text:p><text:s text:c="3"/></text:p>
          </table:table-cell>
          <table:table-cell table:style-name="ce22" office:value-type="string" calcext:value-type="string" table:number-columns-spanned="10" table:number-rows-spanned="1">
            <text:p>Pertengahan Februari 2019</text:p>
          </table:table-cell>
          <table:covered-table-cell table:number-columns-repeated="9" table:style-name="ce93"/>
          <table:table-cell table:style-name="ce39"/>
          <table:table-cell table:style-name="ce49" table:number-columns-repeated="1006"/>
          <table:table-cell table:number-columns-repeated="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93" table:number-columns-repeated="9"/>
          <table:table-cell table:style-name="ce39"/>
          <table:table-cell table:style-name="ce49" table:number-columns-repeated="1006"/>
          <table:table-cell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No.</text:p>
            </table:table-cell>
            <table:table-cell table:style-name="ce14" office:value-type="string" office:string-value="N A M A " calcext:value-type="string" table:number-columns-spanned="1" table:number-rows-spanned="2">
              <text:p><text:s/>N A M A <text:s/></text:p>
            </table:table-cell>
            <table:table-cell table:style-name="ce24" office:value-type="string" calcext:value-type="string" table:number-columns-spanned="1" table:number-rows-spanned="2">
              <text:p>N I P</text:p>
            </table:table-cell>
            <table:table-cell table:style-name="ce94" office:value-type="string" calcext:value-type="string" table:number-columns-spanned="3" table:number-rows-spanned="1">
              <text:p>Strata Satu (S1)</text:p>
            </table:table-cell>
            <table:covered-table-cell table:number-columns-repeated="2" table:style-name="ce94"/>
            <table:table-cell table:style-name="ce94" office:value-type="string" calcext:value-type="string" table:number-columns-spanned="3" table:number-rows-spanned="1">
              <text:p>Magister (S2)</text:p>
            </table:table-cell>
            <table:covered-table-cell table:number-columns-repeated="2" table:style-name="ce94"/>
            <table:table-cell table:style-name="ce94" office:value-type="string" calcext:value-type="string" table:number-columns-spanned="3" table:number-rows-spanned="1">
              <text:p>DoktorS3</text:p>
            </table:table-cell>
            <table:covered-table-cell table:number-columns-repeated="2" table:style-name="ce94"/>
            <table:table-cell table:style-name="ce40" office:value-type="string" calcext:value-type="string" table:number-columns-spanned="1" table:number-rows-spanned="3">
              <text:p>SCORE</text:p>
            </table:table-cell>
            <table:table-cell table:style-name="ce50" table:number-columns-repeated="1006"/>
            <table:table-cell table:number-columns-repeated="5"/>
          </table:table-row>
          <table:table-row table:style-name="ro4">
            <table:covered-table-cell table:style-name="ce4"/>
            <table:covered-table-cell table:style-name="ce15"/>
            <table:covered-table-cell table:style-name="ce25"/>
            <table:table-cell table:style-name="ce33" office:value-type="string" calcext:value-type="string">
              <text:p>Pemb. I</text:p>
            </table:table-cell>
            <table:table-cell table:style-name="ce33" office:value-type="string" calcext:value-type="string">
              <text:p>Pemb. II</text:p>
            </table:table-cell>
            <table:table-cell table:style-name="ce33" office:value-type="string" calcext:value-type="string">
              <text:p>Penguji</text:p>
            </table:table-cell>
            <table:table-cell table:style-name="ce33" office:value-type="string" calcext:value-type="string">
              <text:p>Pemb. I</text:p>
            </table:table-cell>
            <table:table-cell table:style-name="ce33" office:value-type="string" calcext:value-type="string">
              <text:p>Pemb. II</text:p>
            </table:table-cell>
            <table:table-cell table:style-name="ce33" office:value-type="string" calcext:value-type="string">
              <text:p>Penguji</text:p>
            </table:table-cell>
            <table:table-cell table:style-name="ce33" office:value-type="string" calcext:value-type="string">
              <text:p>Pro</text:p>
            </table:table-cell>
            <table:table-cell table:style-name="ce33" office:value-type="string" calcext:value-type="string">
              <text:p>Copr.</text:p>
            </table:table-cell>
            <table:table-cell table:style-name="ce33" office:value-type="string" calcext:value-type="string">
              <text:p>Penguji</text:p>
            </table:table-cell>
            <table:covered-table-cell table:style-name="ce41"/>
            <table:table-cell table:style-name="ce50" table:number-columns-repeated="1006"/>
            <table:table-cell table:number-columns-repeated="5"/>
          </table:table-row>
          <table:table-row table:style-name="ro4">
            <table:table-cell table:style-name="ce5" office:value-type="float" office:value="1" calcext:value-type="float">
              <text:p>1</text:p>
            </table:table-cell>
            <table:table-cell table:style-name="ce16" office:value-type="string" office:string-value="2" calcext:value-type="string">
              <text:p><text:s/>2 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7" calcext:value-type="float">
              <text:p>7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covered-table-cell table:style-name="ce42"/>
            <table:table-cell table:style-name="ce50" table:number-columns-repeated="1006"/>
            <table:table-cell table:number-columns-repeated="5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7" office:value-type="string" office:string-value="Ir. Samuel Panggalo, MT" calcext:value-type="string">
            <text:p><text:s/>Ir. Samuel Panggalo, MT </text:p>
          </table:table-cell>
          <table:table-cell table:style-name="ce27" office:value-type="string" calcext:value-type="string">
            <text:p>19620304 198811 1 001</text:p>
          </table:table-cell>
          <table:table-cell table:style-name="ce35" table:number-columns-repeated="9"/>
          <table:table-cell table:style-name="ce43" table:formula="of:= (1*[.F9]) +(2*[.I9])+(3*[.L9])+(2*[.E9])+(3*[.H9])+(4*[.K9])+(3*[.D9])+(4*[.G9])+(5*[.J9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7" office:value-type="string" office:string-value="Ir. Yustinus Upa Sombolayuk, MT" calcext:value-type="string">
            <text:p><text:s/>Ir. Yustinus Upa Sombolayuk, MT </text:p>
          </table:table-cell>
          <table:table-cell table:style-name="ce27" office:value-type="string" calcext:value-type="string">
            <text:p>19590708 198802 1 001</text:p>
          </table:table-cell>
          <table:table-cell table:style-name="ce35" table:number-columns-repeated="9"/>
          <table:table-cell table:style-name="ce43" table:formula="of:= (1*[.F10]) +(2*[.I10])+(3*[.L10])+(2*[.E10])+(3*[.H10])+(4*[.K10])+(3*[.D10])+(4*[.G10])+(5*[.J10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7" office:value-type="string" office:string-value="Ir. Tajuddin Waris, MT" calcext:value-type="string">
            <text:p><text:s/>Ir. Tajuddin Waris, MT </text:p>
          </table:table-cell>
          <table:table-cell table:style-name="ce27" office:value-type="string" calcext:value-type="string">
            <text:p>19650424 199203 1 003</text:p>
          </table:table-cell>
          <table:table-cell table:style-name="ce35" table:number-columns-repeated="9"/>
          <table:table-cell table:style-name="ce43" table:formula="of:= (1*[.F11]) +(2*[.I11])+(3*[.L11])+(2*[.E11])+(3*[.H11])+(4*[.K11])+(3*[.D11])+(4*[.G11])+(5*[.J11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7" office:value-type="string" office:string-value="Fitriyanti Mayasari,ST.,MT" calcext:value-type="string">
            <text:p><text:s/>Fitriyanti Mayasari,ST.,MT </text:p>
          </table:table-cell>
          <table:table-cell table:style-name="ce27" office:value-type="string" calcext:value-type="string">
            <text:p>19830714 200604 2 001</text:p>
          </table:table-cell>
          <table:table-cell table:style-name="ce35" table:number-columns-repeated="9"/>
          <table:table-cell table:style-name="ce43" table:formula="of:= (1*[.F12]) +(2*[.I12])+(3*[.L12])+(2*[.E12])+(3*[.H12])+(4*[.K12])+(3*[.D12])+(4*[.G12])+(5*[.J12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7" office:value-type="string" office:string-value="Novy Nur R.A Mokobombang,ST.,Ms.TM" calcext:value-type="string">
            <text:p><text:s/>Novy Nur R.A Mokobombang,ST.,Ms.TM </text:p>
          </table:table-cell>
          <table:table-cell table:style-name="ce27" office:value-type="string" calcext:value-type="string">
            <text:p>19721114 200501 2 001</text:p>
          </table:table-cell>
          <table:table-cell table:style-name="ce35" table:number-columns-repeated="9"/>
          <table:table-cell table:style-name="ce43" table:formula="of:= (1*[.F13]) +(2*[.I13])+(3*[.L13])+(2*[.E13])+(3*[.H13])+(4*[.K13])+(3*[.D13])+(4*[.G13])+(5*[.J13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7" office:value-type="string" office:string-value="Elly Warni,ST.MT" calcext:value-type="string">
            <text:p><text:s/>Elly Warni,ST.MT </text:p>
          </table:table-cell>
          <table:table-cell table:style-name="ce27" office:value-type="string" calcext:value-type="string">
            <text:p>19820216 200812 2 001</text:p>
          </table:table-cell>
          <table:table-cell table:style-name="ce35" table:number-columns-repeated="9"/>
          <table:table-cell table:style-name="ce43" table:formula="of:= (1*[.F14]) +(2*[.I14])+(3*[.L14])+(2*[.E14])+(3*[.H14])+(4*[.K14])+(3*[.D14])+(4*[.G14])+(5*[.J14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7" office:value-type="string" office:string-value="Ady Wahyudi Paundu,ST.,MT" calcext:value-type="string">
            <text:p><text:s/>Ady Wahyudi Paundu,ST.,MT </text:p>
          </table:table-cell>
          <table:table-cell table:style-name="ce27" office:value-type="string" calcext:value-type="string">
            <text:p>19750313 200912 1 003</text:p>
          </table:table-cell>
          <table:table-cell table:style-name="ce35" table:number-columns-repeated="9"/>
          <table:table-cell table:style-name="ce43" table:formula="of:= (1*[.F15]) +(2*[.I15])+(3*[.L15])+(2*[.E15])+(3*[.H15])+(4*[.K15])+(3*[.D15])+(4*[.G15])+(5*[.J15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8" office:value-type="string" office:string-value="Mukarramah Yusuf, B.Sc., M.Sc." calcext:value-type="string">
            <text:p><text:s/>Mukarramah Yusuf, B.Sc., M.Sc. </text:p>
          </table:table-cell>
          <table:table-cell table:style-name="ce28" office:value-type="string" calcext:value-type="string">
            <text:p><text:s/>19831008 201212 2 003</text:p>
          </table:table-cell>
          <table:table-cell table:style-name="ce35" table:number-columns-repeated="9"/>
          <table:table-cell table:style-name="ce43" table:formula="of:= (1*[.F16]) +(2*[.I16])+(3*[.L16])+(2*[.E16])+(3*[.H16])+(4*[.K16])+(3*[.D16])+(4*[.G16])+(5*[.J16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9" office:value-type="string" office:string-value="A.Ais Prayogi Alimuddin,S.T.,M.Eng" calcext:value-type="string">
            <text:p><text:s/>A.Ais Prayogi Alimuddin,S.T.,M.Eng </text:p>
          </table:table-cell>
          <table:table-cell table:style-name="ce29" office:value-type="string" calcext:value-type="string">
            <text:p>19830510 201404 1 001</text:p>
          </table:table-cell>
          <table:table-cell table:style-name="ce36" table:number-columns-repeated="9"/>
          <table:table-cell table:style-name="ce43" table:formula="of:= (1*[.F17]) +(2*[.I17])+(3*[.L17])+(2*[.E17])+(3*[.H17])+(4*[.K17])+(3*[.D17])+(4*[.G17])+(5*[.J17])" office:value-type="float" office:value="0" calcext:value-type="float">
            <text:p>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 office:value-type="string" office:string-value="Ir. Christoforus Yohannes,MT" calcext:value-type="string">
            <text:p><text:s/>Ir. Christoforus Yohannes,MT </text:p>
          </table:table-cell>
          <table:table-cell table:style-name="ce27" office:value-type="string" calcext:value-type="string">
            <text:p>19600716 198702 1 00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43" table:formula="of:= (1*[.F18]) +(2*[.I18])+(3*[.L18])+(2*[.E18])+(3*[.H18])+(4*[.K18])+(3*[.D18])+(4*[.G18])+(5*[.J18])" office:value-type="float" office:value="4" calcext:value-type="float">
            <text:p>4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7" office:value-type="string" office:string-value="Andini Dani Achmad, S.T.,M.T." calcext:value-type="string">
            <text:p><text:s/>Andini Dani Achmad, S.T.,M.T. </text:p>
          </table:table-cell>
          <table:table-cell table:style-name="ce27" office:value-type="string" calcext:value-type="string">
            <text:p>19880621 201504 2 003</text:p>
          </table:table-cell>
          <table:table-cell table:style-name="ce35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43" table:formula="of:= (1*[.F19]) +(2*[.I19])+(3*[.L19])+(2*[.E19])+(3*[.H19])+(4*[.K19])+(3*[.D19])+(4*[.G19])+(5*[.J19])" office:value-type="float" office:value="6" calcext:value-type="float">
            <text:p>6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7" office:value-type="string" office:string-value="Hasniaty A., ST.,MT" calcext:value-type="string">
            <text:p><text:s/>Hasniaty A., ST.,MT </text:p>
          </table:table-cell>
          <table:table-cell table:style-name="ce27" office:value-type="string" calcext:value-type="string">
            <text:p>19741205 200012 2 00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43" table:formula="of:= (1*[.F20]) +(2*[.I20])+(3*[.L20])+(2*[.E20])+(3*[.H20])+(4*[.K20])+(3*[.D20])+(4*[.G20])+(5*[.J20])" office:value-type="float" office:value="9" calcext:value-type="float">
            <text:p>9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7" office:value-type="string" office:string-value="Ida Rachmaniar Sahali, S.T.,M.T." calcext:value-type="string">
            <text:p><text:s/>Ida Rachmaniar Sahali, S.T.,M.T. </text:p>
          </table:table-cell>
          <table:table-cell table:style-name="ce27" office:value-type="string" calcext:value-type="string">
            <text:p>19820630 201212 2 001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6"/>
          <table:table-cell table:style-name="ce43" table:formula="of:= (1*[.F21]) +(2*[.I21])+(3*[.L21])+(2*[.E21])+(3*[.H21])+(4*[.K21])+(3*[.D21])+(4*[.G21])+(5*[.J21])" office:value-type="float" office:value="9" calcext:value-type="float">
            <text:p>9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7" office:value-type="string" office:string-value="Ir. Gassing, MT" calcext:value-type="string">
            <text:p><text:s/>Ir. Gassing, MT </text:p>
          </table:table-cell>
          <table:table-cell table:style-name="ce27" office:value-type="string" calcext:value-type="string">
            <text:p>19600720 198702 1 00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number-columns-repeated="6"/>
          <table:table-cell table:style-name="ce43" table:formula="of:= (1*[.F22]) +(2*[.I22])+(3*[.L22])+(2*[.E22])+(3*[.H22])+(4*[.K22])+(3*[.D22])+(4*[.G22])+(5*[.J22])" office:value-type="float" office:value="16" calcext:value-type="float">
            <text:p>16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7" office:value-type="string" office:string-value="Amil Ahmad Ilham, ST.,M.IT, Ph.D" calcext:value-type="string">
            <text:p><text:s/>Amil Ahmad Ilham, ST.,M.IT, Ph.D </text:p>
          </table:table-cell>
          <table:table-cell table:style-name="ce27" office:value-type="string" calcext:value-type="string">
            <text:p>19731010 199802 1 001</text:p>
          </table:table-cell>
          <table:table-cell table:style-name="ce35" table:number-columns-repeated="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23]) +(2*[.I23])+(3*[.L23])+(2*[.E23])+(3*[.H23])+(4*[.K23])+(3*[.D23])+(4*[.G23])+(5*[.J23])" office:value-type="float" office:value="20" calcext:value-type="float">
            <text:p>2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7" office:value-type="string" office:string-value="Ir. Zaenab, MT" calcext:value-type="string">
            <text:p><text:s/>Ir. Zaenab, MT </text:p>
          </table:table-cell>
          <table:table-cell table:style-name="ce27" office:value-type="string" calcext:value-type="string">
            <text:p>19660201 199202 2 00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6"/>
          <table:table-cell table:style-name="ce43" table:formula="of:= (1*[.F24]) +(2*[.I24])+(3*[.L24])+(2*[.E24])+(3*[.H24])+(4*[.K24])+(3*[.D24])+(4*[.G24])+(5*[.J24])" office:value-type="float" office:value="30" calcext:value-type="float">
            <text:p>3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7" office:value-type="string" office:string-value="Dr. Muh. Anshar,ST.MT" calcext:value-type="string">
            <text:p><text:s/>Dr. Muh. Anshar,ST.MT </text:p>
          </table:table-cell>
          <table:table-cell table:style-name="ce27" office:value-type="string" calcext:value-type="string">
            <text:p>19770817 200501 1 00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2" calcext:value-type="float">
            <text:p>1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43" table:formula="of:= (1*[.F25]) +(2*[.I25])+(3*[.L25])+(2*[.E25])+(3*[.H25])+(4*[.K25])+(3*[.D25])+(4*[.G25])+(5*[.J25])" office:value-type="float" office:value="35" calcext:value-type="float">
            <text:p>35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7" office:value-type="string" office:string-value="Dr.Eng. Wardi, ST. M.Eng." calcext:value-type="string">
            <text:p><text:s/>Dr.Eng. Wardi, ST. M.Eng. </text:p>
          </table:table-cell>
          <table:table-cell table:style-name="ce27" office:value-type="string" calcext:value-type="string">
            <text:p>19720828 199903 1 00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26]) +(2*[.I26])+(3*[.L26])+(2*[.E26])+(3*[.H26])+(4*[.K26])+(3*[.D26])+(4*[.G26])+(5*[.J26])" office:value-type="float" office:value="41" calcext:value-type="float">
            <text:p>41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7" office:value-type="string" office:string-value="Dr.Eng. Zulkifli Tahir,ST.M.Sc" calcext:value-type="string">
            <text:p><text:s/>Dr.Eng. Zulkifli Tahir,ST.M.Sc </text:p>
          </table:table-cell>
          <table:table-cell table:style-name="ce27" office:value-type="string" calcext:value-type="string">
            <text:p>19840403 201012 1 004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43" table:formula="of:= (1*[.F27]) +(2*[.I27])+(3*[.L27])+(2*[.E27])+(3*[.H27])+(4*[.K27])+(3*[.D27])+(4*[.G27])+(5*[.J27])" office:value-type="float" office:value="41" calcext:value-type="float">
            <text:p>41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7" office:value-type="string" office:string-value="Dr. Merna Baharuddin,ST, M.Tel.Eng." calcext:value-type="string">
            <text:p><text:s/>Dr. Merna Baharuddin,ST, M.Tel.Eng. </text:p>
          </table:table-cell>
          <table:table-cell table:style-name="ce27" office:value-type="string" calcext:value-type="string">
            <text:p>19751205 200501 2 002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28]) +(2*[.I28])+(3*[.L28])+(2*[.E28])+(3*[.H28])+(4*[.K28])+(3*[.D28])+(4*[.G28])+(5*[.J28])" office:value-type="float" office:value="42" calcext:value-type="float">
            <text:p>42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7" office:value-type="string" office:string-value="Dr.Ing. Faizal Arya Samman, ST., MT" calcext:value-type="string">
            <text:p><text:s/>Dr.Ing. Faizal Arya Samman, ST., MT </text:p>
          </table:table-cell>
          <table:table-cell table:style-name="ce27" office:value-type="string" calcext:value-type="string">
            <text:p>19750605 200212 1 004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29]) +(2*[.I29])+(3*[.L29])+(2*[.E29])+(3*[.H29])+(4*[.K29])+(3*[.D29])+(4*[.G29])+(5*[.J29])" office:value-type="float" office:value="50" calcext:value-type="float">
            <text:p>50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7" office:value-type="string" office:string-value="Dr. Yusran, ST.,MT" calcext:value-type="string">
            <text:p><text:s/>Dr. Yusran, ST.,MT </text:p>
          </table:table-cell>
          <table:table-cell table:style-name="ce27" office:value-type="string" calcext:value-type="string">
            <text:p>19750404 200012 1 00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30]) +(2*[.I30])+(3*[.L30])+(2*[.E30])+(3*[.H30])+(4*[.K30])+(3*[.D30])+(4*[.G30])+(5*[.J30])" office:value-type="float" office:value="51" calcext:value-type="float">
            <text:p>51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7" office:value-type="string" office:string-value="Dr.Ir. Rhiza Samsoe'oed Sadjad, MS.EE" calcext:value-type="string">
            <text:p><text:s/>Dr.Ir. Rhiza Samsoe'oed Sadjad, MS.EE </text:p>
          </table:table-cell>
          <table:table-cell table:style-name="ce27" office:value-type="string" calcext:value-type="string">
            <text:p>19570906 198203 1 004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31]) +(2*[.I31])+(3*[.L31])+(2*[.E31])+(3*[.H31])+(4*[.K31])+(3*[.D31])+(4*[.G31])+(5*[.J31])" office:value-type="float" office:value="51" calcext:value-type="float">
            <text:p>51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7" office:value-type="string" office:string-value="Dr. A. Ejah Umraeni Salam, ST.,MT" calcext:value-type="string">
            <text:p><text:s/>Dr. A. Ejah Umraeni Salam, ST.,MT </text:p>
          </table:table-cell>
          <table:table-cell table:style-name="ce27" office:value-type="string" calcext:value-type="string">
            <text:p>19720908 199702 2 00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32]) +(2*[.I32])+(3*[.L32])+(2*[.E32])+(3*[.H32])+(4*[.K32])+(3*[.D32])+(4*[.G32])+(5*[.J32])" office:value-type="float" office:value="56" calcext:value-type="float">
            <text:p>56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7" office:value-type="string" office:string-value="M. Bachtiar Nappu, ST.,MT.,Ph.D" calcext:value-type="string">
            <text:p><text:s/>M. Bachtiar Nappu, ST.,MT.,Ph.D </text:p>
          </table:table-cell>
          <table:table-cell table:style-name="ce27" office:value-type="string" calcext:value-type="string">
            <text:p>19760406 200312 1 002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43" table:formula="of:= (1*[.F33]) +(2*[.I33])+(3*[.L33])+(2*[.E33])+(3*[.H33])+(4*[.K33])+(3*[.D33])+(4*[.G33])+(5*[.J33])" office:value-type="float" office:value="56" calcext:value-type="float">
            <text:p>56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7" office:value-type="string" office:string-value="Dr. Adnan, ST,MT" calcext:value-type="string">
            <text:p><text:s/>Dr. Adnan, ST,MT </text:p>
          </table:table-cell>
          <table:table-cell table:style-name="ce27" office:value-type="string" calcext:value-type="string">
            <text:p>19740426 200501 1 00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43" table:formula="of:= (1*[.F34]) +(2*[.I34])+(3*[.L34])+(2*[.E34])+(3*[.H34])+(4*[.K34])+(3*[.D34])+(4*[.G34])+(5*[.J34])" office:value-type="float" office:value="56" calcext:value-type="float">
            <text:p>56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7" office:value-type="string" office:string-value="Prof.Dr.Ir. Syafruddin Syarif, MT" calcext:value-type="string">
            <text:p><text:s/>Prof.Dr.Ir. Syafruddin Syarif, MT </text:p>
          </table:table-cell>
          <table:table-cell table:style-name="ce27" office:value-type="string" calcext:value-type="string">
            <text:p>19611125 198802 1 001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35]) +(2*[.I35])+(3*[.L35])+(2*[.E35])+(3*[.H35])+(4*[.K35])+(3*[.D35])+(4*[.G35])+(5*[.J35])" office:value-type="float" office:value="57" calcext:value-type="float">
            <text:p>57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7" office:value-type="string" office:string-value="Prof.Dr.Eng. Syafaruddin, ST., M.Eng." calcext:value-type="string">
            <text:p><text:s/>Prof.Dr.Eng. Syafaruddin, ST., M.Eng. </text:p>
          </table:table-cell>
          <table:table-cell table:style-name="ce27" office:value-type="string" calcext:value-type="string">
            <text:p>19740530 199903 1 003</text:p>
          </table:table-cell>
          <table:table-cell table:style-name="ce35" table:number-columns-repeated="4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3" table:formula="of:= (1*[.F36]) +(2*[.I36])+(3*[.L36])+(2*[.E36])+(3*[.H36])+(4*[.K36])+(3*[.D36])+(4*[.G36])+(5*[.J36])" office:value-type="float" office:value="57" calcext:value-type="float">
            <text:p>57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17" office:value-type="string" office:string-value="Dr. Ikhlas Kitta, ST.,MT" calcext:value-type="string">
            <text:p><text:s/>Dr. Ikhlas Kitta, ST.,MT </text:p>
          </table:table-cell>
          <table:table-cell table:style-name="ce27" office:value-type="string" calcext:value-type="string">
            <text:p>19760914 200801 1 00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37]) +(2*[.I37])+(3*[.L37])+(2*[.E37])+(3*[.H37])+(4*[.K37])+(3*[.D37])+(4*[.G37])+(5*[.J37])" office:value-type="float" office:value="59" calcext:value-type="float">
            <text:p>59</text:p>
          </table:table-cell>
          <table:table-cell table:style-name="ce12" table:number-columns-repeated="1006"/>
          <table:table-cell table:number-columns-repeated="5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7" office:value-type="string" office:string-value="Dr. Elyas, ST., M.Eng" calcext:value-type="string">
            <text:p><text:s/>Dr. Elyas, ST., M.Eng </text:p>
          </table:table-cell>
          <table:table-cell table:style-name="ce27" office:value-type="string" calcext:value-type="string">
            <text:p>19690201 199412 1 00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38]) +(2*[.I38])+(3*[.L38])+(2*[.E38])+(3*[.H38])+(4*[.K38])+(3*[.D38])+(4*[.G38])+(5*[.J38])" office:value-type="float" office:value="59" calcext:value-type="float">
            <text:p>59</text:p>
          </table:table-cell>
          <table:table-cell table:style-name="ce12" table:number-columns-repeated="1006"/>
          <table:table-cell table:number-columns-repeated="5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7" office:value-type="string" office:string-value="Dr.Ir. Zulfajri Basri Hasanuddin, M.Eng" calcext:value-type="string">
            <text:p><text:s/>Dr.Ir. Zulfajri Basri Hasanuddin, M.Eng </text:p>
          </table:table-cell>
          <table:table-cell table:style-name="ce27" office:value-type="string" calcext:value-type="string">
            <text:p>19690124 199303 1 001</text:p>
          </table:table-cell>
          <table:table-cell table:style-name="ce35" table:number-columns-repeated="3"/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39]) +(2*[.I39])+(3*[.L39])+(2*[.E39])+(3*[.H39])+(4*[.K39])+(3*[.D39])+(4*[.G39])+(5*[.J39])" office:value-type="float" office:value="59" calcext:value-type="float">
            <text:p>59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7" office:value-type="string" office:string-value="Dr.Eng. Ir. Dewiani, MT" calcext:value-type="string">
            <text:p><text:s/>Dr.Eng. Ir. Dewiani, MT </text:p>
          </table:table-cell>
          <table:table-cell table:style-name="ce27" office:value-type="string" calcext:value-type="string">
            <text:p>19691026 199412 2 00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40]) +(2*[.I40])+(3*[.L40])+(2*[.E40])+(3*[.H40])+(4*[.K40])+(3*[.D40])+(4*[.G40])+(5*[.J40])" office:value-type="float" office:value="62" calcext:value-type="float">
            <text:p>62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7" office:value-type="string" office:string-value="Dr.Eng. Yusri Syam Akil, ST., MT." calcext:value-type="string">
            <text:p><text:s/>Dr.Eng. Yusri Syam Akil, ST., MT. </text:p>
          </table:table-cell>
          <table:table-cell table:style-name="ce27" office:value-type="string" calcext:value-type="string">
            <text:p>19770322 200501 1 00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number-columns-repeated="2"/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41]) +(2*[.I41])+(3*[.L41])+(2*[.E41])+(3*[.H41])+(4*[.K41])+(3*[.D41])+(4*[.G41])+(5*[.J41])" office:value-type="float" office:value="63" calcext:value-type="float">
            <text:p>63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17" office:value-type="string" office:string-value="Dr. Indar Chaerah Gunadin, ST.,MT" calcext:value-type="string">
            <text:p><text:s/>Dr. Indar Chaerah Gunadin, ST.,MT </text:p>
          </table:table-cell>
          <table:table-cell table:style-name="ce27" office:value-type="string" calcext:value-type="string">
            <text:p>19731118 199803 2 00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42]) +(2*[.I42])+(3*[.L42])+(2*[.E42])+(3*[.H42])+(4*[.K42])+(3*[.D42])+(4*[.G42])+(5*[.J42])" office:value-type="float" office:value="65" calcext:value-type="float">
            <text:p>65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7" office:value-type="string" office:string-value="Prof.Dr.Ir. Salama, MT" calcext:value-type="string">
            <text:p><text:s/>Prof.Dr.Ir. Salama, MT </text:p>
          </table:table-cell>
          <table:table-cell table:style-name="ce27" office:value-type="string" calcext:value-type="string">
            <text:p>19621231 199003 1 024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43" table:formula="of:= (1*[.F43]) +(2*[.I43])+(3*[.L43])+(2*[.E43])+(3*[.H43])+(4*[.K43])+(3*[.D43])+(4*[.G43])+(5*[.J43])" office:value-type="float" office:value="67" calcext:value-type="float">
            <text:p>67</text:p>
          </table:table-cell>
          <table:table-cell table:style-name="ce11" table:number-columns-repeated="1006"/>
          <table:table-cell table:number-columns-repeated="5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17" office:value-type="string" office:string-value="Dr.Ir. Zahir Zainuddin, M.Sc" calcext:value-type="string">
            <text:p><text:s/>Dr.Ir. Zahir Zainuddin, M.Sc </text:p>
          </table:table-cell>
          <table:table-cell table:style-name="ce27" office:value-type="string" calcext:value-type="string">
            <text:p>19640427 198910 1 002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44]) +(2*[.I44])+(3*[.L44])+(2*[.E44])+(3*[.H44])+(4*[.K44])+(3*[.D44])+(4*[.G44])+(5*[.J44])" office:value-type="float" office:value="67" calcext:value-type="float">
            <text:p>67</text:p>
          </table:table-cell>
          <table:table-cell table:style-name="ce11" table:number-columns-repeated="1006"/>
          <table:table-cell table:number-columns-repeated="5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17" office:value-type="string" office:string-value="Ardiati Arief,ST.,MTM.,Ph.D" calcext:value-type="string">
            <text:p><text:s/>Ardiati Arief,ST.,MTM.,Ph.D </text:p>
          </table:table-cell>
          <table:table-cell table:style-name="ce27" office:value-type="string" calcext:value-type="string">
            <text:p>19780424 200112 2 001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45]) +(2*[.I45])+(3*[.L45])+(2*[.E45])+(3*[.H45])+(4*[.K45])+(3*[.D45])+(4*[.G45])+(5*[.J45])" office:value-type="float" office:value="68" calcext:value-type="float">
            <text:p>68</text:p>
          </table:table-cell>
          <table:table-cell table:style-name="ce11" table:number-columns-repeated="1006"/>
          <table:table-cell table:number-columns-repeated="5"/>
        </table:table-row>
        <table:table-row table:style-name="ro5">
          <table:table-cell table:style-name="ce8" office:value-type="float" office:value="56" calcext:value-type="float">
            <text:p>56</text:p>
          </table:table-cell>
          <table:table-cell table:style-name="ce17" office:value-type="string" office:string-value="Dr.Eng. Muhammad Niswar, ST,MIT." calcext:value-type="string">
            <text:p><text:s/>Dr.Eng. Muhammad Niswar, ST,MIT. </text:p>
          </table:table-cell>
          <table:table-cell table:style-name="ce27" office:value-type="string" calcext:value-type="string">
            <text:p>19730922 199903 1 001</text:p>
          </table:table-cell>
          <table:table-cell table:style-name="ce35" table:number-columns-repeated="3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46]) +(2*[.I46])+(3*[.L46])+(2*[.E46])+(3*[.H46])+(4*[.K46])+(3*[.D46])+(4*[.G46])+(5*[.J46])" office:value-type="float" office:value="68" calcext:value-type="float">
            <text:p>68</text:p>
          </table:table-cell>
          <table:table-cell table:style-name="ce12" table:number-columns-repeated="1006"/>
          <table:table-cell table:number-columns-repeated="5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17" office:value-type="string" office:string-value="Dr.Eng. Intan Sari Areni, ST.,MT" calcext:value-type="string">
            <text:p><text:s/>Dr.Eng. Intan Sari Areni, ST.,MT </text:p>
          </table:table-cell>
          <table:table-cell table:style-name="ce27" office:value-type="string" calcext:value-type="string">
            <text:p>19750203 200012 2 002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43" table:formula="of:= (1*[.F47]) +(2*[.I47])+(3*[.L47])+(2*[.E47])+(3*[.H47])+(4*[.K47])+(3*[.D47])+(4*[.G47])+(5*[.J47])" office:value-type="float" office:value="70" calcext:value-type="float">
            <text:p>70</text:p>
          </table:table-cell>
          <table:table-cell table:style-name="ce12" table:number-columns-repeated="1006"/>
          <table:table-cell table:number-columns-repeated="5"/>
        </table:table-row>
        <table:table-row table:style-name="ro5">
          <table:table-cell table:style-name="ce8" office:value-type="float" office:value="62" calcext:value-type="float">
            <text:p>62</text:p>
          </table:table-cell>
          <table:table-cell table:style-name="ce17" office:value-type="string" office:string-value="Prof.Dr.Ir. Andani, MT" calcext:value-type="string">
            <text:p><text:s/>Prof.Dr.Ir. Andani, MT </text:p>
          </table:table-cell>
          <table:table-cell table:style-name="ce27" office:value-type="string" calcext:value-type="string">
            <text:p>19601231 198703 1 <text:s/>022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48]) +(2*[.I48])+(3*[.L48])+(2*[.E48])+(3*[.H48])+(4*[.K48])+(3*[.D48])+(4*[.G48])+(5*[.J48])" office:value-type="float" office:value="73" calcext:value-type="float">
            <text:p>73</text:p>
          </table:table-cell>
          <table:table-cell table:style-name="ce12" table:number-columns-repeated="1006"/>
          <table:table-cell table:number-columns-repeated="5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7" office:value-type="string" office:string-value="Dr. Indrabayu,ST.,MT" calcext:value-type="string">
            <text:p><text:s/>Dr. Indrabayu,ST.,MT </text:p>
          </table:table-cell>
          <table:table-cell table:style-name="ce27" office:value-type="string" calcext:value-type="string">
            <text:p>19750716 200212 1 004</text:p>
          </table:table-cell>
          <table:table-cell table:style-name="ce35" table:number-columns-repeated="3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43" table:formula="of:= (1*[.F49]) +(2*[.I49])+(3*[.L49])+(2*[.E49])+(3*[.H49])+(4*[.K49])+(3*[.D49])+(4*[.G49])+(5*[.J49])" office:value-type="float" office:value="76" calcext:value-type="float">
            <text:p>76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17" office:value-type="string" office:string-value="Dr.Ir. Inggrid Nurtanio,MT" calcext:value-type="string">
            <text:p><text:s/>Dr.Ir. Inggrid Nurtanio,MT </text:p>
          </table:table-cell>
          <table:table-cell table:style-name="ce27" office:value-type="string" calcext:value-type="string">
            <text:p>19610813 198811 2 001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43" table:formula="of:= (1*[.F50]) +(2*[.I50])+(3*[.L50])+(2*[.E50])+(3*[.H50])+(4*[.K50])+(3*[.D50])+(4*[.G50])+(5*[.J50])" office:value-type="float" office:value="77" calcext:value-type="float">
            <text:p>77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20" office:value-type="string" office:string-value="Prof.Dr.Ir. Ansar, MT." calcext:value-type="string">
            <text:p><text:s/>Prof.Dr.Ir. Ansar, MT. </text:p>
          </table:table-cell>
          <table:table-cell table:style-name="ce30" office:value-type="string" calcext:value-type="string">
            <text:p>19671231 199202 1 00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43" table:formula="of:= (1*[.F51]) +(2*[.I51])+(3*[.L51])+(2*[.E51])+(3*[.H51])+(4*[.K51])+(3*[.D51])+(4*[.G51])+(5*[.J51])" office:value-type="float" office:value="86" calcext:value-type="float">
            <text:p>86</text:p>
          </table:table-cell>
          <table:table-cell table:style-name="ce10" table:number-columns-repeated="1006"/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17" office:value-type="string" office:string-value="Dr.Ir. Sri Mawar Said, MT" calcext:value-type="string">
            <text:p><text:s/>Dr.Ir. Sri Mawar Said, MT </text:p>
          </table:table-cell>
          <table:table-cell table:style-name="ce27" office:value-type="string" calcext:value-type="string">
            <text:p>19601106 198601 2 00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43" table:formula="of:= (1*[.F52]) +(2*[.I52])+(3*[.L52])+(2*[.E52])+(3*[.H52])+(4*[.K52])+(3*[.D52])+(4*[.G52])+(5*[.J52])" office:value-type="float" office:value="88" calcext:value-type="float">
            <text:p>88</text:p>
          </table:table-cell>
          <table:table-cell table:style-name="ce10" table:number-columns-repeated="1006"/>
          <table:table-cell table:number-columns-repeated="5"/>
        </table:table-row>
        <table:table-row table:style-name="ro6" table:number-rows-repeated="3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7" table:number-rows-repeated="6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7" table:number-rows-repeated="19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4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8">
          <table:table-cell table:style-name="ce11" table:number-columns-repeated="3"/>
          <table:table-cell table:number-columns-repeated="9"/>
          <table:table-cell table:style-name="ce46"/>
          <table:table-cell table:style-name="ce11" table:number-columns-repeated="1006"/>
          <table:table-cell table:number-columns-repeated="5"/>
        </table:table-row>
        <table:table-row table:style-name="ro4" table:number-rows-repeated="2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7" table:number-rows-repeated="6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6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6">
          <table:table-cell table:style-name="ce11" table:number-columns-repeated="3"/>
          <table:table-cell table:number-columns-repeated="9"/>
          <table:table-cell table:style-name="ce47"/>
          <table:table-cell table:style-name="ce11" table:number-columns-repeated="1006"/>
          <table:table-cell table:number-columns-repeated="5"/>
        </table:table-row>
        <table:table-row table:style-name="ro6" table:number-rows-repeated="3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6" table:number-rows-repeated="3">
          <table:table-cell table:style-name="ce12" table:number-columns-repeated="3"/>
          <table:table-cell table:number-columns-repeated="9"/>
          <table:table-cell table:style-name="ce48"/>
          <table:table-cell table:style-name="ce12" table:number-columns-repeated="1006"/>
          <table:table-cell table:number-columns-repeated="5"/>
        </table:table-row>
        <table:table-row table:style-name="ro6" table:number-rows-repeated="11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7" table:number-rows-repeated="20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4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8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4" table:number-rows-repeated="2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7" table:number-rows-repeated="3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4" table:number-rows-repeated="8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4" table:number-rows-repeated="4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4" table:number-rows-repeated="3">
          <table:table-cell table:style-name="ce12" table:number-columns-repeated="3"/>
          <table:table-cell table:number-columns-repeated="9"/>
          <table:table-cell table:style-name="ce48"/>
          <table:table-cell table:style-name="ce12" table:number-columns-repeated="1006"/>
          <table:table-cell table:number-columns-repeated="5"/>
        </table:table-row>
        <table:table-row table:style-name="ro4" table:number-rows-repeated="5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7" table:number-rows-repeated="15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7" table:number-rows-repeated="6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8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7" table:number-rows-repeated="13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6" table:number-rows-repeated="10">
          <table:table-cell table:style-name="ce11" table:number-columns-repeated="3"/>
          <table:table-cell table:number-columns-repeated="9"/>
          <table:table-cell table:style-name="ce45"/>
          <table:table-cell table:style-name="ce11" table:number-columns-repeated="1006"/>
          <table:table-cell table:number-columns-repeated="5"/>
        </table:table-row>
        <table:table-row table:style-name="ro6" table:number-rows-repeated="3">
          <table:table-cell table:style-name="ce12" table:number-columns-repeated="3"/>
          <table:table-cell table:number-columns-repeated="9"/>
          <table:table-cell table:style-name="ce48"/>
          <table:table-cell table:style-name="ce12" table:number-columns-repeated="1006"/>
          <table:table-cell table:number-columns-repeated="5"/>
        </table:table-row>
        <table:table-row table:style-name="ro6" table:number-rows-repeated="17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7">
          <table:table-cell table:style-name="ce10" table:number-columns-repeated="3"/>
          <table:table-cell table:number-columns-repeated="9"/>
          <table:table-cell table:style-name="ce44"/>
          <table:table-cell table:style-name="ce10" table:number-columns-repeated="1006"/>
          <table:table-cell table:number-columns-repeated="5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DUK elektro'.$A$1" table:cell-range-address="$'DUK elektro'.$A$6:.$AMJ$8" table:range-usable-as="repeat-column repeat-row"/>
          <table:named-range table:name="_xlnm._FilterDatabase" table:base-cell-address="$'DUK elektro'.$A$1" table:cell-range-address="$'DUK elektro'.$A$4:.$L$41"/>
        </table:named-expressions>
      </table:table>
      <table:table table:name="REKAP" table:style-name="ta2" table:print-ranges="REKAP.A1:REKAP.L42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7" table:default-cell-style-name="ce64"/>
        <table:table-column table:style-name="co17" table:number-columns-repeated="1011" table:default-cell-style-name="ce1"/>
        <table:table-row table:style-name="ro9">
          <table:table-cell table:style-name="ce51" office:value-type="string" calcext:value-type="string" table:number-columns-spanned="12" table:number-rows-spanned="1">
            <text:p>DAFTAR NAMA DOSEN BESERTA JUMLAH BIMBINGAN DAN MENGUJI</text:p>
          </table:table-cell>
          <table:covered-table-cell table:style-name="ce116"/>
          <table:covered-table-cell table:number-columns-repeated="10" table:style-name="ce57"/>
          <table:table-cell table:style-name="ce61"/>
          <table:table-cell table:style-name="ce116" table:number-columns-repeated="1011"/>
        </table:table-row>
        <table:table-row table:style-name="ro9">
          <table:table-cell table:style-name="ce51" office:value-type="string" calcext:value-type="string" table:number-columns-spanned="12" table:number-rows-spanned="1">
            <text:p>DEPARTEMEN TEKNIK ELEKTRO</text:p>
          </table:table-cell>
          <table:covered-table-cell table:style-name="ce116"/>
          <table:covered-table-cell table:number-columns-repeated="10" table:style-name="ce57"/>
          <table:table-cell table:style-name="ce61"/>
          <table:table-cell table:style-name="ce116" table:number-columns-repeated="1011"/>
        </table:table-row>
        <table:table-row table:style-name="ro9">
          <table:table-cell table:style-name="ce51" office:value-type="string" calcext:value-type="string" table:number-columns-spanned="12" table:number-rows-spanned="1">
            <text:p>UNIT ORGANISASI FAKULTAS TEKNIK UNIVERSITAS HASANUDDIN</text:p>
          </table:table-cell>
          <table:covered-table-cell table:style-name="ce116"/>
          <table:covered-table-cell table:number-columns-repeated="10" table:style-name="ce57"/>
          <table:table-cell table:style-name="ce61"/>
          <table:table-cell table:style-name="ce116" table:number-columns-repeated="1011"/>
        </table:table-row>
        <table:table-row table:style-name="ro2">
          <table:table-cell table:style-name="ce114" office:value-type="string" calcext:value-type="string" table:number-columns-spanned="12" table:number-rows-spanned="1">
            <text:p><text:s text:c="4"/>Pertengahan Februari 2019</text:p>
          </table:table-cell>
          <table:covered-table-cell table:style-name="ce55"/>
          <table:covered-table-cell table:style-name="ce114"/>
          <table:covered-table-cell table:number-columns-repeated="9" table:style-name="ce59"/>
          <table:table-cell table:style-name="ce62"/>
          <table:table-cell table:style-name="ce66" table:number-columns-repeated="1006"/>
          <table:table-cell table:style-name="ce116" table:number-columns-repeated="5"/>
        </table:table-row>
        <table:table-row table:style-name="ro2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14" office:value-type="string" office:string-value="N A M A " calcext:value-type="string" table:number-columns-spanned="1" table:number-rows-spanned="2">
            <text:p><text:s/>N A M A <text:s/></text:p>
          </table:table-cell>
          <table:table-cell table:style-name="ce24" office:value-type="string" calcext:value-type="string" table:number-columns-spanned="1" table:number-rows-spanned="2">
            <text:p>N I P</text:p>
          </table:table-cell>
          <table:table-cell table:style-name="ce94" office:value-type="string" calcext:value-type="string" table:number-columns-spanned="3" table:number-rows-spanned="1">
            <text:p>Strata Satu (S1)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Magister (S2)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DoktorS3</text:p>
          </table:table-cell>
          <table:covered-table-cell table:number-columns-repeated="2" table:style-name="ce94"/>
          <table:table-cell table:style-name="ce63" office:value-type="string" calcext:value-type="string">
            <text:p>SCORE</text:p>
          </table:table-cell>
          <table:table-cell table:style-name="ce49" table:number-columns-repeated="1006"/>
          <table:table-cell table:style-name="Default" table:number-columns-repeated="5"/>
        </table:table-row>
        <table:table-row table:style-name="ro1">
          <table:covered-table-cell table:style-name="ce4"/>
          <table:covered-table-cell table:style-name="ce15"/>
          <table:covered-table-cell table:style-name="ce25"/>
          <table:table-cell table:style-name="ce33" office:value-type="string" calcext:value-type="string">
            <text:p>Pemb. I</text:p>
          </table:table-cell>
          <table:table-cell table:style-name="ce33" office:value-type="string" calcext:value-type="string">
            <text:p>Pemb. II</text:p>
          </table:table-cell>
          <table:table-cell table:style-name="ce33" office:value-type="string" calcext:value-type="string">
            <text:p>Penguji</text:p>
          </table:table-cell>
          <table:table-cell table:style-name="ce33" office:value-type="string" calcext:value-type="string">
            <text:p>Pemb. I</text:p>
          </table:table-cell>
          <table:table-cell table:style-name="ce33" office:value-type="string" calcext:value-type="string">
            <text:p>Pemb. II</text:p>
          </table:table-cell>
          <table:table-cell table:style-name="ce33" office:value-type="string" calcext:value-type="string">
            <text:p>Penguji</text:p>
          </table:table-cell>
          <table:table-cell table:style-name="ce33" office:value-type="string" calcext:value-type="string">
            <text:p>Pro</text:p>
          </table:table-cell>
          <table:table-cell table:style-name="ce33" office:value-type="string" calcext:value-type="string">
            <text:p>Copr.</text:p>
          </table:table-cell>
          <table:table-cell table:style-name="ce33" office:value-type="string" calcext:value-type="string">
            <text:p>Penguji</text:p>
          </table:table-cell>
          <table:table-cell table:number-columns-repeated="1012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6" office:value-type="string" office:string-value="Ir. Christoforus Yohannes,MT" calcext:value-type="string">
            <text:p><text:s/>Ir. Christoforus Yohannes,MT </text:p>
          </table:table-cell>
          <table:table-cell table:style-name="ce58" office:value-type="string" calcext:value-type="string">
            <text:p>19600716 198702 1 002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table:number-columns-repeated="7"/>
          <table:table-cell table:style-name="ce65" table:formula="of:= (1*[.F7]) +(2*[.I7])+(3*[.L7])+(2*[.E7])+(3*[.H7])+(4*[.K7])+(3*[.D7])+(4*[.G7])+(5*[.J7])" office:value-type="float" office:value="4" calcext:value-type="float">
            <text:p>4</text:p>
          </table:table-cell>
          <table:table-cell table:style-name="ce67" table:number-columns-repeated="1011"/>
        </table:table-row>
        <table:table-row table:style-name="ro1">
          <table:table-cell table:style-name="ce7" table:formula="of:=[.A7]+1" office:value-type="float" office:value="2" calcext:value-type="float">
            <text:p>2</text:p>
          </table:table-cell>
          <table:table-cell table:style-name="ce17" office:value-type="string" office:string-value="Andini Dani Achmad, S.T.,M.T." calcext:value-type="string">
            <text:p><text:s/>Andini Dani Achmad, S.T.,M.T. </text:p>
          </table:table-cell>
          <table:table-cell table:style-name="ce27" office:value-type="string" calcext:value-type="string">
            <text:p>19880621 201504 2 003</text:p>
          </table:table-cell>
          <table:table-cell table:style-name="ce35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43" table:formula="of:= (1*[.F8]) +(2*[.I8])+(3*[.L8])+(2*[.E8])+(3*[.H8])+(4*[.K8])+(3*[.D8])+(4*[.G8])+(5*[.J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7" table:formula="of:=[.A8]+1" office:value-type="float" office:value="3" calcext:value-type="float">
            <text:p>3</text:p>
          </table:table-cell>
          <table:table-cell table:style-name="ce17" office:value-type="string" office:string-value="Hasniaty A., ST.,MT" calcext:value-type="string">
            <text:p><text:s/>Hasniaty A., ST.,MT </text:p>
          </table:table-cell>
          <table:table-cell table:style-name="ce27" office:value-type="string" calcext:value-type="string">
            <text:p>19741205 200012 2 00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43" table:formula="of:= (1*[.F9]) +(2*[.I9])+(3*[.L9])+(2*[.E9])+(3*[.H9])+(4*[.K9])+(3*[.D9])+(4*[.G9])+(5*[.J9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7" table:formula="of:=[.A9]+1" office:value-type="float" office:value="4" calcext:value-type="float">
            <text:p>4</text:p>
          </table:table-cell>
          <table:table-cell table:style-name="ce17" office:value-type="string" office:string-value="Ida Rachmaniar Sahali, S.T.,M.T." calcext:value-type="string">
            <text:p><text:s/>Ida Rachmaniar Sahali, S.T.,M.T. </text:p>
          </table:table-cell>
          <table:table-cell table:style-name="ce27" office:value-type="string" calcext:value-type="string">
            <text:p>19820630 201212 2 001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6"/>
          <table:table-cell table:style-name="ce43" table:formula="of:= (1*[.F10]) +(2*[.I10])+(3*[.L10])+(2*[.E10])+(3*[.H10])+(4*[.K10])+(3*[.D10])+(4*[.G10])+(5*[.J10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7" table:formula="of:=[.A10]+1" office:value-type="float" office:value="5" calcext:value-type="float">
            <text:p>5</text:p>
          </table:table-cell>
          <table:table-cell table:style-name="ce17" office:value-type="string" office:string-value="Ir. Gassing, MT" calcext:value-type="string">
            <text:p><text:s/>Ir. Gassing, MT </text:p>
          </table:table-cell>
          <table:table-cell table:style-name="ce27" office:value-type="string" calcext:value-type="string">
            <text:p>19600720 198702 1 00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number-columns-repeated="6"/>
          <table:table-cell table:style-name="ce43" table:formula="of:= (1*[.F11]) +(2*[.I11])+(3*[.L11])+(2*[.E11])+(3*[.H11])+(4*[.K11])+(3*[.D11])+(4*[.G11])+(5*[.J11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3" table:formula="of:=[.A11]+1" office:value-type="float" office:value="6" calcext:value-type="float">
            <text:p>6</text:p>
          </table:table-cell>
          <table:table-cell table:style-name="ce56" office:value-type="string" office:string-value="Amil Ahmad Ilham, ST.,M.IT, Ph.D" calcext:value-type="string">
            <text:p><text:s/>Amil Ahmad Ilham, ST.,M.IT, Ph.D </text:p>
          </table:table-cell>
          <table:table-cell table:style-name="ce58" office:value-type="string" calcext:value-type="string">
            <text:p>19731010 199802 1 001</text:p>
          </table:table-cell>
          <table:table-cell table:style-name="ce60" table:number-columns-repeated="7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5" table:formula="of:= (1*[.F12]) +(2*[.I12])+(3*[.L12])+(2*[.E12])+(3*[.H12])+(4*[.K12])+(3*[.D12])+(4*[.G12])+(5*[.J12])" office:value-type="float" office:value="20" calcext:value-type="float">
            <text:p>20</text:p>
          </table:table-cell>
          <table:table-cell table:style-name="ce67" table:number-columns-repeated="1011"/>
        </table:table-row>
        <table:table-row table:style-name="ro1">
          <table:table-cell table:style-name="ce7" table:formula="of:=[.A12]+1" office:value-type="float" office:value="7" calcext:value-type="float">
            <text:p>7</text:p>
          </table:table-cell>
          <table:table-cell table:style-name="ce17" office:value-type="string" office:string-value="Ir. Zaenab, MT" calcext:value-type="string">
            <text:p><text:s/>Ir. Zaenab, MT </text:p>
          </table:table-cell>
          <table:table-cell table:style-name="ce27" office:value-type="string" calcext:value-type="string">
            <text:p>19660201 199202 2 00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6"/>
          <table:table-cell table:style-name="ce43" table:formula="of:= (1*[.F13]) +(2*[.I13])+(3*[.L13])+(2*[.E13])+(3*[.H13])+(4*[.K13])+(3*[.D13])+(4*[.G13])+(5*[.J13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7" table:formula="of:=[.A13]+1" office:value-type="float" office:value="8" calcext:value-type="float">
            <text:p>8</text:p>
          </table:table-cell>
          <table:table-cell table:style-name="ce17" office:value-type="string" office:string-value="Dr. Muh. Anshar,ST.MT" calcext:value-type="string">
            <text:p><text:s/>Dr. Muh. Anshar,ST.MT </text:p>
          </table:table-cell>
          <table:table-cell table:style-name="ce27" office:value-type="string" calcext:value-type="string">
            <text:p>19770817 200501 1 00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2" calcext:value-type="float">
            <text:p>1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43" table:formula="of:= (1*[.F14]) +(2*[.I14])+(3*[.L14])+(2*[.E14])+(3*[.H14])+(4*[.K14])+(3*[.D14])+(4*[.G14])+(5*[.J14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7" table:formula="of:=[.A14]+1" office:value-type="float" office:value="9" calcext:value-type="float">
            <text:p>9</text:p>
          </table:table-cell>
          <table:table-cell table:style-name="ce17" office:value-type="string" office:string-value="Dr.Eng. Wardi, ST. M.Eng." calcext:value-type="string">
            <text:p><text:s/>Dr.Eng. Wardi, ST. M.Eng. </text:p>
          </table:table-cell>
          <table:table-cell table:style-name="ce27" office:value-type="string" calcext:value-type="string">
            <text:p>19720828 199903 1 00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15]) +(2*[.I15])+(3*[.L15])+(2*[.E15])+(3*[.H15])+(4*[.K15])+(3*[.D15])+(4*[.G15])+(5*[.J15])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53" table:formula="of:=[.A15]+1" office:value-type="float" office:value="10" calcext:value-type="float">
            <text:p>10</text:p>
          </table:table-cell>
          <table:table-cell table:style-name="ce56" office:value-type="string" office:string-value="Dr.Eng. Zulkifli Tahir,ST.M.Sc" calcext:value-type="string">
            <text:p><text:s/>Dr.Eng. Zulkifli Tahir,ST.M.Sc </text:p>
          </table:table-cell>
          <table:table-cell table:style-name="ce58" office:value-type="string" calcext:value-type="string">
            <text:p>19840403 201012 1 004</text:p>
          </table:table-cell>
          <table:table-cell table:style-name="ce60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5" table:formula="of:= (1*[.F16]) +(2*[.I16])+(3*[.L16])+(2*[.E16])+(3*[.H16])+(4*[.K16])+(3*[.D16])+(4*[.G16])+(5*[.J16])" office:value-type="float" office:value="41" calcext:value-type="float">
            <text:p>41</text:p>
          </table:table-cell>
          <table:table-cell table:style-name="ce67" table:number-columns-repeated="1011"/>
        </table:table-row>
        <table:table-row table:style-name="ro1">
          <table:table-cell table:style-name="ce7" table:formula="of:=[.A16]+1" office:value-type="float" office:value="11" calcext:value-type="float">
            <text:p>11</text:p>
          </table:table-cell>
          <table:table-cell table:style-name="ce17" office:value-type="string" office:string-value="Dr. Merna Baharuddin,ST, M.Tel.Eng." calcext:value-type="string">
            <text:p><text:s/>Dr. Merna Baharuddin,ST, M.Tel.Eng. </text:p>
          </table:table-cell>
          <table:table-cell table:style-name="ce27" office:value-type="string" calcext:value-type="string">
            <text:p>19751205 200501 2 002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17]) +(2*[.I17])+(3*[.L17])+(2*[.E17])+(3*[.H17])+(4*[.K17])+(3*[.D17])+(4*[.G17])+(5*[.J17])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7" table:formula="of:=[.A17]+1" office:value-type="float" office:value="12" calcext:value-type="float">
            <text:p>12</text:p>
          </table:table-cell>
          <table:table-cell table:style-name="ce17" office:value-type="string" office:string-value="Dr.Ing. Faizal Arya Samman, ST., MT" calcext:value-type="string">
            <text:p><text:s/>Dr.Ing. Faizal Arya Samman, ST., MT </text:p>
          </table:table-cell>
          <table:table-cell table:style-name="ce27" office:value-type="string" calcext:value-type="string">
            <text:p>19750605 200212 1 004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18]) +(2*[.I18])+(3*[.L18])+(2*[.E18])+(3*[.H18])+(4*[.K18])+(3*[.D18])+(4*[.G18])+(5*[.J18])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7" table:formula="of:=[.A18]+1" office:value-type="float" office:value="13" calcext:value-type="float">
            <text:p>13</text:p>
          </table:table-cell>
          <table:table-cell table:style-name="ce17" office:value-type="string" office:string-value="Dr. Yusran, ST.,MT" calcext:value-type="string">
            <text:p><text:s/>Dr. Yusran, ST.,MT </text:p>
          </table:table-cell>
          <table:table-cell table:style-name="ce27" office:value-type="string" calcext:value-type="string">
            <text:p>19750404 200012 1 00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19]) +(2*[.I19])+(3*[.L19])+(2*[.E19])+(3*[.H19])+(4*[.K19])+(3*[.D19])+(4*[.G19])+(5*[.J19])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7" table:formula="of:=[.A19]+1" office:value-type="float" office:value="14" calcext:value-type="float">
            <text:p>14</text:p>
          </table:table-cell>
          <table:table-cell table:style-name="ce17" office:value-type="string" office:string-value="Dr.Ir. Rhiza Samsoe'oed Sadjad, MS.EE" calcext:value-type="string">
            <text:p><text:s/>Dr.Ir. Rhiza Samsoe'oed Sadjad, MS.EE </text:p>
          </table:table-cell>
          <table:table-cell table:style-name="ce27" office:value-type="string" calcext:value-type="string">
            <text:p>19570906 198203 1 004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20]) +(2*[.I20])+(3*[.L20])+(2*[.E20])+(3*[.H20])+(4*[.K20])+(3*[.D20])+(4*[.G20])+(5*[.J20])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7" table:formula="of:=[.A20]+1" office:value-type="float" office:value="15" calcext:value-type="float">
            <text:p>15</text:p>
          </table:table-cell>
          <table:table-cell table:style-name="ce17" office:value-type="string" office:string-value="Dr. A. Ejah Umraeni Salam, ST.,MT" calcext:value-type="string">
            <text:p><text:s/>Dr. A. Ejah Umraeni Salam, ST.,MT </text:p>
          </table:table-cell>
          <table:table-cell table:style-name="ce27" office:value-type="string" calcext:value-type="string">
            <text:p>19720908 199702 2 00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21]) +(2*[.I21])+(3*[.L21])+(2*[.E21])+(3*[.H21])+(4*[.K21])+(3*[.D21])+(4*[.G21])+(5*[.J21])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7" table:formula="of:=[.A21]+1" office:value-type="float" office:value="16" calcext:value-type="float">
            <text:p>16</text:p>
          </table:table-cell>
          <table:table-cell table:style-name="ce17" office:value-type="string" office:string-value="M. Bachtiar Nappu, ST.,MT.,Ph.D" calcext:value-type="string">
            <text:p><text:s/>M. Bachtiar Nappu, ST.,MT.,Ph.D </text:p>
          </table:table-cell>
          <table:table-cell table:style-name="ce27" office:value-type="string" calcext:value-type="string">
            <text:p>19760406 200312 1 002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43" table:formula="of:= (1*[.F22]) +(2*[.I22])+(3*[.L22])+(2*[.E22])+(3*[.H22])+(4*[.K22])+(3*[.D22])+(4*[.G22])+(5*[.J22])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53" table:formula="of:=[.A22]+1" office:value-type="float" office:value="17" calcext:value-type="float">
            <text:p>17</text:p>
          </table:table-cell>
          <table:table-cell table:style-name="ce56" office:value-type="string" office:string-value="Dr. Adnan, ST,MT" calcext:value-type="string">
            <text:p><text:s/>Dr. Adnan, ST,MT </text:p>
          </table:table-cell>
          <table:table-cell table:style-name="ce58" office:value-type="string" calcext:value-type="string">
            <text:p>19740426 200501 1 002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table:number-columns-repeated="2"/>
          <table:table-cell table:style-name="ce60" office:value-type="float" office:value="4" calcext:value-type="float">
            <text:p>4</text:p>
          </table:table-cell>
          <table:table-cell table:style-name="ce65" table:formula="of:= (1*[.F23]) +(2*[.I23])+(3*[.L23])+(2*[.E23])+(3*[.H23])+(4*[.K23])+(3*[.D23])+(4*[.G23])+(5*[.J23])" office:value-type="float" office:value="56" calcext:value-type="float">
            <text:p>56</text:p>
          </table:table-cell>
          <table:table-cell table:style-name="ce67" table:number-columns-repeated="1011"/>
        </table:table-row>
        <table:table-row table:style-name="ro1">
          <table:table-cell table:style-name="ce7" table:formula="of:=[.A23]+1" office:value-type="float" office:value="18" calcext:value-type="float">
            <text:p>18</text:p>
          </table:table-cell>
          <table:table-cell table:style-name="ce17" office:value-type="string" office:string-value="Prof.Dr.Ir. Syafruddin Syarif, MT" calcext:value-type="string">
            <text:p><text:s/>Prof.Dr.Ir. Syafruddin Syarif, MT </text:p>
          </table:table-cell>
          <table:table-cell table:style-name="ce27" office:value-type="string" calcext:value-type="string">
            <text:p>19611125 198802 1 001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24]) +(2*[.I24])+(3*[.L24])+(2*[.E24])+(3*[.H24])+(4*[.K24])+(3*[.D24])+(4*[.G24])+(5*[.J24])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7" table:formula="of:=[.A24]+1" office:value-type="float" office:value="19" calcext:value-type="float">
            <text:p>19</text:p>
          </table:table-cell>
          <table:table-cell table:style-name="ce17" office:value-type="string" office:string-value="Prof.Dr.Eng. Syafaruddin, ST., M.Eng." calcext:value-type="string">
            <text:p><text:s/>Prof.Dr.Eng. Syafaruddin, ST., M.Eng. </text:p>
          </table:table-cell>
          <table:table-cell table:style-name="ce27" office:value-type="string" calcext:value-type="string">
            <text:p>19740530 199903 1 003</text:p>
          </table:table-cell>
          <table:table-cell table:style-name="ce35" table:number-columns-repeated="4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3" table:formula="of:= (1*[.F25]) +(2*[.I25])+(3*[.L25])+(2*[.E25])+(3*[.H25])+(4*[.K25])+(3*[.D25])+(4*[.G25])+(5*[.J25])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7" table:formula="of:=[.A25]+1" office:value-type="float" office:value="20" calcext:value-type="float">
            <text:p>20</text:p>
          </table:table-cell>
          <table:table-cell table:style-name="ce17" office:value-type="string" office:string-value="Dr. Ikhlas Kitta, ST.,MT" calcext:value-type="string">
            <text:p><text:s/>Dr. Ikhlas Kitta, ST.,MT </text:p>
          </table:table-cell>
          <table:table-cell table:style-name="ce27" office:value-type="string" calcext:value-type="string">
            <text:p>19760914 200801 1 00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26]) +(2*[.I26])+(3*[.L26])+(2*[.E26])+(3*[.H26])+(4*[.K26])+(3*[.D26])+(4*[.G26])+(5*[.J26])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7" table:formula="of:=[.A26]+1" office:value-type="float" office:value="21" calcext:value-type="float">
            <text:p>21</text:p>
          </table:table-cell>
          <table:table-cell table:style-name="ce17" office:value-type="string" office:string-value="Dr. Elyas, ST., M.Eng" calcext:value-type="string">
            <text:p><text:s/>Dr. Elyas, ST., M.Eng </text:p>
          </table:table-cell>
          <table:table-cell table:style-name="ce27" office:value-type="string" calcext:value-type="string">
            <text:p>19690201 199412 1 00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27]) +(2*[.I27])+(3*[.L27])+(2*[.E27])+(3*[.H27])+(4*[.K27])+(3*[.D27])+(4*[.G27])+(5*[.J27])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7" table:formula="of:=[.A27]+1" office:value-type="float" office:value="22" calcext:value-type="float">
            <text:p>22</text:p>
          </table:table-cell>
          <table:table-cell table:style-name="ce17" office:value-type="string" office:string-value="Dr.Ir. Zulfajri Basri Hasanuddin, M.Eng" calcext:value-type="string">
            <text:p><text:s/>Dr.Ir. Zulfajri Basri Hasanuddin, M.Eng </text:p>
          </table:table-cell>
          <table:table-cell table:style-name="ce27" office:value-type="string" calcext:value-type="string">
            <text:p>19690124 199303 1 001</text:p>
          </table:table-cell>
          <table:table-cell table:style-name="ce35" table:number-columns-repeated="3"/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28]) +(2*[.I28])+(3*[.L28])+(2*[.E28])+(3*[.H28])+(4*[.K28])+(3*[.D28])+(4*[.G28])+(5*[.J28])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7" table:formula="of:=[.A28]+1" office:value-type="float" office:value="23" calcext:value-type="float">
            <text:p>23</text:p>
          </table:table-cell>
          <table:table-cell table:style-name="ce17" office:value-type="string" office:string-value="Dr.Eng. Ir. Dewiani, MT" calcext:value-type="string">
            <text:p><text:s/>Dr.Eng. Ir. Dewiani, MT </text:p>
          </table:table-cell>
          <table:table-cell table:style-name="ce27" office:value-type="string" calcext:value-type="string">
            <text:p>19691026 199412 2 00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3" table:formula="of:= (1*[.F29]) +(2*[.I29])+(3*[.L29])+(2*[.E29])+(3*[.H29])+(4*[.K29])+(3*[.D29])+(4*[.G29])+(5*[.J29])" office:value-type="float" office:value="62" calcext:value-type="float">
            <text:p>62</text:p>
          </table:table-cell>
          <table:table-cell table:number-columns-repeated="1011"/>
        </table:table-row>
        <table:table-row table:style-name="ro1">
          <table:table-cell table:style-name="ce7" table:formula="of:=[.A29]+1" office:value-type="float" office:value="24" calcext:value-type="float">
            <text:p>24</text:p>
          </table:table-cell>
          <table:table-cell table:style-name="ce17" office:value-type="string" office:string-value="Dr.Eng. Yusri Syam Akil, ST., MT." calcext:value-type="string">
            <text:p><text:s/>Dr.Eng. Yusri Syam Akil, ST., MT. </text:p>
          </table:table-cell>
          <table:table-cell table:style-name="ce27" office:value-type="string" calcext:value-type="string">
            <text:p>19770322 200501 1 00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number-columns-repeated="2"/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30]) +(2*[.I30])+(3*[.L30])+(2*[.E30])+(3*[.H30])+(4*[.K30])+(3*[.D30])+(4*[.G30])+(5*[.J30])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style-name="ce7" table:formula="of:=[.A30]+1" office:value-type="float" office:value="25" calcext:value-type="float">
            <text:p>25</text:p>
          </table:table-cell>
          <table:table-cell table:style-name="ce17" office:value-type="string" office:string-value="Dr. Indar Chaerah Gunadin, ST.,MT" calcext:value-type="string">
            <text:p><text:s/>Dr. Indar Chaerah Gunadin, ST.,MT </text:p>
          </table:table-cell>
          <table:table-cell table:style-name="ce27" office:value-type="string" calcext:value-type="string">
            <text:p>19731118 199803 2 00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 (1*[.F31]) +(2*[.I31])+(3*[.L31])+(2*[.E31])+(3*[.H31])+(4*[.K31])+(3*[.D31])+(4*[.G31])+(5*[.J31])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style-name="ce7" table:formula="of:=[.A31]+1" office:value-type="float" office:value="26" calcext:value-type="float">
            <text:p>26</text:p>
          </table:table-cell>
          <table:table-cell table:style-name="ce17" office:value-type="string" office:string-value="Prof.Dr.Ir. Salama, MT" calcext:value-type="string">
            <text:p><text:s/>Prof.Dr.Ir. Salama, MT </text:p>
          </table:table-cell>
          <table:table-cell table:style-name="ce27" office:value-type="string" calcext:value-type="string">
            <text:p>19621231 199003 1 024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43" table:formula="of:= (1*[.F32]) +(2*[.I32])+(3*[.L32])+(2*[.E32])+(3*[.H32])+(4*[.K32])+(3*[.D32])+(4*[.G32])+(5*[.J32])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style-name="ce53" table:formula="of:=[.A32]+1" office:value-type="float" office:value="27" calcext:value-type="float">
            <text:p>27</text:p>
          </table:table-cell>
          <table:table-cell table:style-name="ce56" office:value-type="string" office:string-value="Dr.Ir. Zahir Zainuddin, M.Sc" calcext:value-type="string">
            <text:p><text:s/>Dr.Ir. Zahir Zainuddin, M.Sc </text:p>
          </table:table-cell>
          <table:table-cell table:style-name="ce58" office:value-type="string" calcext:value-type="string">
            <text:p>19640427 198910 1 002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5" table:formula="of:= (1*[.F33]) +(2*[.I33])+(3*[.L33])+(2*[.E33])+(3*[.H33])+(4*[.K33])+(3*[.D33])+(4*[.G33])+(5*[.J33])" office:value-type="float" office:value="67" calcext:value-type="float">
            <text:p>67</text:p>
          </table:table-cell>
          <table:table-cell table:style-name="ce67" table:number-columns-repeated="1011"/>
        </table:table-row>
        <table:table-row table:style-name="ro1">
          <table:table-cell table:style-name="ce7" table:formula="of:=[.A33]+1" office:value-type="float" office:value="28" calcext:value-type="float">
            <text:p>28</text:p>
          </table:table-cell>
          <table:table-cell table:style-name="ce17" office:value-type="string" office:string-value="Ardiati Arief,ST.,MTM.,Ph.D" calcext:value-type="string">
            <text:p><text:s/>Ardiati Arief,ST.,MTM.,Ph.D </text:p>
          </table:table-cell>
          <table:table-cell table:style-name="ce27" office:value-type="string" calcext:value-type="string">
            <text:p>19780424 200112 2 001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34]) +(2*[.I34])+(3*[.L34])+(2*[.E34])+(3*[.H34])+(4*[.K34])+(3*[.D34])+(4*[.G34])+(5*[.J34])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table:style-name="ce53" table:formula="of:=[.A34]+1" office:value-type="float" office:value="29" calcext:value-type="float">
            <text:p>29</text:p>
          </table:table-cell>
          <table:table-cell table:style-name="ce56" office:value-type="string" office:string-value="Dr.Eng. Muhammad Niswar, ST,MIT." calcext:value-type="string">
            <text:p><text:s/>Dr.Eng. Muhammad Niswar, ST,MIT. </text:p>
          </table:table-cell>
          <table:table-cell table:style-name="ce58" office:value-type="string" calcext:value-type="string">
            <text:p>19730922 199903 1 001</text:p>
          </table:table-cell>
          <table:table-cell table:style-name="ce60" table:number-columns-repeated="3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5" table:formula="of:= (1*[.F35]) +(2*[.I35])+(3*[.L35])+(2*[.E35])+(3*[.H35])+(4*[.K35])+(3*[.D35])+(4*[.G35])+(5*[.J35])" office:value-type="float" office:value="68" calcext:value-type="float">
            <text:p>68</text:p>
          </table:table-cell>
          <table:table-cell table:style-name="ce67" table:number-columns-repeated="1011"/>
        </table:table-row>
        <table:table-row table:style-name="ro1">
          <table:table-cell table:style-name="ce7" table:formula="of:=[.A35]+1" office:value-type="float" office:value="30" calcext:value-type="float">
            <text:p>30</text:p>
          </table:table-cell>
          <table:table-cell table:style-name="ce17" office:value-type="string" office:string-value="Dr.Eng. Intan Sari Areni, ST.,MT" calcext:value-type="string">
            <text:p><text:s/>Dr.Eng. Intan Sari Areni, ST.,MT </text:p>
          </table:table-cell>
          <table:table-cell table:style-name="ce27" office:value-type="string" calcext:value-type="string">
            <text:p>19750203 200012 2 002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43" table:formula="of:= (1*[.F36]) +(2*[.I36])+(3*[.L36])+(2*[.E36])+(3*[.H36])+(4*[.K36])+(3*[.D36])+(4*[.G36])+(5*[.J36])" office:value-type="float" office:value="70" calcext:value-type="float">
            <text:p>70</text:p>
          </table:table-cell>
          <table:table-cell table:number-columns-repeated="1011"/>
        </table:table-row>
        <table:table-row table:style-name="ro1">
          <table:table-cell table:style-name="ce7" table:formula="of:=[.A36]+1" office:value-type="float" office:value="31" calcext:value-type="float">
            <text:p>31</text:p>
          </table:table-cell>
          <table:table-cell table:style-name="ce17" office:value-type="string" office:string-value="Prof.Dr.Ir. Andani, MT" calcext:value-type="string">
            <text:p><text:s/>Prof.Dr.Ir. Andani, MT </text:p>
          </table:table-cell>
          <table:table-cell table:style-name="ce27" office:value-type="string" calcext:value-type="string">
            <text:p>19601231 198703 1 <text:s/>022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 (1*[.F37]) +(2*[.I37])+(3*[.L37])+(2*[.E37])+(3*[.H37])+(4*[.K37])+(3*[.D37])+(4*[.G37])+(5*[.J37])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53" table:formula="of:=[.A37]+1" office:value-type="float" office:value="32" calcext:value-type="float">
            <text:p>32</text:p>
          </table:table-cell>
          <table:table-cell table:style-name="ce56" office:value-type="string" office:string-value="Dr. Indrabayu,ST.,MT" calcext:value-type="string">
            <text:p><text:s/>Dr. Indrabayu,ST.,MT </text:p>
          </table:table-cell>
          <table:table-cell table:style-name="ce58" office:value-type="string" calcext:value-type="string">
            <text:p>19750716 200212 1 004</text:p>
          </table:table-cell>
          <table:table-cell table:style-name="ce60" table:number-columns-repeated="3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number-columns-repeated="2" table:style-name="ce60" office:value-type="float" office:value="3" calcext:value-type="float">
            <text:p>3</text:p>
          </table:table-cell>
          <table:table-cell table:style-name="ce65" table:formula="of:= (1*[.F38]) +(2*[.I38])+(3*[.L38])+(2*[.E38])+(3*[.H38])+(4*[.K38])+(3*[.D38])+(4*[.G38])+(5*[.J38])" office:value-type="float" office:value="76" calcext:value-type="float">
            <text:p>76</text:p>
          </table:table-cell>
          <table:table-cell table:style-name="ce67" table:number-columns-repeated="1011"/>
        </table:table-row>
        <table:table-row table:style-name="ro1">
          <table:table-cell table:style-name="ce53" table:formula="of:=[.A38]+1" office:value-type="float" office:value="33" calcext:value-type="float">
            <text:p>33</text:p>
          </table:table-cell>
          <table:table-cell table:style-name="ce56" office:value-type="string" office:string-value="Dr.Ir. Inggrid Nurtanio,MT" calcext:value-type="string">
            <text:p><text:s/>Dr.Ir. Inggrid Nurtanio,MT </text:p>
          </table:table-cell>
          <table:table-cell table:style-name="ce58" office:value-type="string" calcext:value-type="string">
            <text:p>19610813 198811 2 001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/>
          <table:table-cell table:number-columns-repeated="2" table:style-name="ce60" office:value-type="float" office:value="3" calcext:value-type="float">
            <text:p>3</text:p>
          </table:table-cell>
          <table:table-cell table:style-name="ce65" table:formula="of:= (1*[.F39]) +(2*[.I39])+(3*[.L39])+(2*[.E39])+(3*[.H39])+(4*[.K39])+(3*[.D39])+(4*[.G39])+(5*[.J39])" office:value-type="float" office:value="77" calcext:value-type="float">
            <text:p>77</text:p>
          </table:table-cell>
          <table:table-cell table:style-name="ce67" table:number-columns-repeated="1011"/>
        </table:table-row>
        <table:table-row table:style-name="ro1">
          <table:table-cell table:style-name="ce7" table:formula="of:=[.A39]+1" office:value-type="float" office:value="34" calcext:value-type="float">
            <text:p>34</text:p>
          </table:table-cell>
          <table:table-cell table:style-name="ce20" office:value-type="string" office:string-value="Prof.Dr.Ir. Ansar, MT." calcext:value-type="string">
            <text:p><text:s/>Prof.Dr.Ir. Ansar, MT. </text:p>
          </table:table-cell>
          <table:table-cell table:style-name="ce30" office:value-type="string" calcext:value-type="string">
            <text:p>19671231 199202 1 00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43" table:formula="of:= (1*[.F40]) +(2*[.I40])+(3*[.L40])+(2*[.E40])+(3*[.H40])+(4*[.K40])+(3*[.D40])+(4*[.G40])+(5*[.J40])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7" table:formula="of:=[.A40]+1" office:value-type="float" office:value="35" calcext:value-type="float">
            <text:p>35</text:p>
          </table:table-cell>
          <table:table-cell table:style-name="ce17" office:value-type="string" office:string-value="Dr.Ir. Sri Mawar Said, MT" calcext:value-type="string">
            <text:p><text:s/>Dr.Ir. Sri Mawar Said, MT </text:p>
          </table:table-cell>
          <table:table-cell table:style-name="ce27" office:value-type="string" calcext:value-type="string">
            <text:p>19601106 198601 2 00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43" table:formula="of:= (1*[.F41]) +(2*[.I41])+(3*[.L41])+(2*[.E41])+(3*[.H41])+(4*[.K41])+(3*[.D41])+(4*[.G41])+(5*[.J41])" office:value-type="float" office:value="88" calcext:value-type="float">
            <text:p>88</text:p>
          </table:table-cell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EN" table:style-name="ta2">
        <office:forms form:automatic-focus="false" form:apply-design-mode="false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35"/>
        <table:table-column table:style-name="co17" table:number-columns-repeated="1020" table:default-cell-style-name="ce1"/>
        <table:table-row table:style-name="ro1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14" office:value-type="string" office:string-value="N A M A " calcext:value-type="string" table:number-columns-spanned="1" table:number-rows-spanned="2">
            <text:p><text:s/>N A M A <text:s/></text:p>
          </table:table-cell>
          <table:table-cell table:style-name="ce24" office:value-type="string" calcext:value-type="string" table:number-columns-spanned="1" table:number-rows-spanned="2">
            <text:p>N I P</text:p>
          </table:table-cell>
          <table:table-cell table:style-name="ce24" office:value-type="string" calcext:value-type="string" table:number-columns-spanned="1" table:number-rows-spanned="2">
            <text:p>SCORE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5"/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6" office:value-type="string" office:string-value="Ir. Christoforus Yohannes,MT" calcext:value-type="string">
            <text:p><text:s/>Ir. Christoforus Yohannes,MT </text:p>
          </table:table-cell>
          <table:table-cell table:style-name="ce58" office:value-type="string" calcext:value-type="string">
            <text:p>19600716 198702 1 002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table:formula="of:=[.A3]+1" office:value-type="float" office:value="2" calcext:value-type="float">
            <text:p>2</text:p>
          </table:table-cell>
          <table:table-cell table:style-name="ce17" office:value-type="string" office:string-value="Andini Dani Achmad, S.T.,M.T." calcext:value-type="string">
            <text:p><text:s/>Andini Dani Achmad, S.T.,M.T. </text:p>
          </table:table-cell>
          <table:table-cell table:style-name="ce27" office:value-type="string" calcext:value-type="string">
            <text:p>19880621 201504 2 00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7" table:formula="of:=[.A4]+1" office:value-type="float" office:value="3" calcext:value-type="float">
            <text:p>3</text:p>
          </table:table-cell>
          <table:table-cell table:style-name="ce17" office:value-type="string" office:string-value="Hasniaty A., ST.,MT" calcext:value-type="string">
            <text:p><text:s/>Hasniaty A., ST.,MT </text:p>
          </table:table-cell>
          <table:table-cell table:style-name="ce27" office:value-type="string" calcext:value-type="string">
            <text:p>19741205 200012 2 00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7" table:formula="of:=[.A5]+1" office:value-type="float" office:value="4" calcext:value-type="float">
            <text:p>4</text:p>
          </table:table-cell>
          <table:table-cell table:style-name="ce17" office:value-type="string" office:string-value="Ida Rachmaniar Sahali, S.T.,M.T." calcext:value-type="string">
            <text:p><text:s/>Ida Rachmaniar Sahali, S.T.,M.T. </text:p>
          </table:table-cell>
          <table:table-cell table:style-name="ce27" office:value-type="string" calcext:value-type="string">
            <text:p>19820630 201212 2 00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7" table:formula="of:=[.A6]+1" office:value-type="float" office:value="5" calcext:value-type="float">
            <text:p>5</text:p>
          </table:table-cell>
          <table:table-cell table:style-name="ce17" office:value-type="string" office:string-value="Ir. Gassing, MT" calcext:value-type="string">
            <text:p><text:s/>Ir. Gassing, MT </text:p>
          </table:table-cell>
          <table:table-cell table:style-name="ce27" office:value-type="string" calcext:value-type="string">
            <text:p>19600720 198702 1 00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6" office:value-type="string" office:string-value="Amil Ahmad Ilham, ST.,M.IT, Ph.D" calcext:value-type="string">
            <text:p><text:s/>Amil Ahmad Ilham, ST.,M.IT, Ph.D </text:p>
          </table:table-cell>
          <table:table-cell table:style-name="ce58" office:value-type="string" calcext:value-type="string">
            <text:p>19731010 199802 1 001</text:p>
          </table:table-cell>
          <table:table-cell table:style-name="ce13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7" table:formula="of:=[.A8]+1" office:value-type="float" office:value="7" calcext:value-type="float">
            <text:p>7</text:p>
          </table:table-cell>
          <table:table-cell table:style-name="ce17" office:value-type="string" office:string-value="Ir. Zaenab, MT" calcext:value-type="string">
            <text:p><text:s/>Ir. Zaenab, MT </text:p>
          </table:table-cell>
          <table:table-cell table:style-name="ce27" office:value-type="string" calcext:value-type="string">
            <text:p>19660201 199202 2 00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7" table:formula="of:=[.A9]+1" office:value-type="float" office:value="8" calcext:value-type="float">
            <text:p>8</text:p>
          </table:table-cell>
          <table:table-cell table:style-name="ce17" office:value-type="string" office:string-value="Dr. Muh. Anshar,ST.MT" calcext:value-type="string">
            <text:p><text:s/>Dr. Muh. Anshar,ST.MT </text:p>
          </table:table-cell>
          <table:table-cell table:style-name="ce27" office:value-type="string" calcext:value-type="string">
            <text:p>19770817 200501 1 003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7" table:formula="of:=[.A10]+1" office:value-type="float" office:value="9" calcext:value-type="float">
            <text:p>9</text:p>
          </table:table-cell>
          <table:table-cell table:style-name="ce17" office:value-type="string" office:string-value="Dr.Eng. Wardi, ST. M.Eng." calcext:value-type="string">
            <text:p><text:s/>Dr.Eng. Wardi, ST. M.Eng. </text:p>
          </table:table-cell>
          <table:table-cell table:style-name="ce27" office:value-type="string" calcext:value-type="string">
            <text:p>19720828 199903 1 00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6" office:value-type="string" office:string-value="Dr.Eng. Zulkifli Tahir,ST.M.Sc" calcext:value-type="string">
            <text:p><text:s/>Dr.Eng. Zulkifli Tahir,ST.M.Sc </text:p>
          </table:table-cell>
          <table:table-cell table:style-name="ce58" office:value-type="string" calcext:value-type="string">
            <text:p>19840403 201012 1 004</text:p>
          </table:table-cell>
          <table:table-cell table:style-name="ce13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7" table:formula="of:=[.A12]+1" office:value-type="float" office:value="11" calcext:value-type="float">
            <text:p>11</text:p>
          </table:table-cell>
          <table:table-cell table:style-name="ce17" office:value-type="string" office:string-value="Dr. Merna Baharuddin,ST, M.Tel.Eng." calcext:value-type="string">
            <text:p><text:s/>Dr. Merna Baharuddin,ST, M.Tel.Eng. </text:p>
          </table:table-cell>
          <table:table-cell table:style-name="ce27" office:value-type="string" calcext:value-type="string">
            <text:p>19751205 200501 2 00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7" table:formula="of:=[.A13]+1" office:value-type="float" office:value="12" calcext:value-type="float">
            <text:p>12</text:p>
          </table:table-cell>
          <table:table-cell table:style-name="ce17" office:value-type="string" office:string-value="Dr.Ing. Faizal Arya Samman, ST., MT" calcext:value-type="string">
            <text:p><text:s/>Dr.Ing. Faizal Arya Samman, ST., MT </text:p>
          </table:table-cell>
          <table:table-cell table:style-name="ce27" office:value-type="string" calcext:value-type="string">
            <text:p>19750605 200212 1 00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7" table:formula="of:=[.A14]+1" office:value-type="float" office:value="13" calcext:value-type="float">
            <text:p>13</text:p>
          </table:table-cell>
          <table:table-cell table:style-name="ce17" office:value-type="string" office:string-value="Dr. Yusran, ST.,MT" calcext:value-type="string">
            <text:p><text:s/>Dr. Yusran, ST.,MT </text:p>
          </table:table-cell>
          <table:table-cell table:style-name="ce27" office:value-type="string" calcext:value-type="string">
            <text:p>19750404 200012 1 001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7" table:formula="of:=[.A15]+1" office:value-type="float" office:value="14" calcext:value-type="float">
            <text:p>14</text:p>
          </table:table-cell>
          <table:table-cell table:style-name="ce17" office:value-type="string" office:string-value="Dr.Ir. Rhiza Samsoe'oed Sadjad, MS.EE" calcext:value-type="string">
            <text:p><text:s/>Dr.Ir. Rhiza Samsoe'oed Sadjad, MS.EE </text:p>
          </table:table-cell>
          <table:table-cell table:style-name="ce27" office:value-type="string" calcext:value-type="string">
            <text:p>19570906 198203 1 00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7" table:formula="of:=[.A16]+1" office:value-type="float" office:value="15" calcext:value-type="float">
            <text:p>15</text:p>
          </table:table-cell>
          <table:table-cell table:style-name="ce17" office:value-type="string" office:string-value="Dr. A. Ejah Umraeni Salam, ST.,MT" calcext:value-type="string">
            <text:p><text:s/>Dr. A. Ejah Umraeni Salam, ST.,MT </text:p>
          </table:table-cell>
          <table:table-cell table:style-name="ce27" office:value-type="string" calcext:value-type="string">
            <text:p>19720908 199702 2 001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7" table:formula="of:=[.A17]+1" office:value-type="float" office:value="16" calcext:value-type="float">
            <text:p>16</text:p>
          </table:table-cell>
          <table:table-cell table:style-name="ce17" office:value-type="string" office:string-value="M. Bachtiar Nappu, ST.,MT.,Ph.D" calcext:value-type="string">
            <text:p><text:s/>M. Bachtiar Nappu, ST.,MT.,Ph.D </text:p>
          </table:table-cell>
          <table:table-cell table:style-name="ce27" office:value-type="string" calcext:value-type="string">
            <text:p>19760406 200312 1 002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6" office:value-type="string" office:string-value="Dr. Adnan, ST,MT" calcext:value-type="string">
            <text:p><text:s/>Dr. Adnan, ST,MT </text:p>
          </table:table-cell>
          <table:table-cell table:style-name="ce58" office:value-type="string" calcext:value-type="string">
            <text:p>19740426 200501 1 002</text:p>
          </table:table-cell>
          <table:table-cell table:style-name="ce13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7" table:formula="of:=[.A19]+1" office:value-type="float" office:value="18" calcext:value-type="float">
            <text:p>18</text:p>
          </table:table-cell>
          <table:table-cell table:style-name="ce17" office:value-type="string" office:string-value="Prof.Dr.Ir. Syafruddin Syarif, MT" calcext:value-type="string">
            <text:p><text:s/>Prof.Dr.Ir. Syafruddin Syarif, MT </text:p>
          </table:table-cell>
          <table:table-cell table:style-name="ce27" office:value-type="string" calcext:value-type="string">
            <text:p>19611125 198802 1 00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7" table:formula="of:=[.A20]+1" office:value-type="float" office:value="19" calcext:value-type="float">
            <text:p>19</text:p>
          </table:table-cell>
          <table:table-cell table:style-name="ce17" office:value-type="string" office:string-value="Prof.Dr.Eng. Syafaruddin, ST., M.Eng." calcext:value-type="string">
            <text:p><text:s/>Prof.Dr.Eng. Syafaruddin, ST., M.Eng. </text:p>
          </table:table-cell>
          <table:table-cell table:style-name="ce27" office:value-type="string" calcext:value-type="string">
            <text:p>19740530 199903 1 003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7" table:formula="of:=[.A21]+1" office:value-type="float" office:value="20" calcext:value-type="float">
            <text:p>20</text:p>
          </table:table-cell>
          <table:table-cell table:style-name="ce17" office:value-type="string" office:string-value="Dr. Ikhlas Kitta, ST.,MT" calcext:value-type="string">
            <text:p><text:s/>Dr. Ikhlas Kitta, ST.,MT </text:p>
          </table:table-cell>
          <table:table-cell table:style-name="ce27" office:value-type="string" calcext:value-type="string">
            <text:p>19760914 200801 1 00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7" table:formula="of:=[.A22]+1" office:value-type="float" office:value="21" calcext:value-type="float">
            <text:p>21</text:p>
          </table:table-cell>
          <table:table-cell table:style-name="ce17" office:value-type="string" office:string-value="Dr. Elyas, ST., M.Eng" calcext:value-type="string">
            <text:p><text:s/>Dr. Elyas, ST., M.Eng </text:p>
          </table:table-cell>
          <table:table-cell table:style-name="ce27" office:value-type="string" calcext:value-type="string">
            <text:p>19690201 199412 1 001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7" table:formula="of:=[.A23]+1" office:value-type="float" office:value="22" calcext:value-type="float">
            <text:p>22</text:p>
          </table:table-cell>
          <table:table-cell table:style-name="ce17" office:value-type="string" office:string-value="Dr.Ir. Zulfajri Basri Hasanuddin, M.Eng" calcext:value-type="string">
            <text:p><text:s/>Dr.Ir. Zulfajri Basri Hasanuddin, M.Eng </text:p>
          </table:table-cell>
          <table:table-cell table:style-name="ce27" office:value-type="string" calcext:value-type="string">
            <text:p>19690124 199303 1 001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7" table:formula="of:=[.A24]+1" office:value-type="float" office:value="23" calcext:value-type="float">
            <text:p>23</text:p>
          </table:table-cell>
          <table:table-cell table:style-name="ce17" office:value-type="string" office:string-value="Dr.Eng. Ir. Dewiani, MT" calcext:value-type="string">
            <text:p><text:s/>Dr.Eng. Ir. Dewiani, MT </text:p>
          </table:table-cell>
          <table:table-cell table:style-name="ce27" office:value-type="string" calcext:value-type="string">
            <text:p>19691026 199412 2 00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7" table:formula="of:=[.A25]+1" office:value-type="float" office:value="24" calcext:value-type="float">
            <text:p>24</text:p>
          </table:table-cell>
          <table:table-cell table:style-name="ce17" office:value-type="string" office:string-value="Dr.Eng. Yusri Syam Akil, ST., MT." calcext:value-type="string">
            <text:p><text:s/>Dr.Eng. Yusri Syam Akil, ST., MT. </text:p>
          </table:table-cell>
          <table:table-cell table:style-name="ce27" office:value-type="string" calcext:value-type="string">
            <text:p>19770322 200501 1 00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7" table:formula="of:=[.A26]+1" office:value-type="float" office:value="25" calcext:value-type="float">
            <text:p>25</text:p>
          </table:table-cell>
          <table:table-cell table:style-name="ce17" office:value-type="string" office:string-value="Dr. Indar Chaerah Gunadin, ST.,MT" calcext:value-type="string">
            <text:p><text:s/>Dr. Indar Chaerah Gunadin, ST.,MT </text:p>
          </table:table-cell>
          <table:table-cell table:style-name="ce27" office:value-type="string" calcext:value-type="string">
            <text:p>19731118 199803 2 00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7" table:formula="of:=[.A27]+1" office:value-type="float" office:value="26" calcext:value-type="float">
            <text:p>26</text:p>
          </table:table-cell>
          <table:table-cell table:style-name="ce17" office:value-type="string" office:string-value="Prof.Dr.Ir. Salama, MT" calcext:value-type="string">
            <text:p><text:s/>Prof.Dr.Ir. Salama, MT </text:p>
          </table:table-cell>
          <table:table-cell table:style-name="ce27" office:value-type="string" calcext:value-type="string">
            <text:p>19621231 199003 1 024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6" office:value-type="string" office:string-value="Dr.Ir. Zahir Zainuddin, M.Sc" calcext:value-type="string">
            <text:p><text:s/>Dr.Ir. Zahir Zainuddin, M.Sc </text:p>
          </table:table-cell>
          <table:table-cell table:style-name="ce58" office:value-type="string" calcext:value-type="string">
            <text:p>19640427 198910 1 002</text:p>
          </table:table-cell>
          <table:table-cell table:style-name="ce13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7" table:formula="of:=[.A29]+1" office:value-type="float" office:value="28" calcext:value-type="float">
            <text:p>28</text:p>
          </table:table-cell>
          <table:table-cell table:style-name="ce17" office:value-type="string" office:string-value="Ardiati Arief,ST.,MTM.,Ph.D" calcext:value-type="string">
            <text:p><text:s/>Ardiati Arief,ST.,MTM.,Ph.D </text:p>
          </table:table-cell>
          <table:table-cell table:style-name="ce27" office:value-type="string" calcext:value-type="string">
            <text:p>19780424 200112 2 001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6" office:value-type="string" office:string-value="Dr.Eng. Muhammad Niswar, ST,MIT." calcext:value-type="string">
            <text:p><text:s/>Dr.Eng. Muhammad Niswar, ST,MIT. </text:p>
          </table:table-cell>
          <table:table-cell table:style-name="ce58" office:value-type="string" calcext:value-type="string">
            <text:p>19730922 199903 1 001</text:p>
          </table:table-cell>
          <table:table-cell table:style-name="ce13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7" table:formula="of:=[.A31]+1" office:value-type="float" office:value="30" calcext:value-type="float">
            <text:p>30</text:p>
          </table:table-cell>
          <table:table-cell table:style-name="ce17" office:value-type="string" office:string-value="Dr.Eng. Intan Sari Areni, ST.,MT" calcext:value-type="string">
            <text:p><text:s/>Dr.Eng. Intan Sari Areni, ST.,MT </text:p>
          </table:table-cell>
          <table:table-cell table:style-name="ce27" office:value-type="string" calcext:value-type="string">
            <text:p>19750203 200012 2 002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7" table:formula="of:=[.A32]+1" office:value-type="float" office:value="31" calcext:value-type="float">
            <text:p>31</text:p>
          </table:table-cell>
          <table:table-cell table:style-name="ce17" office:value-type="string" office:string-value="Prof.Dr.Ir. Andani, MT" calcext:value-type="string">
            <text:p><text:s/>Prof.Dr.Ir. Andani, MT </text:p>
          </table:table-cell>
          <table:table-cell table:style-name="ce27" office:value-type="string" calcext:value-type="string">
            <text:p>19601231 198703 1 <text:s/>022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6" office:value-type="string" office:string-value="Dr. Indrabayu,ST.,MT" calcext:value-type="string">
            <text:p><text:s/>Dr. Indrabayu,ST.,MT </text:p>
          </table:table-cell>
          <table:table-cell table:style-name="ce58" office:value-type="string" calcext:value-type="string">
            <text:p>19750716 200212 1 004</text:p>
          </table:table-cell>
          <table:table-cell table:style-name="ce13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6" office:value-type="string" office:string-value="Dr.Ir. Inggrid Nurtanio,MT" calcext:value-type="string">
            <text:p><text:s/>Dr.Ir. Inggrid Nurtanio,MT </text:p>
          </table:table-cell>
          <table:table-cell table:style-name="ce58" office:value-type="string" calcext:value-type="string">
            <text:p>19610813 198811 2 001</text:p>
          </table:table-cell>
          <table:table-cell table:style-name="ce13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7" table:formula="of:=[.A35]+1" office:value-type="float" office:value="34" calcext:value-type="float">
            <text:p>34</text:p>
          </table:table-cell>
          <table:table-cell table:style-name="ce20" office:value-type="string" office:string-value="Prof.Dr.Ir. Ansar, MT." calcext:value-type="string">
            <text:p><text:s/>Prof.Dr.Ir. Ansar, MT. </text:p>
          </table:table-cell>
          <table:table-cell table:style-name="ce30" office:value-type="string" calcext:value-type="string">
            <text:p>19671231 199202 1 001</text:p>
          </table:table-cell>
          <table:table-cell table:style-name="ce133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7" table:formula="of:=[.A36]+1" office:value-type="float" office:value="35" calcext:value-type="float">
            <text:p>35</text:p>
          </table:table-cell>
          <table:table-cell table:style-name="ce17" office:value-type="string" office:string-value="Dr.Ir. Sri Mawar Said, MT" calcext:value-type="string">
            <text:p><text:s/>Dr.Ir. Sri Mawar Said, MT </text:p>
          </table:table-cell>
          <table:table-cell table:style-name="ce27" office:value-type="string" calcext:value-type="string">
            <text:p>19601106 198601 2 001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0"/>
          <table:table-cell table:style-name="ce131" office:value-type="string" calcext:value-type="string">
            <text:p>Rata2=</text:p>
          </table:table-cell>
          <table:table-cell table:style-name="ce134" table:formula="of:=SUM([.D3:.D37])/35" office:value-type="float" office:value="51.2571428571429" calcext:value-type="float">
            <text:p>51</text:p>
          </table:table-cell>
          <table:table-cell table:style-name="ce135"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UK elektro'.B9:'DUK elektro'.M52" table:contains-header="false">
          <table:sort>
            <table:sort-by table:field-number="1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1" svg:font-family="Arial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Rp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6mm" fo:margin-bottom="0mm" fo:margin-left="12.19mm" fo:margin-right="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 style:data-style-name="N2" text:time-value="18:59:44.80408402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DUK_20_elektro" style:display-name="PageStyle_DUK elek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ff Elektro</meta:initial-creator>
    <meta:print-date>2019-02-20T03:15:47</meta:print-date>
    <meta:creation-date>2019-02-18T05:50:12</meta:creation-date>
    <dc:date>2019-02-20T19:15:25.734240205</dc:date>
    <meta:generator>LibreOffice/6.0.7.3$Linux_X86_64 LibreOffice_project/00m0$Build-3</meta:generator>
    <meta:editing-duration>PT1H27M42S</meta:editing-duration>
    <meta:editing-cycles>9</meta:editing-cycles>
    <meta:document-statistic meta:table-count="3" meta:cell-count="86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