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cm" fo:margin-bottom="0.499cm"/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dani60@yahoo.com</text:p>
      <text:p text:style-name="P1">dewiani_djamaluddin@yahoo.com</text:p>
      <text:p text:style-name="P1">harumiaty@lib.unair.ac.id</text:p>
      <text:p text:style-name="P1">lestari0n@yahoo.com</text:p>
      <text:p text:style-name="P1">mah_milis@yahoo.co.id</text:p>
      <text:p text:style-name="P1">raba19@indosat.net.id</text:p>
      <text:p text:style-name="P1">rajabj@yahoo.com</text:p>
      <text:p text:style-name="P1">rhiza_sadjad@yahoo.com</text:p>
      <text:p text:style-name="P1">saptono_saputro@yahoo.com</text:p>
      <text:p text:style-name="P1">syafar_uddin@yahoo.com</text:p>
      <text:p text:style-name="P1">wardi_dj@yahoo.com</text:p>
      <text:p text:style-name="P1">zaenab_muslimin@yahoo.com</text:p>
      <text:p text:style-name="P1">ikhlaskitta@gmail.com</text:p>
      <text:p text:style-name="P1">adywp@unhas.ac.id</text:p>
      <text:p text:style-name="P1">ssyariftuh@yahoo.co.id</text:p>
      <text:p text:style-name="P1">amanda_christy@yahoo.co.uk</text:p>
      <text:p text:style-name="P1">elyas.palantei@gmail.com</text:p>
      <text:p text:style-name="P1">fitriyantimaya@unhas.ac.id</text:p>
      <text:p text:style-name="P1">niswar@unhas.ac.id</text:p>
      <text:p text:style-name="P1">asuyuti@unhas.ac.id</text:p>
      <text:p text:style-name="P1">amil_ai@yahoo.com</text:p>
      <text:p text:style-name="P1">tkgoan@yahoo.com</text:p>
      <text:p text:style-name="P1">rhizasadjad@gmail.com</text:p>
      <text:p text:style-name="P1">syafaruddin@unhas.ac.id</text:p>
      <text:p text:style-name="P1">salamamanjang@unhas.ac.id</text:p>
      <text:p text:style-name="P1">zulkifli@unhas.ac.id</text:p>
      <text:p text:style-name="P1">zulfajri@unhas.ac.id</text:p>
      <text:p text:style-name="P1">faizalas@unhas.ac.id</text:p>
      <text:p text:style-name="P1">hasyah@unhas.ac.id</text:p>
      <text:p text:style-name="P1">dodo@latin.or.id</text:p>
      <text:p text:style-name="P1">us95027@fox.ubaya.ac.id</text:p>
      <text:p text:style-name="P1">bianca_castafiore@operamail.com</text:p>
      <text:p text:style-name="P1">abvogel@gmail.com</text:p>
      <text:p text:style-name="P1">indrabayu16@gmail.com</text:p>
      <text:p text:style-name="P1">ejah.umraeni@yahoo.com</text:p>
      <text:p text:style-name="P1">n_harun@unhas.ac.id</text:p>
      <text:p text:style-name="P1">ysombolayuk@gmail.com</text:p>
      <text:p text:style-name="P1">ida.rachmaniar@yahoo.com</text:p>
      <text:p text:style-name="P1">dewiani.djamaluddin@facebook.com</text:p>
      <text:p text:style-name="P1">intan_sariareni@yahoo.com</text:p>
      <text:p text:style-name="P1">leo_indo@yahoo.com</text:p>
      <text:p text:style-name="P1">zainuddinzahir@gmail.com</text:p>
      <text:p text:style-name="P1">tahir@unhas.ac.id</text:p>
      <text:p text:style-name="P1">sbasuki@indosat.net.id</text:p>
      <text:p text:style-name="P3">rhiza@unhas.ac.i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9T11:00:00</meta:creation-date>
    <dc:date>2013-07-19T11:01:01</dc:date>
    <dc:creator>Rhiza Sadjad</dc:creator>
    <meta:editing-duration>P0D</meta:editing-duration>
    <meta:editing-cycles>1</meta:editing-cycles>
    <meta:document-statistic meta:table-count="0" meta:image-count="0" meta:object-count="0" meta:page-count="1" meta:paragraph-count="45" meta:word-count="45" meta:character-count="963" meta:non-whitespace-character-count="963"/>
    <meta:generator>LibreOffice/3.5$Linux_x86 LibreOffice_project/350m1$Build-2</meta:generator>
  </office:meta>
</office:document-meta>
</file>