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09C7EF31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9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 style:parent-style-name="objectwithoutfill">
      <style:graphic-properties svg:stroke-width="0.2cm" svg:stroke-color="#ffff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fill="hatch" draw:fill-color="#000080" draw:fill-hatch-name="Blue_20_Triple_20_90_20_Degrees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fo:min-height="13.364cm"/>
    </style:style>
    <style:style style:name="pr4" style:family="presentation" style:parent-style-name="lyt-brown-title">
      <style:graphic-properties fo:min-height="3.506cm"/>
    </style:style>
    <style:style style:name="co1" style:family="table-column">
      <style:table-column-properties style:column-width="9.233cm" style:use-optimal-column-width="false"/>
    </style:style>
    <style:style style:name="co2" style:family="table-column">
      <style:table-column-properties style:column-width="0.795cm" style:use-optimal-column-width="false"/>
    </style:style>
    <style:style style:name="co3" style:family="table-column">
      <style:table-column-properties style:column-width="0.911cm" style:use-optimal-column-width="false"/>
    </style:style>
    <style:style style:name="co4" style:family="table-column">
      <style:table-column-properties style:column-width="1.172cm" style:use-optimal-column-width="false"/>
    </style:style>
    <style:style style:name="co5" style:family="table-column">
      <style:table-column-properties style:column-width="2.413cm" style:use-optimal-column-width="false"/>
    </style:style>
    <style:style style:name="co6" style:family="table-column">
      <style:table-column-properties style:column-width="9.58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ro1" style:family="table-row">
      <style:table-row-properties style:row-height="1.068cm"/>
    </style:style>
    <style:style style:name="ro2" style:family="table-row">
      <style:table-row-properties style:row-height="1.85cm"/>
    </style:style>
    <style:style style:name="ro3" style:family="table-row">
      <style:table-row-properties style:row-height="1.854cm"/>
    </style:style>
    <style:style style:name="ro4" style:family="table-row">
      <style:table-row-properties style:row-height="0.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0000" fo:font-size="22pt" style:font-size-asian="22pt" style:font-size-complex="22pt"/>
    </style:style>
    <style:style style:name="ce3" style:family="table-cell">
      <style:graphic-properties style:repeat="repeat"/>
      <style:paragraph-properties fo:text-align="center" style:text-autospace="none"/>
      <style:text-properties fo:color="#ff0000" fo:font-size="22pt" style:font-size-asian="22pt" style:font-size-complex="22pt"/>
    </style:style>
    <style:style style:name="P1" style:family="paragraph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P3" style:family="paragraph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color="#ffff66" fo:font-size="18pt"/>
    </style:style>
    <style:style style:name="P7" style:family="paragraph"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color="#ffff00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P18" style:family="paragraph">
      <style:text-properties fo:color="#ff6309" style:text-outline="true" fo:font-family="Ubuntu" style:font-pitch="variable" fo:font-size="22pt" fo:text-shadow="1pt 1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>
        <style:tab-stops>
          <style:tab-stop style:position="8.925cm"/>
        </style:tab-stops>
      </style:paragraph-properties>
    </style:style>
    <style:style style:name="P20" style:family="paragraph">
      <style:text-properties fo:color="#ff6309" style:text-outline="true" fo:font-family="'Ubuntu Condensed'" style:font-pitch="variable" fo:text-shadow="1pt 1pt"/>
    </style:style>
    <style:style style:name="T1" style:family="text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T3" style:family="text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color="#ffff66" fo:font-size="18pt"/>
    </style:style>
    <style:style style:name="T6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7" style:family="text">
      <style:text-properties style:text-outline="true" fo:font-size="18pt" fo:text-shadow="1pt 1pt" fo:font-weight="bold" style:font-weight-asian="bold" style:font-weight-complex="bold"/>
    </style:style>
    <style:style style:name="T8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9" style:family="text">
      <style:text-properties style:text-outline="true" fo:text-shadow="1pt 1pt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ffff00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color="#ff6309" style:text-outline="true" fo:font-family="'Ubuntu Light'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ff6309" style:text-outline="true" fo:font-family="'Ubuntu Light'" style:font-pitch="variable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ff6309" style:text-outline="true" fo:font-family="'Ubuntu Light'" style:font-pitch="variable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color="#ff6309" style:text-outline="true" fo:font-family="'Ubuntu Light'" style:font-pitch="variable" fo:font-size="28pt" style:font-size-asian="28pt" style:font-size-complex="28pt"/>
    </style:style>
    <style:style style:name="T20" style:family="text">
      <style:text-properties fo:color="#ff6309" style:text-outline="true" fo:font-family="'Ubuntu Light'" style:font-pitch="variable" fo:font-size="44pt" fo:font-weight="normal" style:font-size-asian="44pt" style:font-weight-asian="normal" style:font-size-complex="44pt" style:font-weight-complex="normal"/>
    </style:style>
    <style:style style:name="T21" style:family="text">
      <style:text-properties fo:color="#ffff00" style:text-outline="true" fo:font-family="'Ubuntu Light'" style:font-pitch="variable" fo:font-size="44pt" fo:font-weight="normal" style:font-size-asian="44pt" style:font-weight-asian="normal" style:font-size-complex="44pt" style:font-weight-complex="normal"/>
    </style:style>
    <style:style style:name="T22" style:family="text">
      <style:text-properties fo:color="#ffff00" style:text-outline="true" fo:font-family="'Ubuntu Light'" style:font-pitch="variable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3" style:family="text">
      <style:text-properties style:text-outline="true" fo:font-family="'Ubuntu Light'" style:font-pitch="variable" fo:font-weight="normal" style:font-weight-asian="normal" style:font-weight-complex="normal"/>
    </style:style>
    <style:style style:name="T24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fo:font-size="18pt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ff6309" style:text-outline="true" fo:font-family="Ubuntu" style:font-pitch="variable" fo:font-size="22pt" fo:text-shadow="1pt 1pt" fo:font-weight="bold" style:font-size-asian="22pt" style:font-weight-asian="bold" style:font-size-complex="22pt" style:font-weight-complex="bold"/>
    </style:style>
    <style:style style:name="T27" style:family="text">
      <style:text-properties fo:font-family="Ubuntu" style:font-pitch="variable" fo:font-weight="bold" style:font-weight-asian="bold" style:font-weight-complex="bold"/>
    </style:style>
    <style:style style:name="T28" style:family="text">
      <style:text-properties fo:font-family="Ubuntu" style:font-pitch="variable"/>
    </style:style>
    <style:style style:name="T29" style:family="text">
      <style:text-properties fo:color="#ff6309" style:text-outline="true" fo:font-family="'Ubuntu Condensed'" style:font-pitch="variable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draw:frame presentation:style-name="pr1" draw:text-style-name="P1" draw:layer="layout" svg:width="25.199cm" svg:height="3.799cm" svg:x="1.401cm" svg:y="0.69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6cm" svg:y="5.6cm">
          <draw:text-box>
            <text:p>PERHITUNGAN SKS LABORATORIUM </text:p>
            <text:p>KURIKULUM 2015</text:p>
            <text:p/>
            <text:p>Rabu, 29 Mei 2013 </text:p>
            <text:p>Program Kelas Paralel Fakultas Teknik</text:p>
            <text:p>Universitas Hasanuddin</text:p>
            <text:p>MAKASSAR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frame draw:style-name="gr2" draw:text-style-name="P3" draw:layer="layout" svg:width="4.917cm" svg:height="1.517cm" svg:x="11.283cm" svg:y="3.483cm">
          <draw:text-box>
            <text:p><text:span text:style-name="T3">STRUKTUR</text:span></text:p>
          </draw:text-box>
        </draw:frame>
        <draw:custom-shape draw:style-name="gr3" draw:text-style-name="P5" draw:layer="layout" svg:width="22.4cm" svg:height="2.4cm" svg:x="3.6cm" svg:y="17.6cm">
          <text:p text:style-name="P4"><text:span text:style-name="T4">DASAR-DASAR TEKNIK ELEKTRO</text:span></text:p>
          <text:p text:style-name="P4"><text:span text:style-name="T4">MATEMATIKA, FISIKA, KIMIA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.8cm" svg:height="6cm" svg:x="3.6cm" svg:y="11cm">
          <text:p text:style-name="P4"><text:span text:style-name="T5">KONSENTRASI</text:span></text:p>
          <text:p text:style-name="P4"><text:span text:style-name="T6">TE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0.2cm" svg:height="6cm" svg:x="15.4cm" svg:y="11cm">
          <text:p text:style-name="P4"><text:span text:style-name="T5">KONSENTRASI</text:span></text:p>
          <text:p text:style-name="P4"><text:span text:style-name="T6">TT&amp;I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5cm" svg:height="6cm" svg:x="7.4cm" svg:y="10.2cm">
          <text:p text:style-name="P4"><text:span text:style-name="T5">KONSENTRASI</text:span></text:p>
          <text:p text:style-name="P4"><text:span text:style-name="T6">TKKE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cm" svg:height="3.2cm" svg:x="3.4cm" svg:y="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cm" svg:height="3.2cm" svg:x="5.8cm" svg:y="6.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cm" svg:height="3.2cm" svg:x="8.4cm" svg:y="5.8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cm" svg:height="3.2cm" svg:x="10.6cm" svg:y="6.4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cm" svg:height="3.2cm" svg:x="13cm" svg:y="7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cm" svg:height="3.2cm" svg:x="15.6cm" svg:y="6.4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cm" svg:height="3.2cm" svg:x="18cm" svg:y="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cm" svg:height="3.2cm" svg:x="20.4cm" svg:y="6.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3cm" svg:height="3.2cm" svg:x="23cm" svg:y="6cm">
          <text:p text:style-name="P4"><text:span text:style-name="T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cm" svg:height="3.2cm" svg:x="1cm" svg:y="15.6cm">
          <text:p text:style-name="P8"><text:span text:style-name="T8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9" draw:layer="layout" svg:width="5.4cm" svg:height="3.2cm" svg:x="0.4cm" svg:y="10cm">
          <text:p text:style-name="P8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9" draw:layer="layout" svg:width="5.4cm" svg:height="3.2cm" svg:x="0.6cm" svg:y="4cm">
          <text:p text:style-name="P8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custom-shape draw:style-name="gr7" draw:text-style-name="P11" draw:layer="layout" svg:width="3cm" svg:height="3.2cm" svg:x="3.4cm" svg:y="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cm" svg:height="3.2cm" svg:x="5.8cm" svg:y="6.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cm" svg:height="3.2cm" svg:x="8.4cm" svg:y="5.8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cm" svg:height="3.2cm" svg:x="10.6cm" svg:y="6.4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cm" svg:height="3.2cm" svg:x="13cm" svg:y="7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cm" svg:height="3.2cm" svg:x="15.6cm" svg:y="6.4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cm" svg:height="3.2cm" svg:x="18cm" svg:y="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cm" svg:height="3.2cm" svg:x="20.4cm" svg:y="6.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cm" svg:height="3.2cm" svg:x="23cm" svg:y="6cm">
          <text:p text:style-name="P4"><text:span text:style-name="T9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4cm" svg:height="3.2cm" svg:x="1.4cm" svg:y="3cm">
          <text:p text:style-name="P8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1">
              <table:table-cell>
                <text:p text:style-name="P12"><text:span text:style-name="T10">Kerja Praktek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Kuliah Kerja Nyata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4</text:span></text:p>
              </table:table-cell>
              <table:table-cell>
                <text:p text:style-name="P13"><text:span text:style-name="T10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0">Metode Penelitian dan Penulisan Ilmiah</text:span></text:p>
              </table:table-cell>
              <table:table-cell>
                <text:p text:style-name="P13"><text:span text:style-name="T10">1</text:span></text:p>
              </table:table-cell>
              <table:table-cell>
                <text:p text:style-name="P13"><text:span text:style-name="T10">1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Seminar Hasil Penelitian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0">Seminar Usulan Penelitian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1">Kegiatan </text:span><text:span text:style-name="T12">LITBANG (R&amp;D)</text:span><text:span text:style-name="T11"> di Laboratorium</text:span></text:p>
              </table:table-cell>
              <table:table-cell>
                <text:p text:style-name="P13"><text:span text:style-name="T10">0</text:span></text:p>
              </table:table-cell>
              <table:table-cell table:style-name="ce2">
                <text:p text:style-name="P13"><text:span text:style-name="T13">8</text:span></text:p>
              </table:table-cell>
              <table:table-cell table:style-name="ce3">
                <text:p text:style-name="P13"><text:span text:style-name="T13">8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Mata Kuliah Pilihan <text:s/>1 *)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SKRIPSI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4</text:span></text:p>
              </table:table-cell>
              <table:table-cell>
                <text:p text:style-name="P13"><text:span text:style-name="T10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1">Mata Kuliah Pilihan <text:s/>2 (di luar <text:s/>Prodi) *)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Ujian Penutup Strata/Sidang Sarjana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0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11">Kegiatan </text:span><text:span text:style-name="T12">LITBANG (R&amp;D)</text:span><text:span text:style-name="T11"> di Laboratorium</text:span></text:p>
              </table:table-cell>
              <table:table-cell>
                <text:p text:style-name="P13"><text:span text:style-name="T10">0</text:span></text:p>
              </table:table-cell>
              <table:table-cell table:style-name="ce3">
                <text:p text:style-name="P13"><text:span text:style-name="T13">8</text:span></text:p>
              </table:table-cell>
              <table:table-cell table:style-name="ce2">
                <text:p text:style-name="P13"><text:span text:style-name="T13">8</text:span></text:p>
              </table:table-cell>
              <table:table-cell/>
              <table:table-cell>
                <text:p text:style-name="P12"><text:span text:style-name="T10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frame draw:style-name="standard" draw:layer="layout" svg:width="26.409cm" svg:height="9.443cm" svg:x="0.881cm" svg:y="4.1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4" table:default-cell-style-name="ce1">
              <table:table-cell>
                <text:p text:style-name="P12"><text:span text:style-name="T10">Kerja Praktek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Kuliah Kerja Nyata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4</text:span></text:p>
              </table:table-cell>
              <table:table-cell>
                <text:p text:style-name="P13"><text:span text:style-name="T10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0">Metode Penelitian dan Penulisan Ilmiah</text:span></text:p>
              </table:table-cell>
              <table:table-cell>
                <text:p text:style-name="P13"><text:span text:style-name="T10">1</text:span></text:p>
              </table:table-cell>
              <table:table-cell>
                <text:p text:style-name="P13"><text:span text:style-name="T10">1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Seminar Hasil Penelitian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0">Seminar Usulan Penelitian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1">Kegiatan </text:span><text:span text:style-name="T12">LITBANG (R&amp;D)</text:span><text:span text:style-name="T11"> di Laboratorium</text:span></text:p>
              </table:table-cell>
              <table:table-cell>
                <text:p text:style-name="P13"><text:span text:style-name="T10">0</text:span></text:p>
              </table:table-cell>
              <table:table-cell table:style-name="ce2">
                <text:p text:style-name="P13"><text:span text:style-name="T13">8</text:span></text:p>
              </table:table-cell>
              <table:table-cell table:style-name="ce3">
                <text:p text:style-name="P13"><text:span text:style-name="T13">8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Mata Kuliah Pilihan <text:s/>1 *)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SKRIPSI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4</text:span></text:p>
              </table:table-cell>
              <table:table-cell>
                <text:p text:style-name="P13"><text:span text:style-name="T10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1">Mata Kuliah Pilihan <text:s/>2 (di luar <text:s/>Prodi) *)</text:span></text:p>
              </table:table-cell>
              <table:table-cell>
                <text:p text:style-name="P13"><text:span text:style-name="T10">2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Ujian Penutup Strata/Sidang Sarjana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0</text:span></text:p>
              </table:table-cell>
              <table:table-cell>
                <text:p text:style-name="P13"><text:span text:style-name="T10">0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11">Kegiatan </text:span><text:span text:style-name="T12">LITBANG (R&amp;D)</text:span><text:span text:style-name="T11"> di Laboratorium</text:span></text:p>
              </table:table-cell>
              <table:table-cell>
                <text:p text:style-name="P13"><text:span text:style-name="T10">0</text:span></text:p>
              </table:table-cell>
              <table:table-cell table:style-name="ce3">
                <text:p text:style-name="P13"><text:span text:style-name="T13">8</text:span></text:p>
              </table:table-cell>
              <table:table-cell table:style-name="ce2">
                <text:p text:style-name="P13"><text:span text:style-name="T13">8</text:span></text:p>
              </table:table-cell>
              <table:table-cell/>
              <table:table-cell>
                <text:p text:style-name="P12"><text:span text:style-name="T10">WISUDA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0" draw:text-style-name="P9" draw:layer="layout" svg:width="5.4cm" svg:height="3.2cm" svg:x="0.8cm" svg:y="2.8cm">
          <text:p text:style-name="P8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1" draw:text-style-name="P4" draw:layer="layout" svg:x1="7.8cm" svg:y1="15.8cm" svg:x2="11.4cm" svg:y2="12.6cm">
          <text:p/>
        </draw:line>
        <draw:line draw:style-name="gr11" draw:text-style-name="P4" draw:layer="layout" svg:x1="8cm" svg:y1="15.8cm" svg:x2="26.2cm" svg:y2="8cm">
          <text:p/>
        </draw:line>
        <draw:custom-shape draw:style-name="gr12" draw:text-style-name="P4" draw:layer="layout" svg:width="2.2cm" svg:height="1.6cm" svg:x="25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2.2cm" svg:height="1.6cm" svg:x="10.6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13cm" svg:height="4.8cm" svg:x="3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16.4cm" svg:height="4cm" svg:x="5.4cm" svg:y="16.2cm">
          <text:p text:style-name="P14"><text:span text:style-name="T14">bagaimana menghitungnya 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Sebelum 2015</text:span></text:p>
          </draw:text-box>
        </draw:frame>
        <draw:custom-shape draw:style-name="gr15" draw:text-style-name="P17" draw:layer="layout" svg:width="24.2cm" svg:height="17cm" svg:x="2cm" svg:y="3.6cm">
          <text:p text:style-name="P4"><text:span text:style-name="T15">PERHITUNGAN SKS per PEKAN</text:span></text:p>
          <text:p text:style-name="P4"><text:span text:style-name="T15">1 (satu) SKS </text:span></text:p>
          <text:p text:style-name="P4"><text:span text:style-name="T15">(untuk Mata Kuliah “BIASA” di Program S1)</text:span></text:p>
          <text:p text:style-name="P4"><text:span text:style-name="T15"/></text:p>
          <text:p text:style-name="P16"><text:span text:style-name="T15">1 SKS = </text:span><text:span text:style-name="T16">50</text:span><text:span text:style-name="T15"> menit kegiatan tatap-muka di kelas</text:span></text:p>
          <text:p text:style-name="P16"><text:span text:style-name="T15"><text:s text:c="16"/></text:span><text:span text:style-name="T15">+ </text:span><text:span text:style-name="T16">50</text:span><text:span text:style-name="T15"> menit kegiatan terpandu (responsi)</text:span></text:p>
          <text:p text:style-name="P16"><text:span text:style-name="T15"><text:s text:c="16"/></text:span><text:span text:style-name="T15">+ </text:span><text:span text:style-name="T16">50</text:span><text:span text:style-name="T15"> menit kegiatan belajar mandiri</text:span></text:p>
          <text:p text:style-name="P16"><text:span text:style-name="T15"/></text:p>
          <text:p text:style-name="P16"><text:span text:style-name="T15">TOTAL untuk 1 SKS = </text:span><text:span text:style-name="T17">150</text:span><text:span text:style-name="T18"> </text:span><text:span text:style-name="T15">menit (2,5 jam) kerja</text:span></text:p>
          <text:p><text:span text:style-name="T15">TOTAL untuk 18 SKS = 18 X 2,5 <text:s text:c="2"/>= </text:span><text:span text:style-name="T19">45</text:span><text:span text:style-name="T15"> jam kerja</text:span></text:p>
          <text:p text:style-name="P16"><text:span text:style-name="T15">45 jam kerja per pekan dalam 5 (lima) hari kerja, </text:span></text:p>
          <text:p text:style-name="P16"><text:span text:style-name="T15">rata-rata 9 (sembilan) jam per-hari.</text:span></text:p>
          <text:p text:style-name="P16"><text:span text:style-name="T15">Kalau dilaksanakan di kampus: </text:span></text:p>
          <text:p text:style-name="P4"><text:span text:style-name="T20">MON-FRI 08:00-17:00</text:span><text:span text:style-name="T21"> </text:span></text:p>
          <text:p text:style-name="P16"><text:span text:style-name="T15">1 SEMESTER = 16 pekan = 16 X 45 = </text:span><text:span text:style-name="T16">720</text:span><text:span text:style-name="T15"> jam kerj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Sebelum 2015</text:span></text:p>
          </draw:text-box>
        </draw:frame>
        <draw:custom-shape draw:style-name="gr15" draw:text-style-name="P17" draw:layer="layout" svg:width="24.2cm" svg:height="17cm" svg:x="2cm" svg:y="3.2cm">
          <text:p text:style-name="P4"><text:span text:style-name="T15">PERHITUNGAN SKS per PEKAN</text:span></text:p>
          <text:p text:style-name="P4"><text:span text:style-name="T15">1 (satu) SKS </text:span></text:p>
          <text:p text:style-name="P4"><text:span text:style-name="T15">(untuk Mata Kuliah “BUKAN BIASA” di Program S1)</text:span></text:p>
          <text:p text:style-name="P4"><text:span text:style-name="T15"/></text:p>
          <text:p text:style-name="P16"><text:span text:style-name="T15">“</text:span><text:span text:style-name="T15">BUKAN BIASA” = NON-TATAP MUKA</text:span></text:p>
          <text:p text:style-name="P16"><text:span text:style-name="T15">1 SKS = </text:span><text:span text:style-name="T16">50</text:span><text:span text:style-name="T15"> menit kegiatan tatap-muka di kelas</text:span></text:p>
          <text:p text:style-name="P16"><text:span text:style-name="T15"><text:s text:c="16"/></text:span><text:span text:style-name="T15">+ </text:span><text:span text:style-name="T16">50</text:span><text:span text:style-name="T15"> menit kegiatan terpandu (responsi)</text:span></text:p>
          <text:p text:style-name="P16"><text:span text:style-name="T15"><text:s text:c="16"/></text:span><text:span text:style-name="T15">+ </text:span><text:span text:style-name="T16">50</text:span><text:span text:style-name="T15"> menit kegiatan belajar mandiri</text:span></text:p>
          <text:p text:style-name="P16"><text:span text:style-name="T15">TOTAL untuk 1 SKS = </text:span><text:span text:style-name="T17">100</text:span><text:span text:style-name="T18"> </text:span><text:span text:style-name="T15">menit (1,67 jam) kerja/pekan</text:span></text:p>
          <text:p text:style-name="P16"><text:span text:style-name="T22">Contoh</text:span><text:span text:style-name="T15">: </text:span><text:span text:style-name="T15"><text:tab/></text:span><text:span text:style-name="T15">(1) SKRIPSI <text:s/>4 SKS = </text:span><text:span text:style-name="T17">400</text:span><text:span text:style-name="T18"> </text:span><text:span text:style-name="T15">menit (6,67 jam) kerja/pekan</text:span></text:p>
          <text:p><text:span text:style-name="T15"><text:tab/></text:span><text:span text:style-name="T15"><text:tab/></text:span><text:span text:style-name="T15"><text:tab/></text:span><text:span text:style-name="T15"><text:tab/></text:span><text:span text:style-name="T15">atau 400X16 = 6400 menit ( </text:span><text:span text:style-name="T19">107</text:span><text:span text:style-name="T15"> <text:s/>jam) kerja/semester</text:span></text:p>
          <text:p><text:span text:style-name="T15"><text:tab/></text:span><text:span text:style-name="T15"><text:tab/></text:span><text:span text:style-name="T15"><text:tab/></text:span><text:span text:style-name="T15">(2) KERJA PRAKTEK 2 SKS = <text:s/></text:span><text:span text:style-name="T17">54</text:span><text:span text:style-name="T15"> <text:s/>jam kerja/semester</text:span></text:p>
          <text:p><text:span text:style-name="T23"/></text:p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4cm" svg:y1="10.6cm" svg:x2="19.6cm" svg:y2="10.6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1">
        <draw:frame presentation:style-name="pr4" draw:text-style-name="P2" draw:layer="layout" svg:width="25.199cm" svg:height="3.506cm" svg:x="1.401cm" svg:y="0.837cm" presentation:class="title" presentation:user-transformed="true">
          <draw:text-box>
            <text:p><text:span text:style-name="T2">Kurikulum 2015</text:span></text:p>
          </draw:text-box>
        </draw:frame>
        <draw:frame draw:style-name="standard" draw:layer="layout" svg:width="26.409cm" svg:height="9.443cm" svg:x="0.881cm" svg:y="4.1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4" table:default-cell-style-name="ce1">
              <table:table-cell>
                <text:p text:style-name="P12"><text:span text:style-name="T4">Kerja Praktek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2</text:span></text:p>
              </table:table-cell>
              <table:table-cell>
                <text:p text:style-name="P13"><text:span text:style-name="T4">2</text:span></text:p>
              </table:table-cell>
              <table:table-cell/>
              <table:table-cell>
                <text:p text:style-name="P12"><text:span text:style-name="T4">Kuliah Kerja Nyata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4</text:span></text:p>
              </table:table-cell>
              <table:table-cell>
                <text:p text:style-name="P13"><text:span text:style-name="T4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4">Metode Penelitian dan Penulisan Ilmiah</text:span></text:p>
              </table:table-cell>
              <table:table-cell>
                <text:p text:style-name="P13"><text:span text:style-name="T4">1</text:span></text:p>
              </table:table-cell>
              <table:table-cell>
                <text:p text:style-name="P13"><text:span text:style-name="T4">1</text:span></text:p>
              </table:table-cell>
              <table:table-cell>
                <text:p text:style-name="P13"><text:span text:style-name="T4">2</text:span></text:p>
              </table:table-cell>
              <table:table-cell/>
              <table:table-cell>
                <text:p text:style-name="P12"><text:span text:style-name="T4">Seminar Hasil Penelitian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2</text:span></text:p>
              </table:table-cell>
              <table:table-cell>
                <text:p text:style-name="P13"><text:span text:style-name="T4">2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4">Seminar Usulan Penelitian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2</text:span></text:p>
              </table:table-cell>
              <table:table-cell>
                <text:p text:style-name="P13"><text:span text:style-name="T4">2</text:span></text:p>
              </table:table-cell>
              <table:table-cell/>
              <table:table-cell>
                <text:p text:style-name="P12"><text:span text:style-name="T24">Kegiatan </text:span><text:span text:style-name="T25">LITBANG (R&amp;D)</text:span><text:span text:style-name="T24"> di Laboratorium</text:span></text:p>
              </table:table-cell>
              <table:table-cell>
                <text:p text:style-name="P13"><text:span text:style-name="T4">0</text:span></text:p>
              </table:table-cell>
              <table:table-cell table:style-name="ce2">
                <text:p text:style-name="P13"><text:span text:style-name="T13">8</text:span></text:p>
              </table:table-cell>
              <table:table-cell table:style-name="ce3">
                <text:p text:style-name="P13"><text:span text:style-name="T13">8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4">Mata Kuliah Pilihan <text:s/>1 *)</text:span></text:p>
              </table:table-cell>
              <table:table-cell>
                <text:p text:style-name="P13"><text:span text:style-name="T4">2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2</text:span></text:p>
              </table:table-cell>
              <table:table-cell/>
              <table:table-cell>
                <text:p text:style-name="P12"><text:span text:style-name="T4">SKRIPSI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4</text:span></text:p>
              </table:table-cell>
              <table:table-cell>
                <text:p text:style-name="P13"><text:span text:style-name="T4">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24">Mata Kuliah Pilihan <text:s/>2 (di luar <text:s/>Prodi) *)</text:span></text:p>
              </table:table-cell>
              <table:table-cell>
                <text:p text:style-name="P13"><text:span text:style-name="T4">2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2</text:span></text:p>
              </table:table-cell>
              <table:table-cell/>
              <table:table-cell>
                <text:p text:style-name="P12"><text:span text:style-name="T4">Ujian Penutup Strata/Sidang Sarjana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0</text:span></text:p>
              </table:table-cell>
              <table:table-cell>
                <text:p text:style-name="P13"><text:span text:style-name="T4">0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24">Kegiatan </text:span><text:span text:style-name="T25">LITBANG (R&amp;D)</text:span><text:span text:style-name="T24"> di Laboratorium</text:span></text:p>
              </table:table-cell>
              <table:table-cell>
                <text:p text:style-name="P13"><text:span text:style-name="T4">0</text:span></text:p>
              </table:table-cell>
              <table:table-cell table:style-name="ce3">
                <text:p text:style-name="P13"><text:span text:style-name="T13">8</text:span></text:p>
              </table:table-cell>
              <table:table-cell table:style-name="ce2">
                <text:p text:style-name="P13"><text:span text:style-name="T13">8</text:span></text:p>
              </table:table-cell>
              <table:table-cell/>
              <table:table-cell>
                <text:p text:style-name="P12"><text:span text:style-name="T4">WISUDA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0" draw:text-style-name="P9" draw:layer="layout" svg:width="5.4cm" svg:height="3.2cm" svg:x="0.8cm" svg:y="1.812cm">
          <text:p text:style-name="P8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4" draw:layer="layout" svg:width="1cm" svg:height="10.4cm" svg:x="10.8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draw:layer="layout" svg:width="1cm" svg:height="10.4cm" svg:x="25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0.8cm" svg:height="1.2cm" svg:x="10.9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4" draw:layer="layout" svg:width="0.8cm" svg:height="1.2cm" svg:x="25.899cm" svg:y="12.9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8" draw:layer="layout" svg:width="3.004cm" svg:height="1.123cm" svg:x="10cm" svg:y="14.277cm">
          <draw:text-box>
            <text:p><text:span text:style-name="T26">13 SKS</text:span></text:p>
          </draw:text-box>
        </draw:frame>
        <draw:frame draw:style-name="gr2" draw:text-style-name="P18" draw:layer="layout" svg:width="3.004cm" svg:height="1.123cm" svg:x="24.7cm" svg:y="14.278cm">
          <draw:text-box>
            <text:p><text:span text:style-name="T26">18 SKS</text:span></text:p>
          </draw:text-box>
        </draw:frame>
        <draw:custom-shape draw:style-name="gr3" draw:text-style-name="P4" draw:layer="layout" svg:width="14.6cm" svg:height="2.4cm" svg:x="1cm" svg:y="15.8cm">
          <text:p text:style-name="P4"><text:span text:style-name="T27">SEMESTER 7</text:span></text:p>
          <text:p text:style-name="P19"><text:span text:style-name="T26">13 SKS</text:span><text:span text:style-name="T28">/pekan =1300 menit</text:span> <text:span text:style-name="T26">(27 jam)</text:span>/<text:span text:style-name="T26">peka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4.6cm" svg:height="2.4cm" svg:x="13.2cm" svg:y="18.2cm">
          <text:p text:style-name="P4"><text:span text:style-name="T27">SEMESTER 8</text:span></text:p>
          <text:p text:style-name="P19"><text:span text:style-name="T26">18 SKS</text:span><text:span text:style-name="T28">/pekan =1800 menit</text:span> <text:span text:style-name="T26">(30 jam)</text:span>/<text:span text:style-name="T26">pekan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1.8cm" svg:height="3.599cm" svg:x="25.2cm" svg:y="15.4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4" draw:layer="layout" svg:width="1.8cm" svg:height="1.6cm" svg:x="10.6cm" svg:y="15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1">
        <draw:frame presentation:style-name="pr4" draw:text-style-name="P20" draw:layer="layout" svg:width="25.199cm" svg:height="5.221cm" svg:x="1.401cm" svg:y="7.4cm" presentation:class="title" presentation:user-transformed="true">
          <draw:text-box>
            <text:p><text:span text:style-name="T29">SELESAI </text:span><text:span text:style-name="T29"><text:line-break/></text:span><text:span text:style-name="T2"><text:line-break/></text:span><text:span text:style-name="T2">TERIMAKASI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03-09T10:47:35</meta:creation-date>
    <dc:date>2013-05-29T18:34:04</dc:date>
    <dc:creator>Rhiza Sadjad</dc:creator>
    <meta:editing-duration>PT5H45M37S</meta:editing-duration>
    <meta:editing-cycles>79</meta:editing-cycles>
    <meta:generator>LibreOffice/3.5$Linux_x86 LibreOffice_project/350m1$Build-2</meta:generator>
    <meta:document-statistic meta:object-count="108"/>
  </office:meta>
</office:document-meta>
</file>