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3200000025809C7EF31.png" manifest:media-type="image/png"/>
  <manifest:file-entry manifest:full-path="Pictures/TablePreview2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309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000000" draw:shadow-opacity="100%"/>
    </style:style>
    <style:style style:name="gr3" style:family="graphic" style:parent-style-name="standard">
      <style:graphic-properties draw:stroke="dash" draw:stroke-dash="Ultrafine_20_Dashed" svg:stroke-width="0.026cm" svg:stroke-color="#800000" draw:marker-start-width="0.3cm" draw:marker-start-center="false" draw:marker-end-width="0.3cm" draw:marker-end-center="false" draw:stroke-linejoin="miter" draw:fill="solid" draw:fill-color="#ffb515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000000" draw:shadow-opacity="100%"/>
      <style:text-properties style:text-blinking="tru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dash" draw:stroke-dash="_33__20_Dashes_20_3_20_Dots_20__28_var_29_" svg:stroke-width="0.2cm" svg:stroke-color="#00ff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draw:stroke="dash" draw:stroke-dash="_33__20_Dashes_20_3_20_Dots_20__28_var_29_" svg:stroke-width="0.2cm" svg:stroke-color="#00ffff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dash" draw:stroke-dash="_33__20_Dashes_20_3_20_Dots_20__28_var_29_" svg:stroke-width="0.2cm" svg:stroke-color="#ffff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svg:stroke-color="#ff00ff" draw:fill="solid" draw:fill-color="#23ff23" draw:textarea-horizontal-align="justify" draw:textarea-vertical-align="middle" draw:auto-grow-height="false"/>
    </style:style>
    <style:style style:name="gr10" style:family="graphic" style:parent-style-name="standard">
      <style:graphic-properties svg:stroke-color="#99284c" draw:fill="solid" draw:fill-color="#ffb515" draw:textarea-horizontal-align="justify" draw:textarea-vertical-align="middle" draw:auto-grow-height="false"/>
    </style:style>
    <style:style style:name="gr11" style:family="graphic" style:parent-style-name="standard">
      <style:graphic-properties svg:stroke-color="#00ffff" draw:fill="solid" draw:fill-color="#0047ff" draw:textarea-horizontal-align="justify" draw:textarea-vertical-align="middle" draw:auto-grow-height="false"/>
    </style:style>
    <style:style style:name="gr12" style:family="graphic" style:parent-style-name="standard">
      <style:graphic-properties draw:stroke="solid" svg:stroke-width="0.026cm" svg:stroke-color="#ff0000" draw:marker-start-width="0.3cm" draw:marker-start-center="false" draw:marker-end-width="0.3cm" draw:marker-end-center="false" draw:stroke-linejoin="miter" draw:fill="solid" draw:fill-color="#7e002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7cm"/>
    </style:style>
    <style:style style:name="gr14" style:family="graphic" style:parent-style-name="standard">
      <style:graphic-properties draw:stroke="dash" draw:stroke-dash="_33__20_Dashes_20_3_20_Dots_20__28_var_29_" svg:stroke-width="0.1cm" svg:stroke-color="#00ff00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dash" draw:stroke-dash="_33__20_Dashes_20_3_20_Dots_20__28_var_29_" svg:stroke-width="0.1cm" svg:stroke-color="#0000ff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dash" draw:stroke-dash="_33__20_Dashes_20_3_20_Dots_20__28_var_29_" svg:stroke-width="0.1cm" svg:stroke-color="#ffff00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subtitle">
      <style:graphic-properties draw:fill-color="#ffffff" draw:auto-grow-height="true" fo:min-height="12.179cm"/>
    </style:style>
    <style:style style:name="pr3" style:family="presentation" style:parent-style-name="lyt-brown-notes">
      <style:graphic-properties draw:fill-color="#ffffff" draw:auto-grow-height="true" fo:min-height="13.364cm"/>
    </style:style>
    <style:style style:name="pr4" style:family="presentation" style:parent-style-name="lyt-brown-title">
      <style:graphic-properties fo:min-height="3.506cm"/>
    </style:style>
    <style:style style:name="pr5" style:family="presentation" style:parent-style-name="lyt-brown-outline1">
      <style:graphic-properties fo:min-height="12.179cm"/>
    </style:style>
    <style:style style:name="pr6" style:family="presentation" style:parent-style-name="lyt-brown-notes">
      <style:graphic-properties draw:fill-color="#ffffff" fo:min-height="13.364cm"/>
    </style:style>
    <style:style style:name="pr7" style:family="presentation" style:parent-style-name="lyt-brown-outline1">
      <style:graphic-properties fo:min-height="2.286cm"/>
    </style:style>
    <style:style style:name="pr8" style:family="presentation" style:parent-style-name="lyt-brown-title">
      <style:graphic-properties fo:min-height="2.563cm"/>
    </style:style>
    <style:style style:name="co1" style:family="table-column">
      <style:table-column-properties style:column-width="9.233cm" style:use-optimal-column-width="false"/>
    </style:style>
    <style:style style:name="co2" style:family="table-column">
      <style:table-column-properties style:column-width="0.795cm" style:use-optimal-column-width="false"/>
    </style:style>
    <style:style style:name="co3" style:family="table-column">
      <style:table-column-properties style:column-width="0.911cm" style:use-optimal-column-width="false"/>
    </style:style>
    <style:style style:name="co4" style:family="table-column">
      <style:table-column-properties style:column-width="1.172cm" style:use-optimal-column-width="false"/>
    </style:style>
    <style:style style:name="co5" style:family="table-column">
      <style:table-column-properties style:column-width="2.413cm" style:use-optimal-column-width="false"/>
    </style:style>
    <style:style style:name="co6" style:family="table-column">
      <style:table-column-properties style:column-width="9.58cm" style:use-optimal-column-width="false"/>
    </style:style>
    <style:style style:name="co7" style:family="table-column">
      <style:table-column-properties style:column-width="0.6cm" style:use-optimal-column-width="false"/>
    </style:style>
    <style:style style:name="co8" style:family="table-column">
      <style:table-column-properties style:column-width="7.841cm" style:use-optimal-column-width="false"/>
    </style:style>
    <style:style style:name="co9" style:family="table-column">
      <style:table-column-properties style:column-width="8.669cm" style:use-optimal-column-width="false"/>
    </style:style>
    <style:style style:name="co10" style:family="table-column">
      <style:table-column-properties style:column-width="8.444cm" style:use-optimal-column-width="false"/>
    </style:style>
    <style:style style:name="ro1" style:family="table-row">
      <style:table-row-properties style:row-height="1.068cm"/>
    </style:style>
    <style:style style:name="ro2" style:family="table-row">
      <style:table-row-properties style:row-height="1.85cm"/>
    </style:style>
    <style:style style:name="ro3" style:family="table-row">
      <style:table-row-properties style:row-height="1.854cm"/>
    </style:style>
    <style:style style:name="ro4" style:family="table-row">
      <style:table-row-properties style:row-height="1.164cm"/>
    </style:style>
    <style:style style:name="ro5" style:family="table-row">
      <style:table-row-properties style:row-height="1.168cm"/>
    </style:style>
    <style:style style:name="ce1" style:family="table-cell">
      <style:graphic-properties style:repeat="repeat"/>
    </style:style>
    <style:style style:name="P1" style:family="paragraph">
      <style:text-properties fo:color="#ffb515" fo:font-family="'Ubuntu Condensed'" style:font-pitch="variable" fo:font-size="32pt" fo:font-style="normal" style:font-size-asian="32pt" style:font-style-asian="normal" style:font-size-complex="32pt" style:font-style-complex="normal" style:font-relief="embossed"/>
    </style:style>
    <style:style style:name="P2" style:family="paragraph">
      <style:text-properties fo:color="#ff6309" style:text-outline="true" fo:font-family="'Ubuntu Condensed'" style:font-pitch="variable" fo:text-shadow="1pt 1pt"/>
    </style:style>
    <style:style style:name="P3" style:family="paragraph">
      <style:text-properties fo:color="#ff0000" fo:font-family="Ubuntu" style:font-pitch="variable"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family="Ubuntu" style:font-pitch="variable"/>
    </style:style>
    <style:style style:name="P5" style:family="paragraph">
      <style:text-properties fo:color="#ff6309" style:text-outline="true" fo:font-family="'Ubuntu Condensed'" style:font-pitch="variable" fo:font-style="normal" fo:text-shadow="1pt 1pt" style:font-style-asian="normal" style:font-style-complex="normal"/>
    </style:style>
    <style:style style:name="P6" style:family="paragraph">
      <style:paragraph-properties fo:text-align="end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text-properties fo:font-size="28.1000003814697pt"/>
    </style:style>
    <style:style style:name="P10" style:family="paragraph">
      <style:text-properties fo:color="#ffcc99" style:text-outline="true" fo:font-family="'Ubuntu Condensed'" style:font-pitch="variable" fo:font-size="32pt" fo:text-shadow="1pt 1pt" style:font-size-asian="32pt" style:font-size-complex="32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paragraph-properties fo:text-align="center"/>
      <style:text-properties fo:color="#ffff66"/>
    </style:style>
    <style:style style:name="P14" style:family="paragraph">
      <style:paragraph-properties fo:text-align="center"/>
      <style:text-properties style:text-outline="true" fo:text-shadow="1pt 1pt" fo:font-weight="bold" style:font-weight-asian="bold" style:font-weight-complex="bold"/>
    </style:style>
    <style:style style:name="P15" style:family="paragraph">
      <style:paragraph-properties style:text-autospace="none"/>
    </style:style>
    <style:style style:name="P16" style:family="paragraph">
      <style:paragraph-properties fo:text-align="center" style:text-autospace="none"/>
    </style:style>
    <style:style style:name="P17" style:family="paragraph">
      <style:paragraph-properties fo:text-align="center"/>
      <style:text-properties fo:color="#ffb515" fo:font-size="26pt" fo:font-weight="bold" style:font-size-asian="26pt" style:font-weight-asian="bold" style:font-size-complex="26pt" style:font-weight-complex="bold"/>
    </style:style>
    <style:style style:name="P18" style:family="paragraph">
      <style:paragraph-properties fo:margin-top="0cm" fo:margin-bottom="0cm" style:line-height-at-least="0.1cm" fo:text-align="center"/>
    </style:style>
    <style:style style:name="P19" style:family="paragraph">
      <style:paragraph-properties fo:margin-top="0cm" fo:margin-bottom="0cm" style:line-height-at-least="0.1cm"/>
    </style:style>
    <style:style style:name="P20" style:family="paragraph">
      <style:paragraph-properties fo:margin-top="0cm" fo:margin-bottom="0cm" style:line-height-at-least="0.1cm" fo:text-align="end"/>
    </style:style>
    <style:style style:name="P21" style:family="paragraph">
      <style:paragraph-properties fo:text-align="center"/>
      <style:text-properties fo:color="#ffff66" fo:font-size="18pt"/>
    </style:style>
    <style:style style:name="P22" style:family="paragraph">
      <style:paragraph-properties fo:text-align="start"/>
      <style:text-properties fo:color="#ff6309" fo:font-size="28pt" style:font-size-asian="28pt" style:font-size-complex="28pt"/>
    </style:style>
    <style:style style:name="P23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color="#ffb515" fo:font-family="'Ubuntu Condensed'" style:font-pitch="variable" fo:font-size="32pt" fo:font-style="normal" style:font-size-asian="32pt" style:font-style-asian="normal" style:font-size-complex="32pt" style:font-style-complex="normal" style:font-relief="embossed"/>
    </style:style>
    <style:style style:name="T2" style:family="text">
      <style:text-properties fo:color="#ff6309" style:text-outline="true" fo:font-family="'Ubuntu Condensed'" style:font-pitch="variable" fo:text-shadow="1pt 1pt"/>
    </style:style>
    <style:style style:name="T3" style:family="text">
      <style:text-properties fo:color="#ff0000" fo:font-family="Ubuntu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ff6309" style:text-outline="true" fo:font-family="'Ubuntu Condensed'" style:font-pitch="variable" fo:font-style="normal" fo:text-shadow="1pt 1pt" style:font-style-asian="normal" style:font-style-complex="normal"/>
    </style:style>
    <style:style style:name="T5" style:family="text">
      <style:text-properties fo:font-family="Ubuntu" style:font-pitch="variable"/>
    </style:style>
    <style:style style:name="T6" style:family="text">
      <style:text-properties fo:font-family="Ubuntu" style:font-pitch="variable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family="Ubuntu" style:font-pitch="variable" style:text-underline-style="solid" style:text-underline-width="auto" style:text-underline-color="font-color"/>
    </style:style>
    <style:style style:name="T8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9" style:family="text">
      <style:text-properties fo:font-family="Ubuntu" style:font-pitch="variable" fo:font-style="italic" style:font-style-asian="italic" style:font-style-complex="italic"/>
    </style:style>
    <style:style style:name="T10" style:family="text">
      <style:text-properties fo:font-family="Ubuntu" style:font-pitch="variable" fo:font-style="normal" style:font-style-asian="normal" style:font-style-complex="normal"/>
    </style:style>
    <style:style style:name="T11" style:family="text">
      <style:text-properties fo:font-family="Ubuntu" style:font-pitch="variable" fo:font-weight="bold" style:font-weight-asian="bold" style:font-weight-complex="bold"/>
    </style:style>
    <style:style style:name="T12" style:family="text">
      <style:text-properties fo:font-family="Ubuntu" style:font-pitch="variable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ffcc99" style:text-outline="true" fo:font-family="'Ubuntu Condensed'" style:font-pitch="variable" fo:font-size="32pt" fo:text-shadow="1pt 1pt" style:font-size-asian="32pt" style:font-size-complex="3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ffff66"/>
    </style:style>
    <style:style style:name="T16" style:family="text">
      <style:text-properties fo:color="#ffff66" fo:font-size="22pt" fo:font-weight="bold" style:font-size-asian="22pt" style:font-weight-asian="bold" style:font-size-complex="22pt" style:font-weight-complex="bold"/>
    </style:style>
    <style:style style:name="T17" style:family="text">
      <style:text-properties style:text-outline="true" fo:text-shadow="1pt 1pt" fo:font-weight="bold" style:font-weight-asian="bold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ffb515"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color="#ffff66" fo:font-size="18pt"/>
    </style:style>
    <style:style style:name="T22" style:family="text">
      <style:text-properties fo:color="#ff6309" fo:font-size="28pt" style:font-size-asian="28pt" style:font-size-complex="28pt"/>
    </style:style>
    <style:style style:name="T23" style:family="text">
      <style:text-properties fo:color="#ffff00" fo:font-size="28pt" style:font-size-asian="28pt" style:font-size-complex="28pt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dc2300" fo:font-size="30pt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draw:frame presentation:style-name="pr1" draw:text-style-name="P1" draw:layer="layout" svg:width="25.199cm" svg:height="3.799cm" svg:x="1.4cm" svg:y="0.69cm" presentation:class="title" presentation:user-transformed="true">
          <draw:text-box>
            <text:p><text:span text:style-name="T1">UNIVERSITAS HASANUDDIN</text:span><text:span text:style-name="T1"><text:line-break/></text:span><text:span text:style-name="T1">FAKULTAS TEKNIK </text:span><text:span text:style-name="T1"><text:line-break/></text:span><text:span text:style-name="T1">JURUSAN TEKNIK ELEKTRO</text:span></text:p>
          </draw:text-box>
        </draw:frame>
        <draw:frame presentation:style-name="pr2" draw:layer="layout" svg:width="25.199cm" svg:height="12.179cm" svg:x="1.4cm" svg:y="7.421cm" presentation:class="subtitle" presentation:user-transformed="true">
          <draw:text-box>
            <text:p>PERUBAHAN KURIKULUM</text:p>
            <text:p>dan </text:p>
            <text:p>RANCANGAN STRUKTUR </text:p>
            <text:p>KURIKULUM 2015</text:p>
            <text:p/>
            <text:p>Rabu, 8 Mei 2013 </text:p>
            <text:p>Gedung PTIK</text:p>
            <text:p>Universitas Hasanuddin</text:p>
            <text:p>MAKASSAR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draw:frame presentation:style-name="pr4" draw:text-style-name="P2" draw:layer="layout" svg:width="25.199cm" svg:height="3.506cm" svg:x="1.4cm" svg:y="0.837cm" presentation:class="title">
          <draw:text-box>
            <text:p><text:span text:style-name="T2">AGENDA</text:span></text:p>
          </draw:text-box>
        </draw:frame>
        <draw:frame presentation:style-name="pr5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PERUBAHAN KURIKULUM</text:span></text:p>
              </text:list-item>
              <text:list-item>
                <text:p><text:span text:style-name="T3">RANCANGAN STRUKTUR KURIKULUM 201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1">
        <draw:frame presentation:style-name="pr4" draw:text-style-name="P2" draw:layer="layout" svg:width="25.199cm" svg:height="5.221cm" svg:x="1.401cm" svg:y="7.4cm" presentation:class="title" presentation:user-transformed="true">
          <draw:text-box>
            <text:p><text:span text:style-name="T2">AGENDA PERTAMA:</text:span><text:span text:style-name="T2"><text:line-break/></text:span><text:span text:style-name="T4"><text:line-break/></text:span><text:span text:style-name="T4">PERUBAHAN KURIKULU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1">
        <draw:frame presentation:style-name="pr5" draw:text-style-name="P4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><text:span text:style-name="T5">1963 .......... berdirinya (bagian, jurusan, departemen, program studi) TEKNIK ELEKTRO </text:span></text:p>
              </text:list-item>
              <text:list-item>
                <text:p><text:span text:style-name="T5">1980-1983 .......... dimekarkan menjadi 2 (dua) sub-program studi: TTL dan TTE</text:span></text:p>
              </text:list-item>
              <text:list-item>
                <text:p><text:span text:style-name="T5">1984 ......... pindah dari Baraya ke Tamalanrea</text:span></text:p>
              </text:list-item>
              <text:list-item>
                <text:p><text:span text:style-name="T5">1995 ........... dimekarkan lagi menjadi 3 (tiga) konsentrasi: TE, TT dan TK, ...... Kurikulum 2000, 2005, 2010</text:span></text:p>
              </text:list-item>
              <text:list-item>
                <text:p><text:span text:style-name="T5">2015 ......... pindah dari Tamalanrea ke Gowa</text:span></text:p>
              </text:list-item>
              <text:list-item>
                <text:p><text:span text:style-name="T5">2015 ......... PERUBAHAN KURIKULUM .......?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4">Perubahan Kurikulum</text:span><text:span text:style-name="T4"><text:line-break/></text:span><text:span text:style-name="T4">dari Masa ke Mas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1">
        <draw:frame presentation:style-name="pr7" draw:text-style-name="P4" draw:layer="layout" svg:width="25.199cm" svg:height="3.799cm" svg:x="1.4cm" svg:y="4.914cm" presentation:class="outline" presentation:user-transformed="true">
          <draw:text-box>
            <text:list text:style-name="L2">
              <text:list-item>
                <text:p><text:span text:style-name="T6">Orientasi</text:span><text:span text:style-name="T5">: menghasilkan </text:span><text:span text:style-name="T7">lulusan</text:span><text:span text:style-name="T5"> yang </text:span><text:span text:style-name="T7">kompeten</text:span><text:span text:style-name="T5"> untuk mengisi </text:span><text:span text:style-name="T7">lowongan pekerjaan</text:span><text:span text:style-name="T5"> yang tersedia </text:span></text:p>
              </text:list-item>
            </text:list>
          </draw:text-box>
        </draw:frame>
        <draw:frame presentation:style-name="pr8" draw:text-style-name="P5" draw:layer="layout" svg:width="25.199cm" svg:height="2.563cm" svg:x="1.401cm" svg:y="0.837cm" presentation:class="title" presentation:user-transformed="true">
          <draw:text-box>
            <text:p text:style-name="P6"><text:span text:style-name="T4">Perubahan Kurikulum</text:span></text:p>
          </draw:text-box>
        </draw:frame>
        <draw:custom-shape draw:style-name="gr2" draw:text-style-name="P8" draw:layer="layout" svg:width="10cm" svg:height="5cm" svg:x="0.8cm" svg:y="0.2cm">
          <text:p text:style-name="P7"><text:span text:style-name="T8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8" draw:layer="layout" svg:width="10.2cm" svg:height="6.2cm" svg:x="1.4cm" svg:y="7cm">
          <text:p text:style-name="P7"><text:span text:style-name="T8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4" draw:layer="layout" svg:width="25.199cm" svg:height="6.331cm" svg:x="1.601cm" svg:y="12.4cm" presentation:class="outline" presentation:user-transformed="true">
          <draw:text-box>
            <text:list text:style-name="L2">
              <text:list-item>
                <text:p><text:span text:style-name="T6">Orientasi</text:span><text:span text:style-name="T5">: menghasilkan </text:span><text:span text:style-name="T7">kontribusi</text:span><text:span text:style-name="T5"> yang signifikan terhadap </text:span><text:span text:style-name="T7">pelestarian</text:span><text:span text:style-name="T5"> dan </text:span><text:span text:style-name="T7">perkembangan</text:span><text:span text:style-name="T5"> ilmu pengetahuan dan teknologi: SDM (lulusan), inovasi, hasil R&amp;D, artikel ilmiah, paten, lisensi, dsb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2T1">
        <draw:frame presentation:style-name="pr7" draw:text-style-name="P4" draw:layer="layout" svg:width="25.199cm" svg:height="2.533cm" svg:x="1.4cm" svg:y="4.914cm" presentation:class="outline" presentation:user-transformed="true">
          <draw:text-box>
            <text:list text:style-name="L2">
              <text:list-item>
                <text:p><text:span text:style-name="T6">Lokasi Kampus</text:span><text:span text:style-name="T5">: di Tamalanrea, lebih banyak ruang kuliah daripada laboratorium</text:span></text:p>
              </text:list-item>
            </text:list>
          </draw:text-box>
        </draw:frame>
        <draw:frame presentation:style-name="pr8" draw:text-style-name="P5" draw:layer="layout" svg:width="25.199cm" svg:height="2.563cm" svg:x="1.401cm" svg:y="0.837cm" presentation:class="title" presentation:user-transformed="true">
          <draw:text-box>
            <text:p text:style-name="P6"><text:span text:style-name="T4">Perubahan Kurikulum</text:span></text:p>
          </draw:text-box>
        </draw:frame>
        <draw:custom-shape draw:style-name="gr2" draw:text-style-name="P8" draw:layer="layout" svg:width="10cm" svg:height="5cm" svg:x="0.8cm" svg:y="0.2cm">
          <text:p text:style-name="P7"><text:span text:style-name="T8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8" draw:layer="layout" svg:width="10.2cm" svg:height="6.2cm" svg:x="1.4cm" svg:y="7cm">
          <text:p text:style-name="P7"><text:span text:style-name="T8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4" draw:layer="layout" svg:width="25.199cm" svg:height="6.331cm" svg:x="1.601cm" svg:y="12.4cm" presentation:class="outline" presentation:user-transformed="true">
          <draw:text-box>
            <text:list text:style-name="L2">
              <text:list-item>
                <text:p><text:span text:style-name="T6">Lokasi Kampus</text:span><text:span text:style-name="T5">: di eks-PKG Gowa, dirancang untuk </text:span><text:span text:style-name="T9">LBE</text:span><text:span text:style-name="T5"> </text:span><text:span text:style-name="T9">, </text:span><text:span text:style-name="T10">lebih banyak laboratorium daripada ruang kuliah. Setiap lab dilengkapi ruangan untuk gurubesar, dosen, mahasiswa S1, S2, S3, dan labora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1">
        <draw:frame presentation:style-name="pr7" draw:text-style-name="P4" draw:layer="layout" svg:width="25.199cm" svg:height="2.533cm" svg:x="1.4cm" svg:y="4.914cm" presentation:class="outline" presentation:user-transformed="true">
          <draw:text-box>
            <text:list text:style-name="L2">
              <text:list-item>
                <text:p><text:span text:style-name="T6">Basis</text:span><text:span text:style-name="T5">: Kompetensi Lulusan (Kurikulum Berbasis Kompetensi, KBK) </text:span></text:p>
              </text:list-item>
            </text:list>
          </draw:text-box>
        </draw:frame>
        <draw:frame presentation:style-name="pr8" draw:text-style-name="P5" draw:layer="layout" svg:width="25.199cm" svg:height="2.563cm" svg:x="1.401cm" svg:y="0.837cm" presentation:class="title" presentation:user-transformed="true">
          <draw:text-box>
            <text:p text:style-name="P6"><text:span text:style-name="T4">Perubahan Kurikulum</text:span></text:p>
          </draw:text-box>
        </draw:frame>
        <draw:custom-shape draw:style-name="gr2" draw:text-style-name="P8" draw:layer="layout" svg:width="10cm" svg:height="5cm" svg:x="0.8cm" svg:y="0.2cm">
          <text:p text:style-name="P7"><text:span text:style-name="T8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8" draw:layer="layout" svg:width="10.2cm" svg:height="6.2cm" svg:x="1.4cm" svg:y="7cm">
          <text:p text:style-name="P7"><text:span text:style-name="T8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4" draw:layer="layout" svg:width="25.199cm" svg:height="3.799cm" svg:x="1.601cm" svg:y="12.4cm" presentation:class="outline" presentation:user-transformed="true">
          <draw:text-box>
            <text:list text:style-name="L2">
              <text:list-item>
                <text:p><text:span text:style-name="T6">Basis</text:span><text:span text:style-name="T5">: Penelitian dan Pengembangan (LITBANG), </text:span><text:span text:style-name="T9">R&amp;D-based Curriculum</text:span><text:span text:style-name="T5">, </text:span><text:span text:style-name="T9">Laboratory-based Education, LB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2T1">
        <draw:frame presentation:style-name="pr7" draw:text-style-name="P4" draw:layer="layout" svg:width="25.199cm" svg:height="2.533cm" svg:x="1.4cm" svg:y="4.914cm" presentation:class="outline" presentation:user-transformed="true">
          <draw:text-box>
            <text:list text:style-name="L2">
              <text:list-item>
                <text:p><text:span text:style-name="T6">Fungsi Laboratorium</text:span><text:span text:style-name="T5">: Kegiatan PRAKTIKUM terkait pengajaran </text:span></text:p>
              </text:list-item>
            </text:list>
          </draw:text-box>
        </draw:frame>
        <draw:frame presentation:style-name="pr8" draw:text-style-name="P5" draw:layer="layout" svg:width="25.199cm" svg:height="2.563cm" svg:x="1.401cm" svg:y="0.837cm" presentation:class="title" presentation:user-transformed="true">
          <draw:text-box>
            <text:p text:style-name="P6"><text:span text:style-name="T4">Perubahan Kurikulum</text:span></text:p>
          </draw:text-box>
        </draw:frame>
        <draw:custom-shape draw:style-name="gr2" draw:text-style-name="P8" draw:layer="layout" svg:width="10cm" svg:height="5cm" svg:x="0.8cm" svg:y="0.2cm">
          <text:p text:style-name="P7"><text:span text:style-name="T8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8" draw:layer="layout" svg:width="10.2cm" svg:height="6.2cm" svg:x="1.4cm" svg:y="7cm">
          <text:p text:style-name="P7"><text:span text:style-name="T8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4" draw:layer="layout" svg:width="25.199cm" svg:height="3.799cm" svg:x="1.601cm" svg:y="12.4cm" presentation:class="outline" presentation:user-transformed="true">
          <draw:text-box>
            <text:list text:style-name="L2">
              <text:list-item>
                <text:p><text:span text:style-name="T6">Fungsi Laboratorium</text:span><text:span text:style-name="T5">: Penelitian dan Pengembangan (LITBANG), </text:span><text:span text:style-name="T9">Research and Develeopment</text:span><text:span text:style-name="T5">, </text:span><text:span text:style-name="T9">R&amp;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2T1">
        <draw:frame presentation:style-name="pr7" draw:text-style-name="P4" draw:layer="layout" svg:width="25.199cm" svg:height="2.533cm" svg:x="1.4cm" svg:y="4.914cm" presentation:class="outline" presentation:user-transformed="true">
          <draw:text-box>
            <text:list text:style-name="L2">
              <text:list-item>
                <text:p><text:span text:style-name="T6">Spesifikasi Lulusan</text:span><text:span text:style-name="T5">: Kompetensi dalam konsentrasi-nya masing-masing: TE, TT </text:span><text:span text:style-name="T11">atau</text:span><text:span text:style-name="T5"> TK</text:span></text:p>
              </text:list-item>
            </text:list>
          </draw:text-box>
        </draw:frame>
        <draw:frame presentation:style-name="pr8" draw:text-style-name="P5" draw:layer="layout" svg:width="25.199cm" svg:height="2.563cm" svg:x="1.401cm" svg:y="0.837cm" presentation:class="title" presentation:user-transformed="true">
          <draw:text-box>
            <text:p text:style-name="P6"><text:span text:style-name="T4">Perubahan Kurikulum</text:span></text:p>
          </draw:text-box>
        </draw:frame>
        <draw:custom-shape draw:style-name="gr2" draw:text-style-name="P8" draw:layer="layout" svg:width="10cm" svg:height="5cm" svg:x="0.8cm" svg:y="0.2cm">
          <text:p text:style-name="P7"><text:span text:style-name="T8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8" draw:layer="layout" svg:width="10.2cm" svg:height="6.2cm" svg:x="1.4cm" svg:y="7cm">
          <text:p text:style-name="P7"><text:span text:style-name="T8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4" draw:layer="layout" svg:width="25.199cm" svg:height="3.799cm" svg:x="1.601cm" svg:y="12.4cm" presentation:class="outline" presentation:user-transformed="true">
          <draw:text-box>
            <text:list text:style-name="L2">
              <text:list-item>
                <text:p><text:span text:style-name="T6">Spesifikasi Lulusan</text:span><text:span text:style-name="T5">: Kompetensi umum Teknik Elektro dengan pengalaman </text:span><text:span text:style-name="T12">R&amp;D</text:span><text:span text:style-name="T5"> di salah satu laboratoriu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2T1">
        <draw:frame presentation:style-name="pr7" draw:text-style-name="P4" draw:layer="layout" svg:width="25.199cm" svg:height="2.286cm" svg:x="1.4cm" svg:y="4.914cm" presentation:class="outline" presentation:user-transformed="true">
          <draw:text-box>
            <text:list text:style-name="L2">
              <text:list-item>
                <text:p><text:span text:style-name="T5">.................................... ? </text:span></text:p>
              </text:list-item>
            </text:list>
          </draw:text-box>
        </draw:frame>
        <draw:frame presentation:style-name="pr8" draw:text-style-name="P5" draw:layer="layout" svg:width="25.199cm" svg:height="2.563cm" svg:x="1.401cm" svg:y="0.837cm" presentation:class="title" presentation:user-transformed="true">
          <draw:text-box>
            <text:p text:style-name="P6"><text:span text:style-name="T4">Perubahan Kurikulum</text:span></text:p>
          </draw:text-box>
        </draw:frame>
        <draw:custom-shape draw:style-name="gr2" draw:text-style-name="P8" draw:layer="layout" svg:width="10cm" svg:height="5cm" svg:x="0.8cm" svg:y="0.2cm">
          <text:p text:style-name="P7"><text:span text:style-name="T8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8" draw:layer="layout" svg:width="10.2cm" svg:height="6.2cm" svg:x="1.4cm" svg:y="7cm">
          <text:p text:style-name="P7"><text:span text:style-name="T8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4" draw:layer="layout" svg:width="25.199cm" svg:height="2.286cm" svg:x="1.601cm" svg:y="12.4cm" presentation:class="outline" presentation:user-transformed="true">
          <draw:text-box>
            <text:list text:style-name="L2">
              <text:list-item>
                <text:p><text:span text:style-name="T5">..................................... 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2T1">
        <draw:frame presentation:style-name="pr4" draw:text-style-name="P2" draw:layer="layout" svg:width="25.199cm" svg:height="6.961cm" svg:x="1.401cm" svg:y="6.53cm" presentation:class="title" presentation:user-transformed="true">
          <draw:text-box>
            <text:p><text:span text:style-name="T2">AGENDA KEDUA:</text:span><text:span text:style-name="T2"><text:line-break/></text:span><text:span text:style-name="T4"><text:line-break/></text:span><text:span text:style-name="T4">RANCANGAN STRUKTUR </text:span><text:span text:style-name="T4"><text:line-break/></text:span><text:span text:style-name="T4">KURIKULUM 20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rown" presentation:presentation-page-layout-name="AL2T1"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4">Kurikulum 2015</text:span></text:p>
          </draw:text-box>
        </draw:frame>
        <draw:frame draw:style-name="gr4" draw:text-style-name="P10" draw:layer="layout" svg:width="4.917cm" svg:height="1.517cm" svg:x="11.283cm" svg:y="3.483cm">
          <draw:text-box>
            <text:p><text:span text:style-name="T13">STRUKTUR</text:span></text:p>
          </draw:text-box>
        </draw:frame>
        <draw:custom-shape draw:style-name="gr5" draw:text-style-name="P12" draw:layer="layout" svg:width="22.4cm" svg:height="2.4cm" svg:x="3.6cm" svg:y="17.6cm">
          <text:p text:style-name="P11"><text:span text:style-name="T14">DASAR-DASAR TEKNIK ELEKTRO</text:span></text:p>
          <text:p text:style-name="P11"><text:span text:style-name="T14">MATEMATIKA, FISIKA, KIMIA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9.8cm" svg:height="6cm" svg:x="3.6cm" svg:y="11cm">
          <text:p text:style-name="P11"><text:span text:style-name="T15">KONSENTRASI</text:span></text:p>
          <text:p text:style-name="P11"><text:span text:style-name="T16">TEL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10.2cm" svg:height="6cm" svg:x="15.4cm" svg:y="11cm">
          <text:p text:style-name="P11"><text:span text:style-name="T15">KONSENTRASI</text:span></text:p>
          <text:p text:style-name="P11"><text:span text:style-name="T16">TT&amp;I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5cm" svg:height="6cm" svg:x="7.4cm" svg:y="10.2cm">
          <text:p text:style-name="P11"><text:span text:style-name="T15">KONSENTRASI</text:span></text:p>
          <text:p text:style-name="P11"><text:span text:style-name="T16">TKKE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3cm" svg:height="3.2cm" svg:x="3.4cm" svg:y="6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3cm" svg:height="3.2cm" svg:x="5.8cm" svg:y="6.6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3cm" svg:height="3.2cm" svg:x="8.4cm" svg:y="5.86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3cm" svg:height="3.2cm" svg:x="10.6cm" svg:y="6.4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3cm" svg:height="3.2cm" svg:x="13cm" svg:y="7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3cm" svg:height="3.2cm" svg:x="15.6cm" svg:y="6.4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3.2cm" svg:x="18cm" svg:y="6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3.2cm" svg:x="20.4cm" svg:y="6.6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3.2cm" svg:x="23cm" svg:y="6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5.4cm" svg:height="3.2cm" svg:x="1cm" svg:y="15.6cm">
          <text:p text:style-name="P7"><text:span text:style-name="T8">Sem. 1-3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2" draw:text-style-name="P8" draw:layer="layout" svg:width="5.4cm" svg:height="3.2cm" svg:x="0.4cm" svg:y="10cm">
          <text:p text:style-name="P7"><text:span text:style-name="T8">Sem. 4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2" draw:text-style-name="P8" draw:layer="layout" svg:width="5.4cm" svg:height="3.2cm" svg:x="0.6cm" svg:y="4cm">
          <text:p text:style-name="P7"><text:span text:style-name="T8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rown" presentation:presentation-page-layout-name="AL2T1"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4">Kurikulum 2015</text:span></text:p>
          </draw:text-box>
        </draw:frame>
        <draw:custom-shape draw:style-name="gr9" draw:text-style-name="P14" draw:layer="layout" svg:width="3cm" svg:height="3.2cm" svg:x="3.4cm" svg:y="6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3cm" svg:height="3.2cm" svg:x="5.8cm" svg:y="6.6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3cm" svg:height="3.2cm" svg:x="8.4cm" svg:y="5.86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3cm" svg:height="3.2cm" svg:x="10.6cm" svg:y="6.4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3cm" svg:height="3.2cm" svg:x="13cm" svg:y="7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3cm" svg:height="3.2cm" svg:x="15.6cm" svg:y="6.4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3.2cm" svg:x="18cm" svg:y="6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3.2cm" svg:x="20.4cm" svg:y="6.6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3.2cm" svg:x="23cm" svg:y="6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5.4cm" svg:height="3.2cm" svg:x="1.4cm" svg:y="3cm">
          <text:p text:style-name="P7"><text:span text:style-name="T8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standard" draw:layer="layout" svg:width="26.409cm" svg:height="9.539cm" svg:x="0.66cm" svg:y="10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2"/>
            <table:table-column table:style-name="co3"/>
            <table:table-column table:style-name="co7"/>
            <table:table-row table:style-name="ro1" table:default-cell-style-name="ce1">
              <table:table-cell>
                <text:p text:style-name="P15"><text:span text:style-name="T14">Kerja Praktek</text:span></text:p>
              </table:table-cell>
              <table:table-cell>
                <text:p text:style-name="P16"><text:span text:style-name="T14">0</text:span></text:p>
              </table:table-cell>
              <table:table-cell>
                <text:p text:style-name="P16"><text:span text:style-name="T14">2</text:span></text:p>
              </table:table-cell>
              <table:table-cell>
                <text:p text:style-name="P16"><text:span text:style-name="T14">2</text:span></text:p>
              </table:table-cell>
              <table:table-cell/>
              <table:table-cell>
                <text:p text:style-name="P15"><text:span text:style-name="T14">Kuliah Kerja Nyata</text:span></text:p>
              </table:table-cell>
              <table:table-cell>
                <text:p text:style-name="P16"><text:span text:style-name="T14">0</text:span></text:p>
              </table:table-cell>
              <table:table-cell>
                <text:p text:style-name="P16"><text:span text:style-name="T14">4</text:span></text:p>
              </table:table-cell>
              <table:table-cell>
                <text:p text:style-name="P16"><text:span text:style-name="T14">4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14">Metode Penelitian dan Penulisan Ilmiah</text:span></text:p>
              </table:table-cell>
              <table:table-cell>
                <text:p text:style-name="P16"><text:span text:style-name="T14">1</text:span></text:p>
              </table:table-cell>
              <table:table-cell>
                <text:p text:style-name="P16"><text:span text:style-name="T14">1</text:span></text:p>
              </table:table-cell>
              <table:table-cell>
                <text:p text:style-name="P16"><text:span text:style-name="T14">2</text:span></text:p>
              </table:table-cell>
              <table:table-cell/>
              <table:table-cell>
                <text:p text:style-name="P15"><text:span text:style-name="T14">Seminar Hasil Penelitian</text:span></text:p>
              </table:table-cell>
              <table:table-cell>
                <text:p text:style-name="P16"><text:span text:style-name="T14">0</text:span></text:p>
              </table:table-cell>
              <table:table-cell>
                <text:p text:style-name="P16"><text:span text:style-name="T14">2</text:span></text:p>
              </table:table-cell>
              <table:table-cell>
                <text:p text:style-name="P16"><text:span text:style-name="T14">2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14">Seminar Usulan Penelitian</text:span></text:p>
              </table:table-cell>
              <table:table-cell>
                <text:p text:style-name="P16"><text:span text:style-name="T14">0</text:span></text:p>
              </table:table-cell>
              <table:table-cell>
                <text:p text:style-name="P16"><text:span text:style-name="T14">2</text:span></text:p>
              </table:table-cell>
              <table:table-cell>
                <text:p text:style-name="P16"><text:span text:style-name="T14">2</text:span></text:p>
              </table:table-cell>
              <table:table-cell/>
              <table:table-cell>
                <text:p text:style-name="P15"><text:span text:style-name="T18">Kegiatan Penelitian di Laboratorium</text:span></text:p>
              </table:table-cell>
              <table:table-cell>
                <text:p text:style-name="P16"><text:span text:style-name="T14">0</text:span></text:p>
              </table:table-cell>
              <table:table-cell>
                <text:p text:style-name="P16"><text:span text:style-name="T14">8</text:span></text:p>
              </table:table-cell>
              <table:table-cell>
                <text:p text:style-name="P16"><text:span text:style-name="T14">8</text:span></text:p>
              </table:table-cell>
            </table:table-row>
            <table:table-row table:style-name="ro1" table:default-cell-style-name="ce1">
              <table:table-cell>
                <text:p text:style-name="P15"><text:span text:style-name="T18">Mata Kuliah Pilihan <text:s/>1 *)</text:span></text:p>
              </table:table-cell>
              <table:table-cell>
                <text:p text:style-name="P16"><text:span text:style-name="T14">2</text:span></text:p>
              </table:table-cell>
              <table:table-cell>
                <text:p text:style-name="P16"><text:span text:style-name="T14">0</text:span></text:p>
              </table:table-cell>
              <table:table-cell>
                <text:p text:style-name="P16"><text:span text:style-name="T14">2</text:span></text:p>
              </table:table-cell>
              <table:table-cell/>
              <table:table-cell>
                <text:p text:style-name="P15"><text:span text:style-name="T14">SKRIPSI</text:span></text:p>
              </table:table-cell>
              <table:table-cell>
                <text:p text:style-name="P16"><text:span text:style-name="T14">0</text:span></text:p>
              </table:table-cell>
              <table:table-cell>
                <text:p text:style-name="P16"><text:span text:style-name="T14">4</text:span></text:p>
              </table:table-cell>
              <table:table-cell>
                <text:p text:style-name="P16"><text:span text:style-name="T14">4</text:span></text:p>
              </table:table-cell>
            </table:table-row>
            <table:table-row table:style-name="ro2" table:default-cell-style-name="ce1">
              <table:table-cell>
                <text:p text:style-name="P15"><text:span text:style-name="T18">Mata Kuliah Pilihan <text:s/>2 (di luar <text:s/>Prodi) *)</text:span></text:p>
              </table:table-cell>
              <table:table-cell>
                <text:p text:style-name="P16"><text:span text:style-name="T14">2</text:span></text:p>
              </table:table-cell>
              <table:table-cell>
                <text:p text:style-name="P16"><text:span text:style-name="T14">0</text:span></text:p>
              </table:table-cell>
              <table:table-cell>
                <text:p text:style-name="P16"><text:span text:style-name="T14">2</text:span></text:p>
              </table:table-cell>
              <table:table-cell/>
              <table:table-cell>
                <text:p text:style-name="P15"><text:span text:style-name="T14">Ujian Penutup Strata/Sidang Sarjana</text:span></text:p>
              </table:table-cell>
              <table:table-cell>
                <text:p text:style-name="P16"><text:span text:style-name="T14">0</text:span></text:p>
              </table:table-cell>
              <table:table-cell>
                <text:p text:style-name="P16"><text:span text:style-name="T14">0</text:span></text:p>
              </table:table-cell>
              <table:table-cell>
                <text:p text:style-name="P16"><text:span text:style-name="T14">0</text:span></text:p>
              </table:table-cell>
            </table:table-row>
            <table:table-row table:style-name="ro3" table:default-cell-style-name="ce1">
              <table:table-cell>
                <text:p text:style-name="P15"><text:span text:style-name="T18">Kegiatan Penelitian di Laboratorium</text:span></text:p>
              </table:table-cell>
              <table:table-cell>
                <text:p text:style-name="P16"><text:span text:style-name="T14">0</text:span></text:p>
              </table:table-cell>
              <table:table-cell>
                <text:p text:style-name="P16"><text:span text:style-name="T14">8</text:span></text:p>
              </table:table-cell>
              <table:table-cell>
                <text:p text:style-name="P16"><text:span text:style-name="T14">8</text:span></text:p>
              </table:table-cell>
              <table:table-cell/>
              <table:table-cell>
                <text:p text:style-name="P15"><text:span text:style-name="T14">WISUDA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rown" presentation:presentation-page-layout-name="AL2T1"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4">Kurikulum 2015</text:span></text:p>
          </draw:text-box>
        </draw:frame>
        <draw:custom-shape draw:style-name="gr9" draw:text-style-name="P14" draw:layer="layout" svg:width="3cm" svg:height="3.2cm" svg:x="3.4cm" svg:y="6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3cm" svg:height="3.2cm" svg:x="5.8cm" svg:y="6.6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3cm" svg:height="3.2cm" svg:x="8.4cm" svg:y="5.86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3cm" svg:height="3.2cm" svg:x="10.6cm" svg:y="6.4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3cm" svg:height="3.2cm" svg:x="13cm" svg:y="7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3cm" svg:height="3.2cm" svg:x="15.6cm" svg:y="6.4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3.2cm" svg:x="18cm" svg:y="6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3.2cm" svg:x="20.4cm" svg:y="6.6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cm" svg:height="3.2cm" svg:x="23cm" svg:y="6cm">
          <text:p text:style-name="P11"><text:span text:style-name="T17">LAB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5.4cm" svg:height="3.2cm" svg:x="1.4cm" svg:y="3cm">
          <text:p text:style-name="P7"><text:span text:style-name="T8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4" draw:text-style-name="P17" draw:layer="layout" svg:width="27.786cm" svg:height="1.276cm" svg:x="0.214cm" svg:y="10.524cm">
          <draw:text-box>
            <text:p text:style-name="P11"><text:span text:style-name="T19">Contoh: Perhitungan SKS Kegiatan Penelitian di Laboratorium</text:span></text:p>
          </draw:text-box>
        </draw:frame>
        <draw:frame draw:style-name="standard" draw:layer="layout" svg:width="24.953cm" svg:height="5.823cm" svg:x="1.11cm" svg:y="12.576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4" table:default-cell-style-name="ce1">
              <table:table-cell>
                <text:p text:style-name="P18">Kegiatan Pembelajaran</text:p>
              </table:table-cell>
              <table:table-cell>
                <text:p text:style-name="P18">Bobot Kerja (<text:span text:style-name="T20">man-hours</text:span>)</text:p>
              </table:table-cell>
              <table:table-cell>
                <text:p text:style-name="P18">Bobot Kerja (<text:span text:style-name="T20">man-days</text:span>)</text:p>
              </table:table-cell>
            </table:table-row>
            <table:table-row table:style-name="ro4" table:default-cell-style-name="ce1">
              <table:table-cell>
                <text:p text:style-name="P19">Kegiatan R&amp;D di Lab.</text:p>
              </table:table-cell>
              <table:table-cell>
                <text:p text:style-name="P18">427</text:p>
              </table:table-cell>
              <table:table-cell>
                <text:p text:style-name="P18">50</text:p>
              </table:table-cell>
            </table:table-row>
            <table:table-row table:style-name="ro4" table:default-cell-style-name="ce1">
              <table:table-cell>
                <text:p text:style-name="P19">Penulisan SKRIPSI</text:p>
              </table:table-cell>
              <table:table-cell>
                <text:p text:style-name="P18">107</text:p>
              </table:table-cell>
              <table:table-cell>
                <text:p text:style-name="P18">14</text:p>
              </table:table-cell>
            </table:table-row>
            <table:table-row table:style-name="ro4" table:default-cell-style-name="ce1">
              <table:table-cell>
                <text:p text:style-name="P19">Seminar Usul dan Hasil</text:p>
              </table:table-cell>
              <table:table-cell>
                <text:p text:style-name="P18">107</text:p>
              </table:table-cell>
              <table:table-cell>
                <text:p text:style-name="P18">14</text:p>
              </table:table-cell>
            </table:table-row>
            <table:table-row table:style-name="ro5" table:default-cell-style-name="ce1">
              <table:table-cell>
                <text:p text:style-name="P20"><text:span text:style-name="T14">TOTAL:</text:span></text:p>
              </table:table-cell>
              <table:table-cell>
                <text:p text:style-name="P18"><text:span text:style-name="T14">641</text:span></text:p>
              </table:table-cell>
              <table:table-cell>
                <text:p text:style-name="P18"><text:span text:style-name="T14">78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rown" presentation:presentation-page-layout-name="AL2T1"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4">Kurikulum 2015</text:span></text:p>
          </draw:text-box>
        </draw:frame>
        <draw:custom-shape draw:style-name="gr6" draw:text-style-name="P21" draw:layer="layout" svg:width="11.8cm" svg:height="12.8cm" svg:x="1.6cm" svg:y="7.4cm">
          <text:p text:style-name="P11"><text:span text:style-name="T21">KONSENTRASI</text:span></text:p>
          <text:p text:style-name="P11"><text:span text:style-name="T16">TEL</text:span></text:p>
          <draw:enhanced-geometry svg:viewBox="0 0 21600 21600" draw:type="rectangle" draw:enhanced-path="M 0 0 L 21600 0 21600 21600 0 21600 0 0 Z N"/>
        </draw:custom-shape>
        <draw:custom-shape draw:style-name="gr7" draw:text-style-name="P21" draw:layer="layout" svg:width="11.8cm" svg:height="12.8cm" svg:x="15.4cm" svg:y="7.6cm">
          <text:p text:style-name="P11"><text:span text:style-name="T21">KONSENTRASI</text:span></text:p>
          <text:p text:style-name="P11"><text:span text:style-name="T16">TT&amp;I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15cm" svg:height="14.747cm" svg:x="7.4cm" svg:y="5.853cm">
          <text:p text:style-name="P11"><text:span text:style-name="T21">KONSENTRASI</text:span></text:p>
          <text:p text:style-name="P11"><text:span text:style-name="T16">TKKE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5.4cm" svg:height="3.2cm" svg:x="1cm" svg:y="4.6cm">
          <text:p text:style-name="P7"><text:span text:style-name="T8">Sem. 4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3" draw:text-style-name="P22" draw:layer="layout" svg:width="18cm" svg:height="2.453cm" svg:x="5.6cm" svg:y="3.4cm">
          <draw:text-box>
            <text:p text:style-name="P11"><text:span text:style-name="T22">(</text:span><text:span text:style-name="T23">USULAN Dr. Eng. Adnan, ST,MT: tidak ada lagi m.k. PILIHAN)</text:span></text:p>
          </draw:text-box>
        </draw:frame>
        <draw:custom-shape draw:style-name="gr14" draw:text-style-name="P21" draw:layer="layout" svg:width="5.9cm" svg:height="2.7cm" svg:x="2.5cm" svg:y="8.3cm">
          <text:p text:style-name="P11"><text:span text:style-name="T16">PAKET</text:span></text:p>
          <text:p text:style-name="P11"><text:span text:style-name="T16">Mata Kuliah</text:span></text:p>
          <draw:enhanced-geometry svg:viewBox="0 0 21600 21600" draw:type="rectangle" draw:enhanced-path="M 0 0 L 21600 0 21600 21600 0 21600 0 0 Z N"/>
        </draw:custom-shape>
        <draw:custom-shape draw:style-name="gr14" draw:text-style-name="P21" draw:layer="layout" svg:width="5.9cm" svg:height="2.7cm" svg:x="2.4cm" svg:y="14.5cm">
          <text:p text:style-name="P11"><text:span text:style-name="T16">PAKET</text:span></text:p>
          <text:p text:style-name="P11"><text:span text:style-name="T16">Mata Kuliah</text:span></text:p>
          <draw:enhanced-geometry svg:viewBox="0 0 21600 21600" draw:type="rectangle" draw:enhanced-path="M 0 0 L 21600 0 21600 21600 0 21600 0 0 Z N"/>
        </draw:custom-shape>
        <draw:custom-shape draw:style-name="gr14" draw:text-style-name="P21" draw:layer="layout" svg:width="5.9cm" svg:height="2.7cm" svg:x="2.4cm" svg:y="17.2cm">
          <text:p text:style-name="P11"><text:span text:style-name="T16">PAKET</text:span></text:p>
          <text:p text:style-name="P11"><text:span text:style-name="T16">Mata Kuliah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5.9cm" svg:height="2.7cm" svg:x="20.7cm" svg:y="8.4cm">
          <text:p text:style-name="P11"><text:span text:style-name="T16">PAKET</text:span></text:p>
          <text:p text:style-name="P11"><text:span text:style-name="T16">Mata Kuliah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5.9cm" svg:height="2.7cm" svg:x="20.6cm" svg:y="14.6cm">
          <text:p text:style-name="P11"><text:span text:style-name="T16">PAKET</text:span></text:p>
          <text:p text:style-name="P11"><text:span text:style-name="T16">Mata Kuliah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5.9cm" svg:height="2.7cm" svg:x="20.6cm" svg:y="17.3cm">
          <text:p text:style-name="P11"><text:span text:style-name="T16">PAKET</text:span></text:p>
          <text:p text:style-name="P11"><text:span text:style-name="T16">Mata Kuliah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12.784cm" svg:height="3.119cm" svg:x="8.216cm" svg:y="6.4cm">
          <text:p text:style-name="P11"><text:span text:style-name="T16">PAKET</text:span></text:p>
          <text:p text:style-name="P11"><text:span text:style-name="T16">Mata Kuliah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12.784cm" svg:height="3.119cm" svg:x="8cm" svg:y="13.562cm">
          <text:p text:style-name="P11"><text:span text:style-name="T16">PAKET</text:span></text:p>
          <text:p text:style-name="P11"><text:span text:style-name="T16">Mata Kuliah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12.784cm" svg:height="3.119cm" svg:x="8cm" svg:y="16.681cm">
          <text:p text:style-name="P11"><text:span text:style-name="T16">PAKET</text:span></text:p>
          <text:p text:style-name="P11"><text:span text:style-name="T16">Mata Kulia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rown" presentation:presentation-page-layout-name="AL2T1"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4">Kurikulum 2015</text:span></text:p>
          </draw:text-box>
        </draw:frame>
        <draw:custom-shape draw:style-name="gr6" draw:text-style-name="P21" draw:layer="layout" svg:width="11.8cm" svg:height="12.8cm" svg:x="1.6cm" svg:y="7.4cm">
          <text:p text:style-name="P11"><text:span text:style-name="T21">KONSENTRASI</text:span></text:p>
          <text:p text:style-name="P11"><text:span text:style-name="T16">TEL</text:span></text:p>
          <draw:enhanced-geometry svg:viewBox="0 0 21600 21600" draw:type="rectangle" draw:enhanced-path="M 0 0 L 21600 0 21600 21600 0 21600 0 0 Z N"/>
        </draw:custom-shape>
        <draw:custom-shape draw:style-name="gr7" draw:text-style-name="P21" draw:layer="layout" svg:width="11.8cm" svg:height="12.8cm" svg:x="15.4cm" svg:y="7.6cm">
          <text:p text:style-name="P11"><text:span text:style-name="T21">KONSENTRASI</text:span></text:p>
          <text:p text:style-name="P11"><text:span text:style-name="T16">TT&amp;I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15cm" svg:height="14.747cm" svg:x="7.4cm" svg:y="5.853cm">
          <text:p text:style-name="P11"><text:span text:style-name="T21">KONSENTRASI</text:span></text:p>
          <text:p text:style-name="P11"><text:span text:style-name="T16">TKKE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5.4cm" svg:height="3.2cm" svg:x="1cm" svg:y="4.6cm">
          <text:p text:style-name="P7"><text:span text:style-name="T8">Sem. 4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3" draw:text-style-name="P22" draw:layer="layout" svg:width="18cm" svg:height="2.453cm" svg:x="5.6cm" svg:y="3.4cm">
          <draw:text-box>
            <text:p text:style-name="P11"><text:span text:style-name="T22">(</text:span><text:span text:style-name="T23">USULAN Dr. Eng. Adnan, ST,MT: tidak ada lagi m.k. PILIHAN)</text:span></text:p>
          </draw:text-box>
        </draw:frame>
        <draw:custom-shape draw:style-name="gr14" draw:text-style-name="P21" draw:layer="layout" svg:width="5.9cm" svg:height="2.7cm" svg:x="2.5cm" svg:y="8.3cm">
          <text:p text:style-name="P11"><text:span text:style-name="T16">PAKET</text:span></text:p>
          <text:p text:style-name="P11"><text:span text:style-name="T16">Mata Kuliah</text:span></text:p>
          <draw:enhanced-geometry svg:viewBox="0 0 21600 21600" draw:type="rectangle" draw:enhanced-path="M 0 0 L 21600 0 21600 21600 0 21600 0 0 Z N"/>
        </draw:custom-shape>
        <draw:custom-shape draw:style-name="gr14" draw:text-style-name="P21" draw:layer="layout" svg:width="5.9cm" svg:height="2.7cm" svg:x="2.4cm" svg:y="14.5cm">
          <text:p text:style-name="P11"><text:span text:style-name="T16">PAKET</text:span></text:p>
          <text:p text:style-name="P11"><text:span text:style-name="T16">Mata Kuliah</text:span></text:p>
          <draw:enhanced-geometry svg:viewBox="0 0 21600 21600" draw:type="rectangle" draw:enhanced-path="M 0 0 L 21600 0 21600 21600 0 21600 0 0 Z N"/>
        </draw:custom-shape>
        <draw:custom-shape draw:style-name="gr14" draw:text-style-name="P21" draw:layer="layout" svg:width="5.9cm" svg:height="2.7cm" svg:x="2.4cm" svg:y="17.2cm">
          <text:p text:style-name="P11"><text:span text:style-name="T16">PAKET</text:span></text:p>
          <text:p text:style-name="P11"><text:span text:style-name="T16">Mata Kuliah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5.9cm" svg:height="2.7cm" svg:x="20.7cm" svg:y="8.4cm">
          <text:p text:style-name="P11"><text:span text:style-name="T16">PAKET</text:span></text:p>
          <text:p text:style-name="P11"><text:span text:style-name="T16">Mata Kuliah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5.9cm" svg:height="2.7cm" svg:x="20.6cm" svg:y="14.6cm">
          <text:p text:style-name="P11"><text:span text:style-name="T16">PAKET</text:span></text:p>
          <text:p text:style-name="P11"><text:span text:style-name="T16">Mata Kuliah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5.9cm" svg:height="2.7cm" svg:x="20.6cm" svg:y="17.3cm">
          <text:p text:style-name="P11"><text:span text:style-name="T16">PAKET</text:span></text:p>
          <text:p text:style-name="P11"><text:span text:style-name="T16">Mata Kuliah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12.784cm" svg:height="3.119cm" svg:x="8.216cm" svg:y="6.4cm">
          <text:p text:style-name="P11"><text:span text:style-name="T16">PAKET</text:span></text:p>
          <text:p text:style-name="P11"><text:span text:style-name="T16">Mata Kuliah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12.784cm" svg:height="3.119cm" svg:x="8cm" svg:y="13.562cm">
          <text:p text:style-name="P11"><text:span text:style-name="T16">PAKET</text:span></text:p>
          <text:p text:style-name="P11"><text:span text:style-name="T16">Mata Kuliah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12.784cm" svg:height="3.119cm" svg:x="8cm" svg:y="16.681cm">
          <text:p text:style-name="P11"><text:span text:style-name="T16">PAKET</text:span></text:p>
          <text:p text:style-name="P11"><text:span text:style-name="T16">Mata Kuliah</text:span></text:p>
          <draw:enhanced-geometry svg:viewBox="0 0 21600 21600" draw:type="rectangle" draw:enhanced-path="M 0 0 L 21600 0 21600 21600 0 21600 0 0 Z N"/>
        </draw:custom-shape>
        <draw:custom-shape draw:style-name="gr5" draw:text-style-name="P23" draw:layer="layout" svg:width="22.6cm" svg:height="12.8cm" svg:x="3.4cm" svg:y="6.8cm">
          <text:p text:style-name="P11"><text:span text:style-name="T24">PERHITUNGAN KASAR Paket Matakuliah:</text:span></text:p>
          <text:p text:style-name="P11"><text:span text:style-name="T24"/></text:p>
          <text:p text:style-name="P11"><text:span text:style-name="T24">3 semester @ 18 SKS = 54 SKS</text:span></text:p>
          <text:p text:style-name="P11"><text:span text:style-name="T24">matakuliah </text:span><text:span text:style-name="T25">WAJIB</text:span><text:span text:style-name="T24"> non-paket = </text:span><text:span text:style-name="T25">10 SKS</text:span></text:p>
          <text:p text:style-name="P11"><text:span text:style-name="T24">TOTAL MATAKULIAH PAKET = 44 SKS</text:span></text:p>
          <text:p text:style-name="P11"><text:span text:style-name="T24">dibagi </text:span><text:span text:style-name="T25">3 (tiga) paket </text:span><text:span text:style-name="T24">= 15 SKS/paket</text:span></text:p>
          <text:p text:style-name="P11"><text:span text:style-name="T26">5 sampai 7 matakuliah (2 atau 3 SKS)</text:span></text:p>
          <text:p text:style-name="P11"><text:span text:style-name="T26">per-paket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rown" presentation:presentation-page-layout-name="AL2T1">
        <draw:frame presentation:style-name="pr4" draw:text-style-name="P2" draw:layer="layout" svg:width="25.199cm" svg:height="5.221cm" svg:x="1.401cm" svg:y="7.4cm" presentation:class="title" presentation:user-transformed="true">
          <draw:text-box>
            <text:p><text:span text:style-name="T2">SELESAI </text:span><text:span text:style-name="T2"><text:line-break/></text:span><text:span text:style-name="T4"><text:line-break/></text:span><text:span text:style-name="T4">TERIMAKASI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9" xlink:href="Pictures/10000000000003200000025809C7EF31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Ultrafine_20_Dashed" draw:display-name="Ultrafine Dashed" draw:style="rect" draw:dots1="3" draw:dots1-length="0.05cm" draw:dots2="3" draw:dots2-length="0.05cm" draw:distance="0.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d" fo:country="ID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top="0cm" fo:margin-bottom="0.4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top="0cm" fo:margin-bottom="0.3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top="0cm" fo:margin-bottom="0.2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top="0cm" fo:margin-bottom="0.1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top="0cm" fo:margin-bottom="0.1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top="0cm" fo:margin-bottom="0.1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top="0cm" fo:margin-bottom="0.1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top="0cm" fo:margin-bottom="0.1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Baku-title" draw:layer="backgroundobjects" svg:width="14.848cm" svg:height="11.135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Rhiza Sadjad</meta:initial-creator>
    <meta:creation-date>2013-03-09T10:47:35</meta:creation-date>
    <dc:date>2013-09-24T23:37:42</dc:date>
    <dc:creator>Rhiza Sadjad</dc:creator>
    <meta:editing-duration>PT3H40M32S</meta:editing-duration>
    <meta:editing-cycles>51</meta:editing-cycles>
    <meta:generator>LibreOffice/3.5$Linux_x86 LibreOffice_project/350m1$Build-2</meta:generator>
    <meta:document-statistic meta:object-count="179"/>
  </office:meta>
</office:document-meta>
</file>