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200004F60000745C000051921E847056.svm" manifest:media-type=""/>
  <manifest:file-entry manifest:full-path="Pictures/200012ED000086A00000A344E6CA0404.svm" manifest:media-type=""/>
  <manifest:file-entry manifest:full-path="Pictures/200003A3000086A0000026329F086BF6.svm" manifest:media-type=""/>
  <manifest:file-entry manifest:full-path="Pictures/TablePreview2.svm" manifest:media-type=""/>
  <manifest:file-entry manifest:full-path="Pictures/2000035600003F5A00004F150A1D02EB.svm" manifest:media-type=""/>
  <manifest:file-entry manifest:full-path="Pictures/200001EA000070FF000028EC74B5398E.svm" manifest:media-type=""/>
  <manifest:file-entry manifest:full-path="Pictures/2000017E000070FF00001F155DD07305.svm" manifest:media-type=""/>
  <manifest:file-entry manifest:full-path="Pictures/TablePreview1.svm" manifest:media-type=""/>
  <manifest:file-entry manifest:full-path="Pictures/10000000000003200000025809C7EF31.png" manifest:media-type="image/png"/>
  <manifest:file-entry manifest:full-path="Pictures/200003A90000435A00003A64C84332A6.svm" manifest:media-type=""/>
  <manifest:file-entry manifest:full-path="Pictures/20000352000086A0000015566E7643E8.svm" manifest:media-type=""/>
  <manifest:file-entry manifest:full-path="Pictures/100000000000005E0000005E4FF81E94.png" manifest:media-type="image/png"/>
  <manifest:file-entry manifest:full-path="Pictures/TablePreview4.svm" manifest:media-type=""/>
  <manifest:file-entry manifest:full-path="Pictures/100000000000005E0000005E60E90F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lbany1" svg:font-family="Albany" style:font-pitch="variable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3" svg:font-family="Ubuntu" style:font-adornments="Bold Italic" style:font-pitch="variable"/>
    <style:font-face style:name="Ubuntu2" svg:font-family="Ubuntu" style:font-adornments="Regular" style:font-pitch="variable"/>
    <style:font-face style:name="Ubuntu1" svg:font-family="Ubuntu" style:font-adornments="Tebal" style:font-pitch="variable"/>
    <style:font-face style:name="Ubuntu Condensed1" svg:font-family="'Ubuntu Condensed'" style:font-pitch="variable"/>
    <style:font-face style:name="Ubuntu Condensed" svg:font-family="'Ubuntu Condensed'" style:font-adornments="Bold 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Wet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Marble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309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</style:style>
    <style:style style:name="gr4" style:family="graphic" style:parent-style-name="standard">
      <style:graphic-properties draw:stroke="dash" draw:stroke-dash="Ultrafine_20_Dashed" svg:stroke-width="0.026cm" svg:stroke-color="#800000" draw:marker-start-width="0.3cm" draw:marker-start-center="false" draw:marker-end-width="0.3cm" draw:marker-end-center="false" draw:stroke-linejoin="miter" draw:fill="solid" draw:fill-color="#ffb515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  <style:text-properties style:text-blinking="tru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11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12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026cm" svg:stroke-color="#ffff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" style:family="graphic" style:parent-style-name="Objek_20_tanpa_20_warna_20_isi_20_dan_20_tanpa_20_gari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dash" draw:stroke-dash="_33__20_Dashes_20_3_20_Dots_20__28_var_29_" svg:stroke-width="0.1cm" svg:stroke-color="#00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_33__20_Dashes_20_3_20_Dots_20__28_var_29_" svg:stroke-width="0.1cm" svg:stroke-color="#0000ff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_33__20_Dashes_20_3_20_Dots_20__28_var_29_" svg:stroke-width="0.1cm" svg:stroke-color="#ff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outline1">
      <style:graphic-properties fo:min-height="9.2cm"/>
    </style:style>
    <style:style style:name="pr5" style:family="presentation" style:parent-style-name="lyt-brown-title">
      <style:graphic-properties fo:min-height="3.506cm"/>
    </style:style>
    <style:style style:name="pr6" style:family="presentation" style:parent-style-name="lyt-brown-outline1">
      <style:graphic-properties fo:min-height="12.179cm"/>
    </style:style>
    <style:style style:name="pr7" style:family="presentation" style:parent-style-name="lyt-brown-outline1">
      <style:graphic-properties fo:min-height="2.286cm"/>
    </style:style>
    <style:style style:name="pr8" style:family="presentation" style:parent-style-name="lyt-brown-title">
      <style:graphic-properties fo:min-height="2.563cm"/>
    </style:style>
    <style:style style:name="pr9" style:family="presentation" style:parent-style-name="lyt-brown-title">
      <style:graphic-properties draw:auto-grow-height="true" fo:min-height="2.743cm"/>
    </style:style>
    <style:style style:name="pr10" style:family="presentation" style:parent-style-name="lyt-brown-outline1">
      <style:graphic-properties fo:min-height="16cm"/>
    </style:style>
    <style:style style:name="pr11" style:family="presentation" style:parent-style-name="lyt-brown-outline1">
      <style:graphic-properties fo:min-height="12.18cm"/>
    </style:style>
    <style:style style:name="co1" style:family="table-column">
      <style:table-column-properties style:column-width="7.841cm" style:use-optimal-column-width="false"/>
    </style:style>
    <style:style style:name="co2" style:family="table-column">
      <style:table-column-properties style:column-width="8.669cm" style:use-optimal-column-width="false"/>
    </style:style>
    <style:style style:name="co3" style:family="table-column">
      <style:table-column-properties style:column-width="8.444cm" style:use-optimal-column-width="false"/>
    </style:style>
    <style:style style:name="co4" style:family="table-column">
      <style:table-column-properties style:column-width="4.324cm" style:use-optimal-column-width="false"/>
    </style:style>
    <style:style style:name="co5" style:family="table-column">
      <style:table-column-properties style:column-width="23.408cm" style:use-optimal-column-width="false"/>
    </style:style>
    <style:style style:name="ro1" style:family="table-row">
      <style:table-row-properties style:row-height="1.164cm"/>
    </style:style>
    <style:style style:name="ro2" style:family="table-row">
      <style:table-row-properties style:row-height="1.168cm"/>
    </style:style>
    <style:style style:name="ro3" style:family="table-row">
      <style:table-row-properties style:row-height="1.263cm"/>
    </style:style>
    <style:style style:name="ro4" style:family="table-row">
      <style:table-row-properties style:row-height="1.495cm"/>
    </style:style>
    <style:style style:name="ro5" style:family="table-row">
      <style:table-row-properties style:row-height="2.644cm"/>
    </style:style>
    <style:style style:name="ro6" style:family="table-row">
      <style:table-row-properties style:row-height="3.237cm"/>
    </style:style>
    <style:style style:name="ro7" style:family="table-row">
      <style:table-row-properties style:row-height="1.66cm"/>
    </style:style>
    <style:style style:name="ro8" style:family="table-row">
      <style:table-row-properties style:row-height="1.047cm"/>
    </style:style>
    <style:style style:name="ro9" style:family="table-row">
      <style:table-row-properties style:row-height="1.433cm"/>
    </style:style>
    <style:style style:name="ro10" style:family="table-row">
      <style:table-row-properties style:row-height="2.154cm"/>
    </style:style>
    <style:style style:name="ro11" style:family="table-row">
      <style:table-row-properties style:row-height="1.008cm"/>
    </style:style>
    <style:style style:name="ro12" style:family="table-row">
      <style:table-row-properties style:row-height="2.49cm"/>
    </style:style>
    <style:style style:name="ro13" style:family="table-row">
      <style:table-row-properties style:row-height="1.826cm"/>
    </style:style>
    <style:style style:name="ro14" style:family="table-row">
      <style:table-row-properties style:row-height="1.079cm"/>
    </style:style>
    <style:style style:name="ro15" style:family="table-row">
      <style:table-row-properties style:row-height="1.045cm"/>
    </style:style>
    <style:style style:name="ro16" style:family="table-row">
      <style:table-row-properties style:row-height="1.16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style:font-name="Ubuntu"/>
    </style:style>
    <style:style style:name="ce3" style:family="table-cell">
      <style:graphic-properties style:repeat="repeat"/>
      <style:paragraph-properties fo:text-align="center"/>
      <style:text-properties style:font-name="Ubuntu"/>
    </style:style>
    <style:style style:name="ce4" style:family="table-cell">
      <style:graphic-properties style:repeat="repeat"/>
      <style:text-properties style:font-name="Ubuntu" fo:font-size="18pt" style:font-size-asian="18pt" style:font-size-complex="18pt"/>
    </style:style>
    <style:style style:name="ce5" style:family="table-cell">
      <style:graphic-properties style:repeat="repeat"/>
      <style:paragraph-properties fo:text-align="center"/>
      <style:text-properties style:font-name="Ubuntu" style:text-underline-style="solid" style:text-underline-width="auto" style:text-underline-color="font-color"/>
    </style:style>
    <style:style style:name="ce6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7" style:family="table-cell">
      <style:graphic-properties style:repeat="repeat"/>
      <style:paragraph-properties fo:text-align="center"/>
      <style:text-properties fo:font-size="18pt" style:text-underline-style="none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color="#ffb515" style:font-name="Ubuntu Condensed1" fo:font-size="32pt" fo:font-style="normal" style:font-size-asian="32pt" style:font-style-asian="normal" style:font-size-complex="32pt" style:font-style-complex="normal" style:font-relief="embossed"/>
    </style:style>
    <style:style style:name="P4" style:family="paragraph">
      <style:text-properties fo:color="#ff420e" style:font-name="Ubuntu1" fo:font-size="32pt" fo:text-shadow="1pt 1pt" fo:font-weight="bold" style:font-size-asian="32pt" style:font-weight-asian="bold" style:font-size-complex="32pt" style:font-weight-complex="bold"/>
    </style:style>
    <style:style style:name="P5" style:family="paragraph">
      <style:text-properties fo:color="#ff6309" style:text-outline="true" style:font-name="Ubuntu Condensed1" fo:text-shadow="1pt 1pt"/>
    </style:style>
    <style:style style:name="P6" style:family="paragraph">
      <style:text-properties fo:color="#ff0000" style:font-name="Ubuntu" fo:font-size="48pt" fo:font-weight="bold" style:font-size-asian="48pt" style:font-weight-asian="bold" style:font-size-complex="48pt" style:font-weight-complex="bold"/>
    </style:style>
    <style:style style:name="P7" style:family="paragraph">
      <style:text-properties style:font-name="Ubuntu"/>
    </style:style>
    <style:style style:name="P8" style:family="paragraph">
      <style:text-properties fo:color="#ff6309" style:text-outline="true" style:font-name="Ubuntu Condensed1" fo:font-style="normal" fo:text-shadow="1pt 1pt" style:font-style-asian="normal" style:font-style-complex="normal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" style:family="paragraph">
      <style:text-properties fo:font-size="28.1000003814697pt"/>
    </style:style>
    <style:style style:name="P13" style:family="paragraph">
      <style:text-properties fo:color="#ffcc99" style:text-outline="true" style:font-name="Ubuntu Condensed1" fo:font-size="32pt" fo:text-shadow="1pt 1pt" style:font-size-asian="32pt" style:font-size-complex="32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8pt" fo:font-weight="bold" style:font-weight-asian="bold" style:font-weight-complex="bold"/>
    </style:style>
    <style:style style:name="P16" style:family="paragraph">
      <style:paragraph-properties fo:text-align="center"/>
      <style:text-properties fo:color="#ffff66" fo:font-size="18pt"/>
    </style:style>
    <style:style style:name="P17" style:family="paragraph">
      <style:paragraph-properties fo:text-align="center"/>
      <style:text-properties style:text-outline="true" fo:font-size="18pt" fo:text-shadow="1pt 1pt" fo:font-weight="bold" style:font-weight-asian="bold" style:font-weight-complex="bold"/>
    </style:style>
    <style:style style:name="P18" style:family="paragraph">
      <style:paragraph-properties fo:text-align="center"/>
      <style:text-properties fo:color="#ffb515"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margin-top="0cm" fo:margin-bottom="0cm" style:line-height-at-least="0.1cm" fo:text-align="center"/>
    </style:style>
    <style:style style:name="P20" style:family="paragraph">
      <style:paragraph-properties fo:margin-top="0cm" fo:margin-bottom="0cm" style:line-height-at-least="0.1cm"/>
    </style:style>
    <style:style style:name="P21" style:family="paragraph">
      <style:paragraph-properties fo:margin-top="0cm" fo:margin-bottom="0cm" style:line-height-at-least="0.1cm" fo:text-align="end"/>
    </style:style>
    <style:style style:name="P22" style:family="paragraph">
      <style:text-properties fo:color="#000080" style:font-name="Ubuntu"/>
    </style:style>
    <style:style style:name="P23" style:family="paragraph">
      <style:paragraph-properties fo:text-align="center"/>
      <style:text-properties fo:font-size="26pt" style:font-size-asian="26pt" style:font-size-complex="26pt"/>
    </style:style>
    <style:style style:name="P24" style:family="paragraph">
      <style:text-properties fo:color="#ff00ff" style:font-name="Ubuntu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b515" style:font-name="Ubuntu Condensed1" fo:font-size="32pt" fo:font-style="normal" style:font-size-asian="32pt" style:font-style-asian="normal" style:font-size-complex="32pt" style:font-style-complex="normal" style:font-relief="embossed"/>
    </style:style>
    <style:style style:name="T3" style:family="text">
      <style:text-properties fo:color="#ff0000" style:font-name="Ubuntu1" fo:font-size="40pt" fo:text-shadow="1pt 1pt" fo:font-weight="bold" style:font-size-asian="40pt" style:font-weight-asian="bold" style:font-size-complex="40pt" style:font-weight-complex="bold" style:font-relief="embossed"/>
    </style:style>
    <style:style style:name="T4" style:family="text">
      <style:text-properties fo:color="#4700b8" style:font-name="Ubuntu1" fo:font-size="54pt" fo:text-shadow="1pt 1pt" fo:font-weight="bold" style:font-size-asian="54pt" style:font-weight-asian="bold" style:font-size-complex="54pt" style:font-weight-complex="bold" style:font-relief="embossed"/>
    </style:style>
    <style:style style:name="T5" style:family="text">
      <style:text-properties fo:color="#ff420e" style:font-name="Ubuntu1" fo:font-size="40pt" fo:text-shadow="1pt 1pt" fo:font-weight="bold" style:font-size-asian="40pt" style:font-weight-asian="bold" style:font-size-complex="40pt" style:font-weight-complex="bold" style:font-relief="embossed"/>
    </style:style>
    <style:style style:name="T6" style:family="text">
      <style:text-properties fo:color="#ff420e" style:font-name="Ubuntu1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ff6309" style:text-outline="true" style:font-name="Ubuntu Condensed1" fo:text-shadow="1pt 1pt"/>
    </style:style>
    <style:style style:name="T8" style:family="text">
      <style:text-properties fo:color="#ff0000" style:font-name="Ubuntu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 style:font-name="Ubuntu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color="#ff6309" style:text-outline="true" style:font-name="Ubuntu Condensed1" fo:font-style="normal" fo:text-shadow="1pt 1pt" style:font-style-asian="normal" style:font-style-complex="normal"/>
    </style:style>
    <style:style style:name="T11" style:family="text">
      <style:text-properties style:font-name="Ubuntu"/>
    </style:style>
    <style:style style:name="T12" style:family="text">
      <style:text-properties style:font-name="Ubuntu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name="Ubuntu" style:text-underline-style="solid" style:text-underline-width="auto" style:text-underline-color="font-color"/>
    </style:style>
    <style:style style:name="T14" style:family="text">
      <style:text-properties style:font-name="Thorndale1" fo:font-size="24pt" style:font-size-asian="24pt" style:font-size-complex="24pt"/>
    </style:style>
    <style:style style:name="T15" style:family="text">
      <style:text-properties style:font-name="Ubuntu" fo:font-style="italic" style:font-style-asian="italic" style:font-style-complex="italic"/>
    </style:style>
    <style:style style:name="T16" style:family="text">
      <style:text-properties style:font-name="Ubuntu" fo:font-style="normal" style:font-style-asian="normal" style:font-style-complex="normal"/>
    </style:style>
    <style:style style:name="T17" style:family="text">
      <style:text-properties style:font-name="Ubuntu" fo:font-weight="bold" style:font-weight-asian="bold" style:font-weight-complex="bold"/>
    </style:style>
    <style:style style:name="T18" style:family="text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ffcc99" style:text-outline="true" style:font-name="Ubuntu Condensed1" fo:font-size="32pt" fo:text-shadow="1pt 1pt" style:font-size-asian="32pt" style:font-size-complex="32pt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color="#ffff66" fo:font-size="18pt"/>
    </style:style>
    <style:style style:name="T22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23" style:family="text">
      <style:text-properties style:text-outline="true" fo:font-size="18pt" fo:text-shadow="1pt 1pt" fo:font-weight="bold" style:font-weight-asian="bold" style:font-weight-complex="bold"/>
    </style:style>
    <style:style style:name="T24" style:family="text">
      <style:text-properties fo:color="#ffb515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18pt"/>
    </style:style>
    <style:style style:name="T26" style:family="text">
      <style:text-properties fo:font-size="18pt" fo:font-style="italic" style:font-style-asian="italic" style:font-style-complex="italic"/>
    </style:style>
    <style:style style:name="T27" style:family="text">
      <style:text-properties fo:color="#000080" style:font-name="Ubuntu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color="#dc2300" fo:font-size="30pt" fo:font-weight="bold" style:font-size-asian="30pt" style:font-weight-asian="bold" style:font-size-complex="30pt" style:font-weight-complex="bold"/>
    </style:style>
    <style:style style:name="T30" style:family="text">
      <style:text-properties fo:color="#ff00ff" style:font-name="Ubuntu"/>
    </style:style>
    <style:style style:name="T3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6309" style:text-outline="true" style:font-name="Ubuntu Condensed1" fo:font-style="italic" fo:text-shadow="1pt 1pt" style:font-style-asian="italic" style:font-style-complex="italic"/>
    </style:style>
    <style:style style:name="T33" style:family="text">
      <style:text-properties fo:color="#ffff00" style:font-name="Ubuntu" fo:font-weight="bold" style:font-weight-asian="bold" style:font-weight-complex="bold"/>
    </style:style>
    <style:style style:name="T34" style:family="text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font-name="Ubuntu" fo:font-size="18pt"/>
    </style:style>
    <style:style style:name="T36" style:family="text">
      <style:text-properties style:font-name="Ubuntu" fo:font-size="18pt" style:text-underline-style="solid" style:text-underline-width="auto" style:text-underline-color="font-color"/>
    </style:style>
    <style:style style:name="T37" style:family="text">
      <style:text-properties style:font-name="Ubuntu" fo:font-size="18pt" fo:font-weight="bold" style:font-weight-asian="bold" style:font-weight-complex="bold"/>
    </style:style>
    <style:style style:name="T38" style:family="text">
      <style:text-properties style:font-name="Ubuntu" fo:font-size="18pt" style:font-size-asian="18pt" style:font-size-complex="18pt"/>
    </style:style>
    <style:style style:name="T39" style:family="text">
      <style:text-properties style:font-name="Ubuntu" fo:font-size="18pt" style:text-underline-style="none"/>
    </style:style>
    <style:style style:name="T40" style:family="text">
      <style:text-properties style:font-name="Ubuntu" fo:font-size="18pt" style:text-underline-style="solid" style:text-underline-width="auto" style:text-underline-color="font-color" style:font-size-asian="18pt" style:font-size-complex="18pt"/>
    </style:style>
    <style:style style:name="T41" style:family="text">
      <style:text-properties style:font-name="Ubuntu" fo:font-size="18pt" style:text-underline-style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custom-shape draw:style-name="gr1" draw:text-style-name="P2" draw:layer="layout" svg:width="20cm" svg:height="12.6cm" svg:x="7.6cm" svg:y="4cm">
          <text:p text:style-name="P1"><text:span text:style-name="T1">SOSIALISASI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" draw:text-style-name="P3" draw:layer="layout" svg:width="25.199cm" svg:height="3.811cm" svg:x="1.4cm" svg:y="0.684cm" presentation:class="title" presentation:user-transformed="true">
          <draw:text-box>
            <text:p><text:span text:style-name="T2">UNIVERSITAS HASANUDDIN</text:span><text:span text:style-name="T2"><text:line-break/></text:span><text:span text:style-name="T2">FAKULTAS TEKNIK </text:span><text:span text:style-name="T2"><text:line-break/></text:span><text:span text:style-name="T2">PROGRAM STUDI TEKNIK ELEKTRO</text:span></text:p>
          </draw:text-box>
        </draw:frame>
        <draw:frame presentation:style-name="pr2" draw:text-style-name="P4" draw:layer="layout" svg:width="25.199cm" svg:height="12.289cm" svg:x="1.4cm" svg:y="7.366cm" presentation:class="subtitle" presentation:user-transformed="true">
          <draw:text-box>
            <text:p><text:span text:style-name="T3">PERUBAHAN KURIKULUM</text:span></text:p>
            <text:p><text:span text:style-name="T3">dan </text:span></text:p>
            <text:p><text:span text:style-name="T3">RANCANGAN STRUKTUR </text:span></text:p>
            <text:p><text:span text:style-name="T4">KURIKULUM 2015</text:span></text:p>
            <text:p><text:span text:style-name="T5"/></text:p>
            <text:p><text:span text:style-name="T6">2015</text:span></text:p>
            <text:p><text:span text:style-name="T6">Universitas Hasanuddin</text:span></text:p>
            <text:p><text:span text:style-name="T6">MAKASSAR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7">AGENDA</text:span></text:p>
          </draw:text-box>
        </draw:frame>
        <draw:frame presentation:style-name="pr4" draw:text-style-name="P6" draw:layer="layout" svg:width="25.199cm" svg:height="9.2cm" svg:x="1.401cm" svg:y="5cm" presentation:class="outline" presentation:user-transformed="true">
          <draw:text-box>
            <text:list text:style-name="L3">
              <text:list-item>
                <text:p><text:span text:style-name="T8">PERUBAHAN KURIKULUM</text:span></text:p>
              </text:list-item>
              <text:list-item>
                <text:p><text:span text:style-name="T8">RANCANGAN STRUKTUR KURIKULUM 2015</text:span></text:p>
              </text:list-item>
              <text:list-item>
                <text:p><text:span text:style-name="T8">“</text:span><text:span text:style-name="T9">DE JURE</text:span><text:span text:style-name="T8">” dan “</text:span><text:span text:style-name="T9">DE FACTO</text:span><text:span text:style-name="T8">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5" draw:text-style-name="P5" draw:layer="layout" svg:width="25.199cm" svg:height="5.245cm" svg:x="1.401cm" svg:y="7.388cm" presentation:class="title" presentation:user-transformed="true">
          <draw:text-box>
            <text:p><text:span text:style-name="T7">AGENDA PERTAMA:</text:span><text:span text:style-name="T7"><text:line-break/></text:span><text:span text:style-name="T10"><text:line-break/></text:span><text:span text:style-name="T10">PERUBAHAN KURIKULU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6" draw:text-style-name="P7" draw:layer="layout" svg:width="25.199cm" svg:height="15.201cm" svg:x="1.4cm" svg:y="4.914cm" presentation:class="outline" presentation:user-transformed="true">
          <draw:text-box>
            <text:list text:style-name="L3">
              <text:list-item>
                <text:p><text:span text:style-name="T11">1963 .......... berdirinya (bagian, jurusan, departemen, program studi) TEKNIK ELEKTRO </text:span></text:p>
              </text:list-item>
              <text:list-item>
                <text:p><text:span text:style-name="T11">1980-1983 .......... dimekarkan menjadi 2 (dua) sub-program studi: TTL dan TTE</text:span></text:p>
              </text:list-item>
              <text:list-item>
                <text:p><text:span text:style-name="T11">1984 ......... pindah dari Baraya ke Tamalanrea</text:span></text:p>
              </text:list-item>
              <text:list-item>
                <text:p><text:span text:style-name="T11">1995 ........... dimekarkan lagi menjadi 3 (tiga) konsentrasi: TE, TT dan TK, ...... Kurikulum 2000, 2005, 2010</text:span></text:p>
              </text:list-item>
              <text:list-item>
                <text:p><text:span text:style-name="T11">2015 ......... pindah dari Tamalanrea ke Gowa?</text:span></text:p>
              </text:list-item>
              <text:list-item>
                <text:p><text:span text:style-name="T11">2015 <text:s/>PERUBAHAN KURIKULUM <text:s/>mulai 1 Juli </text:span></text:p>
              </text:list-item>
            </text:list>
          </draw:text-box>
        </draw:frame>
        <draw:frame presentation:style-name="pr5" draw:text-style-name="P8" draw:layer="layout" svg:width="25.199cm" svg:height="3.506cm" svg:x="1.401cm" svg:y="0.837cm" presentation:class="title" presentation:user-transformed="true">
          <draw:text-box>
            <text:p><text:span text:style-name="T10">Perubahan Kurikulum</text:span><text:span text:style-name="T10"><text:line-break/></text:span><text:span text:style-name="T10">dari Masa ke Ma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7" draw:text-style-name="P7" draw:layer="layout" svg:width="25.199cm" svg:height="3.811cm" svg:x="1.4cm" svg:y="4.914cm" presentation:class="outline" presentation:user-transformed="true">
          <draw:text-box>
            <text:list text:style-name="L3">
              <text:list-item>
                <text:p><text:span text:style-name="T12">Orientasi</text:span><text:span text:style-name="T11">: menghasilkan </text:span><text:span text:style-name="T13">lulusan</text:span><text:span text:style-name="T11"> yang </text:span><text:span text:style-name="T13">kompeten</text:span><text:span text:style-name="T11"> untuk mengisi </text:span><text:span text:style-name="T13">lowongan pekerjaan</text:span><text:span text:style-name="T11"> yang tersedia 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10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4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4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6.351cm" svg:x="1.601cm" svg:y="12.4cm" presentation:class="outline" presentation:user-transformed="true">
          <draw:text-box>
            <text:list text:style-name="L3">
              <text:list-item>
                <text:p><text:span text:style-name="T12">Orientasi</text:span><text:span text:style-name="T11">: menghasilkan </text:span><text:span text:style-name="T13">kontribusi</text:span><text:span text:style-name="T11"> yang signifikan terhadap </text:span><text:span text:style-name="T13">pelestarian</text:span><text:span text:style-name="T11"> dan </text:span><text:span text:style-name="T13">perkembangan</text:span><text:span text:style-name="T11"> ilmu pengetahuan dan teknologi: SDM (lulusan), inovasi, hasil R&amp;D, artikel ilmiah, paten, lisensi, dsb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7" draw:text-style-name="P7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12">Lokasi Kampus</text:span><text:span text:style-name="T11">: di Tamalanrea, lebih banyak ruang kuliah daripada laboratorium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10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4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4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6.351cm" svg:x="1.601cm" svg:y="12.4cm" presentation:class="outline" presentation:user-transformed="true">
          <draw:text-box>
            <text:list text:style-name="L3">
              <text:list-item>
                <text:p><text:span text:style-name="T12">Lokasi Kampus</text:span><text:span text:style-name="T11">: di eks-PKG Gowa, dirancang untuk </text:span><text:span text:style-name="T15">LBE</text:span><text:span text:style-name="T11"> </text:span><text:span text:style-name="T15">, </text:span><text:span text:style-name="T16">lebih banyak laboratorium daripada ruang kuliah. Setiap lab dilengkapi ruangan untuk gurubesar, dosen, mahasiswa S1, S2, S3, dan labora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7" draw:text-style-name="P7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12">Basis</text:span><text:span text:style-name="T11">: Kompetensi Lulusan (Kurikulum Berbasis Kompetensi, KBK) 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10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4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4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12">Basis</text:span><text:span text:style-name="T11">: Penelitian dan Pengembangan (LITBANG), </text:span><text:span text:style-name="T15">R&amp;D-based Curriculum</text:span><text:span text:style-name="T11">, </text:span><text:span text:style-name="T15">Laboratory-based Education, LB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7" draw:text-style-name="P7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12">Fungsi Laboratorium</text:span><text:span text:style-name="T11">: Kegiatan PRAKTIKUM terkait pengajaran 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10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4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4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12">Fungsi Laboratorium</text:span><text:span text:style-name="T11">: Penelitian dan Pengembangan (LITBANG), </text:span><text:span text:style-name="T15">Research and Develeopment</text:span><text:span text:style-name="T11">, </text:span><text:span text:style-name="T15">R&amp;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draw:frame presentation:style-name="pr7" draw:text-style-name="P7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12">Spesifikasi Lulusan</text:span><text:span text:style-name="T11">: Kompetensi dalam konsentrasi-nya masing-masing: TE, TT </text:span><text:span text:style-name="T17">atau</text:span><text:span text:style-name="T11"> TK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10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4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4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12">Spesifikasi Lulusan</text:span><text:span text:style-name="T11">: Konsentrasi </text:span><text:span text:style-name="T17">DIHAPUSKAN</text:span><text:span text:style-name="T11">, Kompetensi umum Teknik Elektro dengan pengalaman </text:span><text:span text:style-name="T18">R&amp;D</text:span><text:span text:style-name="T11"> di salah satu laboratoriu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draw:frame presentation:style-name="pr5" draw:text-style-name="P5" draw:layer="layout" svg:width="25.199cm" svg:height="6.993cm" svg:x="1.401cm" svg:y="6.514cm" presentation:class="title" presentation:user-transformed="true">
          <draw:text-box>
            <text:p><text:span text:style-name="T7">AGENDA KEDUA:</text:span><text:span text:style-name="T7"><text:line-break/></text:span><text:span text:style-name="T10"><text:line-break/></text:span><text:span text:style-name="T10">RANCANGAN STRUKTUR </text:span><text:span text:style-name="T10"><text:line-break/></text:span><text:span text:style-name="T10">KURIKULUM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draw:frame presentation:style-name="pr5" draw:text-style-name="P8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frame draw:style-name="gr5" draw:text-style-name="P13" draw:layer="layout" svg:width="4.913cm" svg:height="1.521cm" svg:x="11.283cm" svg:y="3.483cm">
          <draw:text-box>
            <text:p><text:span text:style-name="T19">STRUKTUR</text:span></text:p>
          </draw:text-box>
        </draw:frame>
        <draw:custom-shape draw:style-name="gr6" draw:text-style-name="P15" draw:layer="layout" svg:width="22.4cm" svg:height="2.4cm" svg:x="3.6cm" svg:y="17.6cm">
          <text:p text:style-name="P14"><text:span text:style-name="T20">DASAR-DASAR TEKNIK ELEKTRO</text:span></text:p>
          <text:p text:style-name="P14"><text:span text:style-name="T20">MATEMATIKA, FISIKA, KIMIA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9.8cm" svg:height="6cm" svg:x="3.6cm" svg:y="11cm">
          <text:p text:style-name="P14"><text:span text:style-name="T21">KONSENTRASI</text:span></text:p>
          <text:p text:style-name="P14"><text:span text:style-name="T22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10.2cm" svg:height="6cm" svg:x="15.4cm" svg:y="11cm">
          <text:p text:style-name="P14"><text:span text:style-name="T21">KONSENTRASI</text:span></text:p>
          <text:p text:style-name="P14"><text:span text:style-name="T22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5cm" svg:height="6cm" svg:x="7.4cm" svg:y="10.2cm">
          <text:p text:style-name="P14"><text:span text:style-name="T21">KONSENTRASI</text:span></text:p>
          <text:p text:style-name="P14"><text:span text:style-name="T22">TKKE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3.4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5.8cm" svg:y="6.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8.4cm" svg:y="5.8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0.6cm" svg:y="6.4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3cm" svg:y="7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5.6cm" svg:y="6.4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18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0.4cm" svg:y="6.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3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4cm" svg:height="3.2cm" svg:x="1cm" svg:y="15.6cm">
          <text:p text:style-name="P10"><text:span text:style-name="T14">Sem. 1-4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11" draw:layer="layout" svg:width="5.4cm" svg:height="3.2cm" svg:x="0.4cm" svg:y="10cm">
          <text:p text:style-name="P10"><text:span text:style-name="T14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11" draw:layer="layout" svg:width="5.4cm" svg:height="3.2cm" svg:x="0.6cm" svg:y="4cm">
          <text:p text:style-name="P10"><text:span text:style-name="T1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rown" presentation:presentation-page-layout-name="AL2T1">
        <draw:frame presentation:style-name="pr5" draw:text-style-name="P8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custom-shape draw:style-name="gr10" draw:text-style-name="P17" draw:layer="layout" svg:width="3cm" svg:height="3.2cm" svg:x="3.4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5.8cm" svg:y="6.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8.4cm" svg:y="5.8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0.6cm" svg:y="6.4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3cm" svg:y="7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5.6cm" svg:y="6.4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18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0.4cm" svg:y="6.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3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5.4cm" svg:height="3.2cm" svg:x="1.4cm" svg:y="3cm">
          <text:p text:style-name="P10"><text:span text:style-name="T1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5" draw:text-style-name="P14" draw:layer="layout" svg:width="26.8cm" svg:height="10cm" svg:x="0.6cm" svg:y="10.2cm">
          <draw:image xlink:href="Pictures/20000352000086A0000015566E7643E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draw:frame presentation:style-name="pr5" draw:text-style-name="P8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custom-shape draw:style-name="gr10" draw:text-style-name="P17" draw:layer="layout" svg:width="3cm" svg:height="3.2cm" svg:x="3.4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5.8cm" svg:y="6.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8.4cm" svg:y="5.8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0.6cm" svg:y="6.4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3cm" svg:y="7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5.6cm" svg:y="6.4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18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0.4cm" svg:y="6.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3cm" svg:y="6cm">
          <text:p text:style-name="P14"><text:span text:style-name="T23">LAB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5.4cm" svg:height="3.2cm" svg:x="1.4cm" svg:y="3cm">
          <text:p text:style-name="P10"><text:span text:style-name="T1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18" draw:layer="layout" svg:width="27.786cm" svg:height="1.28cm" svg:x="0.214cm" svg:y="10.524cm">
          <draw:text-box>
            <text:p text:style-name="P14"><text:span text:style-name="T24">Contoh: Perhitungan SKS Kegiatan Penelitian di Laboratorium</text:span></text:p>
          </draw:text-box>
        </draw:frame>
        <draw:frame draw:style-name="standard" draw:layer="layout" svg:width="24.953cm" svg:height="5.823cm" svg:x="1.11cm" svg:y="12.5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5">Kegiatan Pembelajaran</text:span></text:p>
              </table:table-cell>
              <table:table-cell>
                <text:p text:style-name="P19"><text:span text:style-name="T25">Bobot Kerja (</text:span><text:span text:style-name="T26">man-hours</text:span><text:span text:style-name="T25">)</text:span></text:p>
              </table:table-cell>
              <table:table-cell>
                <text:p text:style-name="P19"><text:span text:style-name="T25">Bobot Kerja (</text:span><text:span text:style-name="T26">man-days</text:span><text:span text:style-name="T25">)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25">Kegiatan R&amp;D di Lab.</text:span></text:p>
              </table:table-cell>
              <table:table-cell>
                <text:p text:style-name="P19"><text:span text:style-name="T25">427</text:span></text:p>
              </table:table-cell>
              <table:table-cell>
                <text:p text:style-name="P19"><text:span text:style-name="T25">50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25">Penulisan SKRIPSI</text:span></text:p>
              </table:table-cell>
              <table:table-cell>
                <text:p text:style-name="P19"><text:span text:style-name="T25">107</text:span></text:p>
              </table:table-cell>
              <table:table-cell>
                <text:p text:style-name="P19"><text:span text:style-name="T25">14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25">Seminar Usul dan Hasil</text:span></text:p>
              </table:table-cell>
              <table:table-cell>
                <text:p text:style-name="P19"><text:span text:style-name="T25">107</text:span></text:p>
              </table:table-cell>
              <table:table-cell>
                <text:p text:style-name="P19"><text:span text:style-name="T25">14</text:span></text:p>
              </table:table-cell>
            </table:table-row>
            <table:table-row table:style-name="ro2" table:default-cell-style-name="ce1">
              <table:table-cell>
                <text:p text:style-name="P21"><text:span text:style-name="T20">TOTAL:</text:span></text:p>
              </table:table-cell>
              <table:table-cell>
                <text:p text:style-name="P19"><text:span text:style-name="T20">641</text:span></text:p>
              </table:table-cell>
              <table:table-cell>
                <text:p text:style-name="P19"><text:span text:style-name="T20">7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rown" presentation:presentation-page-layout-name="AL2T1">
        <draw:frame presentation:style-name="pr9" draw:text-style-name="P22" draw:layer="layout" svg:width="22.6cm" svg:height="2.743cm" svg:x="2.6cm" svg:y="0.057cm" presentation:class="title" presentation:user-transformed="true">
          <draw:text-box>
            <text:p><text:span text:style-name="T27">Pilihan Laboratorium/WG/RG </text:span></text:p>
          </draw:text-box>
        </draw:frame>
        <draw:frame draw:style-name="gr15" draw:text-style-name="P14" draw:layer="layout" svg:width="26.799cm" svg:height="7.301cm" svg:x="0.601cm" svg:y="2.6cm">
          <draw:image xlink:href="Pictures/2000017E000070FF00001F155DD07305.svm" xlink:type="simple" xlink:show="embed" xlink:actuate="onLoad">
            <text:p/>
          </draw:image>
        </draw:frame>
        <draw:frame draw:style-name="gr15" draw:text-style-name="P14" draw:layer="layout" svg:width="26.799cm" svg:height="10cm" svg:x="0.6cm" svg:y="10.2cm">
          <draw:image xlink:href="Pictures/200001EA000070FF000028EC74B5398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">
        <draw:frame presentation:style-name="pr5" draw:text-style-name="P8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custom-shape draw:style-name="gr7" draw:text-style-name="P16" draw:layer="layout" svg:width="11.8cm" svg:height="12.8cm" svg:x="1.6cm" svg:y="7.4cm">
          <text:p text:style-name="P14"><text:span text:style-name="T21">KONSENTRASI</text:span></text:p>
          <text:p text:style-name="P14"><text:span text:style-name="T22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11.8cm" svg:height="12.8cm" svg:x="15.4cm" svg:y="7.6cm">
          <text:p text:style-name="P14"><text:span text:style-name="T21">KONSENTRASI</text:span></text:p>
          <text:p text:style-name="P14"><text:span text:style-name="T22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5cm" svg:height="14.747cm" svg:x="7.4cm" svg:y="5.853cm">
          <text:p text:style-name="P14"><text:span text:style-name="T21">KONSENTRASI</text:span></text:p>
          <text:p text:style-name="P14"><text:span text:style-name="T22">TKKE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4cm" svg:height="3.2cm" svg:x="1cm" svg:y="4.6cm">
          <text:p text:style-name="P10"><text:span text:style-name="T14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6" draw:text-style-name="P16" draw:layer="layout" svg:width="5.9cm" svg:height="2.7cm" svg:x="2.5cm" svg:y="8.3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9cm" svg:height="2.7cm" svg:x="2.4cm" svg:y="14.5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9cm" svg:height="2.7cm" svg:x="2.4cm" svg:y="17.2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5.9cm" svg:height="2.7cm" svg:x="20.7cm" svg:y="8.4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5.9cm" svg:height="2.7cm" svg:x="20.6cm" svg:y="14.6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5.9cm" svg:height="2.7cm" svg:x="20.6cm" svg:y="17.3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2.784cm" svg:height="3.119cm" svg:x="8.216cm" svg:y="6.4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2.784cm" svg:height="3.119cm" svg:x="8cm" svg:y="13.562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2.784cm" svg:height="3.119cm" svg:x="8cm" svg:y="16.681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1">
        <draw:frame presentation:style-name="pr5" draw:text-style-name="P8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custom-shape draw:style-name="gr7" draw:text-style-name="P16" draw:layer="layout" svg:width="11.8cm" svg:height="12.8cm" svg:x="1.6cm" svg:y="7.4cm">
          <text:p text:style-name="P14"><text:span text:style-name="T21">KONSENTRASI</text:span></text:p>
          <text:p text:style-name="P14"><text:span text:style-name="T22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11.8cm" svg:height="12.8cm" svg:x="15.4cm" svg:y="7.6cm">
          <text:p text:style-name="P14"><text:span text:style-name="T21">KONSENTRASI</text:span></text:p>
          <text:p text:style-name="P14"><text:span text:style-name="T22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5cm" svg:height="14.747cm" svg:x="7.4cm" svg:y="5.853cm">
          <text:p text:style-name="P14"><text:span text:style-name="T21">KONSENTRASI</text:span></text:p>
          <text:p text:style-name="P14"><text:span text:style-name="T22">TKKE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9cm" svg:height="6.963cm" svg:x="1cm" svg:y="0.837cm">
          <text:p text:style-name="P10"><text:span text:style-name="T14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6" draw:text-style-name="P16" draw:layer="layout" svg:width="5.9cm" svg:height="2.7cm" svg:x="2.5cm" svg:y="8.3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9cm" svg:height="2.7cm" svg:x="2.4cm" svg:y="14.5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9cm" svg:height="2.7cm" svg:x="2.4cm" svg:y="17.2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5.9cm" svg:height="2.7cm" svg:x="20.7cm" svg:y="8.4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5.9cm" svg:height="2.7cm" svg:x="20.6cm" svg:y="14.6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5.9cm" svg:height="2.7cm" svg:x="20.6cm" svg:y="17.3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2.784cm" svg:height="3.119cm" svg:x="8.216cm" svg:y="6.4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2.784cm" svg:height="3.119cm" svg:x="8cm" svg:y="13.562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2.784cm" svg:height="3.119cm" svg:x="8cm" svg:y="16.681cm">
          <text:p text:style-name="P14"><text:span text:style-name="T22">PAKET</text:span></text:p>
          <text:p text:style-name="P14"><text:span text:style-name="T22">Mata Kuliah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21.2cm" svg:height="11.4cm" svg:x="3.6cm" svg:y="7.8cm">
          <text:p text:style-name="P14"><text:span text:style-name="T28">PAKET MATA KULIAH PILIHAN</text:span></text:p>
          <text:p text:style-name="P14"><text:span text:style-name="T28"/></text:p>
          <text:p text:style-name="P14"><text:span text:style-name="T29">Semester 5 dan 6 masing-masing: </text:span></text:p>
          <text:p text:style-name="P14"><text:span text:style-name="T29">1 (satu) paket </text:span></text:p>
          <text:p text:style-name="P14"><text:span text:style-name="T29">@ 9 s/d 10 SKS atau 3 s/d 5 Mata Kuliah</text:span></text:p>
          <text:p text:style-name="P14"><text:span text:style-name="T29">Semester 7 bisa Mata Kuliah paket </text:span></text:p>
          <text:p text:style-name="P14"><text:span text:style-name="T29">bisa Mata Kuliah Pilihan biasa</text:span></text:p>
          <text:p text:style-name="P14"><text:span text:style-name="T29">(tergantung Kepala Lab/Pembimbing) 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1">STRUKTUR SEMESTER 5-6</text:span></text:p>
          </draw:text-box>
        </draw:frame>
        <draw:frame draw:style-name="gr15" draw:text-style-name="P14" draw:layer="layout" svg:width="26.8cm" svg:height="17.457cm" svg:x="0.6cm" svg:y="3.743cm">
          <draw:image xlink:href="Pictures/200003A3000086A0000026329F086BF6.svm" xlink:type="simple" xlink:show="embed" xlink:actuate="onLoad">
            <text:p/>
          </draw:image>
        </draw:frame>
        <draw:custom-shape draw:style-name="gr13" draw:text-style-name="P11" draw:layer="layout" svg:width="9cm" svg:height="6.963cm" svg:x="1.6cm" svg:y="6.837cm">
          <text:p text:style-name="P10"><text:span text:style-name="T14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brown" presentation:presentation-page-layout-name="AL2T1">
        <draw:frame presentation:style-name="pr1" draw:text-style-name="P24" draw:layer="layout" svg:width="25.199cm" svg:height="3.506cm" svg:x="1.4cm" svg:y="0.837cm" presentation:class="title">
          <draw:text-box>
            <text:p><text:span text:style-name="T30">CONTOH PAKET </text:span><text:span text:style-name="T30"><text:line-break/></text:span><text:span text:style-name="T30">MATA KULIAH PILIHAN</text:span></text:p>
          </draw:text-box>
        </draw:frame>
        <draw:custom-shape draw:style-name="gr13" draw:text-style-name="P11" draw:layer="layout" svg:width="9cm" svg:height="6.963cm" svg:x="1.002cm" svg:y="0.793cm">
          <text:p text:style-name="P10"><text:span text:style-name="T14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5" draw:text-style-name="P14" draw:layer="layout" svg:width="26.4cm" svg:height="16.363cm" svg:x="0.8cm" svg:y="4.343cm">
          <draw:image xlink:href="Pictures/2000035600003F5A00004F150A1D02E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brown" presentation:presentation-page-layout-name="AL2T1">
        <draw:custom-shape draw:style-name="gr19" draw:text-style-name="P25" draw:layer="layout" svg:width="25.6cm" svg:height="16.4cm" svg:x="1.2cm" svg:y="0cm">
          <text:p text:style-name="P1"><text:span text:style-name="T31">Rancangan STRUKTU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5" draw:text-style-name="P14" draw:layer="layout" svg:width="26cm" svg:height="19.483cm" svg:x="0.8cm" svg:y="0.717cm">
          <draw:image xlink:href="Pictures/200012ED000086A00000A344E6CA040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2T1">
        <draw:frame presentation:style-name="pr5" draw:text-style-name="P5" draw:layer="layout" svg:width="25.199cm" svg:height="6.993cm" svg:x="1.401cm" svg:y="6.514cm" presentation:class="title" presentation:user-transformed="true">
          <draw:text-box>
            <text:p><text:span text:style-name="T7">AGENDA KETIGA:</text:span><text:span text:style-name="T7"><text:line-break/></text:span><text:span text:style-name="T10"><text:line-break/></text:span><text:span text:style-name="T10">IMPLEMENTASI</text:span><text:span text:style-name="T10"><text:line-break/></text:span><text:span text:style-name="T10">(“de jure” </text:span><text:span text:style-name="T32">dan</text:span><text:span text:style-name="T10"> “de facto”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rown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1">HARI - H</text:span></text:p>
          </draw:text-box>
        </draw:frame>
        <draw:custom-shape draw:style-name="gr20" draw:text-style-name="P2" draw:layer="layout" svg:width="21cm" svg:height="14.4cm" svg:x="7.6cm" svg:y="6.2cm">
          <text:p text:style-name="P1"><text:span text:style-name="T1">1 Juli 2015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rown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1">PRINSIP DASAR</text:span></text:p>
          </draw:text-box>
        </draw:frame>
        <draw:frame presentation:style-name="pr10" draw:text-style-name="P7" draw:layer="layout" svg:width="25.199cm" svg:height="16cm" svg:x="1.4cm" svg:y="3.8cm" presentation:class="outline" presentation:user-transformed="true">
          <draw:text-box>
            <text:list text:style-name="L3">
              <text:list-item>
                <text:p><text:span text:style-name="T11">Tidak boleh ada mahasiswa yang dirugikan</text:span></text:p>
              </text:list-item>
              <text:list-item>
                <text:p><text:span text:style-name="T11">Ketika di-WISUDA nanti, telah melulusi MINIMAL </text:span><text:span text:style-name="T33">144 SKS</text:span><text:span text:style-name="T11">, dengan masa studi MAKSIMAL </text:span><text:span text:style-name="T33">5</text:span><text:span text:style-name="T11"> (lima) tahun atau </text:span><text:span text:style-name="T33">10</text:span><text:span text:style-name="T11"> semester</text:span></text:p>
              </text:list-item>
              <text:list-item>
                <text:p><text:span text:style-name="T11">Berlaku hanya untuk mahasiswa angkatan </text:span><text:span text:style-name="T33">2012</text:span><text:span text:style-name="T11"> dan sesudahnya (angkatan 2011 dan sebelumnya, tetap menggunakan Kurikulum 2010 di kampus Tamalanrea)</text:span></text:p>
              </text:list-item>
              <text:list-item>
                <text:p><text:span text:style-name="T11">Sedapat mungkin tidak diperlukan penyetaraan, implementasi ber-basis angkatan dan perolehan SKS, (lihat Tabel Penyetaraa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rown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1">“</text:span><text:span text:style-name="T11">de jure”</text:span></text:p>
          </draw:text-box>
        </draw:frame>
        <draw:frame presentation:style-name="pr11" draw:text-style-name="P7" draw:layer="layout" svg:width="25.199cm" svg:height="13.701cm" svg:x="1.4cm" svg:y="4.914cm" presentation:class="outline" presentation:user-transformed="true">
          <draw:text-box>
            <text:list text:style-name="L3">
              <text:list-item>
                <text:p><text:span text:style-name="T11">Sudah mendapat persetujuan SENAT Fakultas Teknik, ........... lanjutkan!</text:span></text:p>
              </text:list-item>
              <text:list-item>
                <text:p><text:span text:style-name="T11">Mengamanahkan kepada </text:span><text:span text:style-name="T17">Ibu Dr. Eng. Intan Sari Areni, ST,MT</text:span><text:span text:style-name="T11"> (mumpung belum dilantik jadi Kajur) dan <text:s/></text:span><text:span text:style-name="T17">Ibu Dr. Eng. Ir. Hj. Dewiani Djamaluddin, M.T.</text:span><text:span text:style-name="T11"> untuk bekerjasama dengan WD 1 melengkapi dan menyempurnakan buku Kurikulum 2015 berbasis KBK untuk disahkan sebagai Kurikulum baru PS Teknik Elektro</text:span></text:p>
              </text:list-item>
              <text:list-item>
                <text:p><text:span text:style-name="T34">TARGET</text:span><text:span text:style-name="T11"> : Disahkan akhir Juli 2015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rown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1">“</text:span><text:span text:style-name="T11">de facto”</text:span></text:p>
          </draw:text-box>
        </draw:frame>
        <draw:frame presentation:style-name="pr11" draw:text-style-name="P7" draw:layer="layout" svg:width="25.199cm" svg:height="16.741cm" svg:x="1.4cm" svg:y="3.6cm" presentation:class="outline" presentation:user-transformed="true">
          <draw:text-box>
            <text:list text:style-name="L3">
              <text:list-item>
                <text:p><text:span text:style-name="T34">Angkatan 2012</text:span><text:span text:style-name="T11">: Sudah terbagi ke lab/WG/RG dengan PJ/PIC bertindak sebagai Penasehat Akademik, mudah-mudahan ada yang bisa di-wisuda bulan Maret 2016.</text:span></text:p>
              </text:list-item>
              <text:list-item>
                <text:p><text:span text:style-name="T34">Angkatan 2013</text:span><text:span text:style-name="T11">: Sudah menentukan pilihan PAKET matakuliah pilihan Semester 5 masing-masing, tinggal dilanjutkan dengan belanja KRS.</text:span></text:p>
              </text:list-item>
              <text:list-item>
                <text:p><text:span text:style-name="T34">Angkatan 2014</text:span><text:span text:style-name="T11">: Belanja KRS dengan merujuk ke Struktur Kurikulum 2015 dan Tabel Kesetaraan.</text:span></text:p>
              </text:list-item>
              <text:list-item>
                <text:p><text:span text:style-name="T34">Angkatan 2015</text:span><text:span text:style-name="T11">: </text:span><text:span text:style-name="T15">........ on the way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lyt-brown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1">“</text:span><text:span text:style-name="T27">REKAP LAB/WG/RG</text:span><text:span text:style-name="T11">”</text:span></text:p>
          </draw:text-box>
        </draw:frame>
        <draw:frame draw:style-name="gr15" draw:text-style-name="P14" draw:layer="layout" svg:width="25.6cm" svg:height="17cm" svg:x="1.4cm" svg:y="3.6cm">
          <draw:image xlink:href="Pictures/200004F60000745C000051921E84705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lyt-brown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1">“</text:span><text:span text:style-name="T27">REKAP PAKET M.K. PILIHAN</text:span><text:span text:style-name="T11">”</text:span></text:p>
          </draw:text-box>
        </draw:frame>
        <draw:frame draw:style-name="gr15" draw:text-style-name="P14" draw:layer="layout" svg:width="25.2cm" svg:height="16.347cm" svg:x="1.4cm" svg:y="4.343cm">
          <draw:image xlink:href="Pictures/200003A90000435A00003A64C84332A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rown" presentation:presentation-page-layout-name="AL2T1">
        <draw:frame presentation:style-name="pr5" draw:text-style-name="P7" draw:layer="layout" svg:width="25.199cm" svg:height="3.506cm" svg:x="1.4cm" svg:y="0.837cm" presentation:class="title" presentation:user-transformed="true">
          <draw:text-box>
            <text:p><text:span text:style-name="T11">ANGKATAN 2012</text:span></text:p>
          </draw:text-box>
        </draw:frame>
        <draw:frame draw:style-name="standard" draw:layer="layout" svg:width="27.731cm" svg:height="12.811cm" svg:x="0.136cm" svg:y="4.6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 table:default-cell-style-name="ce2">
              <table:table-cell table:number-columns-spanned="2">
                <text:p><text:span text:style-name="T35">Pada tanggal 1 Juli 2015 telah melulusi:</text:span></text:p>
              </table:table-cell>
              <table:covered-table-cell/>
            </table:table-row>
            <table:table-row table:style-name="ro4" table:default-cell-style-name="ce3">
              <table:table-cell>
                <text:p text:style-name="P14"><text:span text:style-name="T35">SKS</text:span></text:p>
              </table:table-cell>
              <table:table-cell>
                <text:p text:style-name="P14"><text:span text:style-name="T35">Melakukan:</text:span></text:p>
              </table:table-cell>
            </table:table-row>
            <table:table-row table:style-name="ro5">
              <table:table-cell table:style-name="ce3">
                <text:p text:style-name="P14"><text:span text:style-name="T36">&gt;</text:span><text:span text:style-name="T35"> 110</text:span></text:p>
              </table:table-cell>
              <table:table-cell table:style-name="ce2">
                <text:list text:style-name="L4">
                  <text:list-item>
                    <text:p><text:span text:style-name="T35">Mengikuti sepenuhnya Kurikulum 2015 sem. 7 dan 8 (total min. </text:span><text:span text:style-name="T37">36 SKS</text:span><text:span text:style-name="T35">)</text:span></text:p>
                  </text:list-item>
                  <text:list-item>
                    <text:p><text:span text:style-name="T35">Memilih laboratorium </text:span></text:p>
                  </text:list-item>
                  <text:list-item>
                    <text:p><text:span text:style-name="T35">Konsultasi dengan KaLab mengenai kegiatan R&amp;D, m.k. pilihan, dll.</text:span></text:p>
                  </text:list-item>
                </text:list>
              </table:table-cell>
            </table:table-row>
            <table:table-row table:style-name="ro6">
              <table:table-cell table:style-name="ce2">
                <text:p text:style-name="P14"><text:span text:style-name="T35">100 s/d 109</text:span></text:p>
              </table:table-cell>
              <table:table-cell table:style-name="ce4">
                <text:list text:continue-numbering="true" text:style-name="L4">
                  <text:list-item>
                    <text:p><text:span text:style-name="T38">Mengambil matakuliah wajib dan paket pilihan yang belum dilulusi</text:span></text:p>
                  </text:list-item>
                </text:list>
                <text:list text:style-name="L5">
                  <text:list-item>
                    <text:p><text:span text:style-name="T38">Mengikuti semampunya Kurikulum 2015 sem. 7 dan 8 </text:span></text:p>
                  </text:list-item>
                  <text:list-item>
                    <text:p><text:span text:style-name="T38">Memilih laboratorium </text:span></text:p>
                  </text:list-item>
                  <text:list-item>
                    <text:p><text:span text:style-name="T38">Konsultasi dengan KaLab mengenai kegiatan R&amp;D, m.k. pilihan, dll.</text:span></text:p>
                  </text:list-item>
                </text:list>
              </table:table-cell>
            </table:table-row>
            <table:table-row table:style-name="ro7">
              <table:table-cell table:style-name="ce3">
                <text:p text:style-name="P14"><text:span text:style-name="T35">73 s/d 99 </text:span></text:p>
              </table:table-cell>
              <table:table-cell table:style-name="ce2">
                <text:list text:style-name="L4">
                  <text:list-item>
                    <text:p><text:span text:style-name="T35">Mengambil matakuliah wajib dari Kurikulum 2015 yang belum dilulusi</text:span></text:p>
                  </text:list-item>
                  <text:list-item>
                    <text:p><text:span text:style-name="T35">Mengambil matakuliah untuk melengkapi paket-paket m.k. pilihan</text:span></text:p>
                  </text:list-item>
                </text:list>
              </table:table-cell>
            </table:table-row>
            <table:table-row table:style-name="ro8">
              <table:table-cell table:style-name="ce5">
                <text:p text:style-name="P14"><text:span text:style-name="T36">&lt;</text:span><text:span text:style-name="T39"> 72</text:span></text:p>
              </table:table-cell>
              <table:table-cell table:style-name="ce1">
                <text:list text:continue-numbering="true" text:style-name="L4">
                  <text:list-item>
                    <text:p><text:span text:style-name="T25">Mengikuti sepenuhnya Kurikulum 2015 sem. 5 dan 6 bersama Angkatan 2013</text:span></text:p>
                  </text:list-item>
                </text:list>
              </table:table-cell>
            </table:table-row>
            <table:table-row table:style-name="ro9">
              <table:table-cell table:style-name="ce6">
                <text:p text:style-name="P14"><text:span text:style-name="T40">&lt;</text:span><text:span text:style-name="T41"> 36</text:span></text:p>
              </table:table-cell>
              <table:table-cell table:style-name="ce4">
                <text:list text:style-name="L5">
                  <text:list-item>
                    <text:p><text:span text:style-name="T38">Mengikuti sepenuhnya Kurikulum 2015 sem. 5 dan 6 bersama Angkatan 2014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rown" presentation:presentation-page-layout-name="AL2T1">
        <draw:frame presentation:style-name="pr5" draw:text-style-name="P7" draw:layer="layout" svg:width="25.199cm" svg:height="3.506cm" svg:x="1.4cm" svg:y="0.837cm" presentation:class="title" presentation:user-transformed="true">
          <draw:text-box>
            <text:p><text:span text:style-name="T11">ANGKATAN 2013</text:span></text:p>
          </draw:text-box>
        </draw:frame>
        <draw:frame draw:style-name="standard" draw:layer="layout" svg:width="27.731cm" svg:height="8.556cm" svg:x="0.136cm" svg:y="4.6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0" table:default-cell-style-name="ce2">
              <table:table-cell table:number-columns-spanned="2">
                <text:p><text:span text:style-name="T35">Pada tanggal 1 Juli 2015 telah melulusi:</text:span></text:p>
              </table:table-cell>
              <table:covered-table-cell/>
            </table:table-row>
            <table:table-row table:style-name="ro11" table:default-cell-style-name="ce3">
              <table:table-cell>
                <text:p text:style-name="P14"><text:span text:style-name="T35">SKS</text:span></text:p>
              </table:table-cell>
              <table:table-cell>
                <text:p text:style-name="P14"><text:span text:style-name="T35">Melakukan:</text:span></text:p>
              </table:table-cell>
            </table:table-row>
            <table:table-row table:style-name="ro12">
              <table:table-cell table:style-name="ce3">
                <text:p text:style-name="P14"><text:span text:style-name="T36">&gt;</text:span><text:span text:style-name="T35"> 73</text:span></text:p>
              </table:table-cell>
              <table:table-cell table:style-name="ce2">
                <text:list text:style-name="L4">
                  <text:list-item>
                    <text:p><text:span text:style-name="T35">Mengikuti sepenuhnya Kurikulum 2015 sem. 5 dan 6 (total min. </text:span><text:span text:style-name="T37">36 SKS</text:span><text:span text:style-name="T35">)</text:span></text:p>
                  </text:list-item>
                  <text:list-item>
                    <text:p><text:span text:style-name="T35">Memilih mata-kuliah pilihan berdasarkan paket-paket yang tersedia dan laboratorium yang dituju</text:span></text:p>
                  </text:list-item>
                </text:list>
              </table:table-cell>
            </table:table-row>
            <table:table-row table:style-name="ro13">
              <table:table-cell table:style-name="ce2">
                <text:p text:style-name="P14"><text:span text:style-name="T35">37 s/d 72</text:span></text:p>
              </table:table-cell>
              <table:table-cell table:style-name="ce4">
                <text:list text:continue-numbering="true" text:style-name="L4">
                  <text:list-item>
                    <text:p><text:span text:style-name="T38">Mengambil matakuliah wajib dan paket pilihan yang belum dilulusi</text:span></text:p>
                  </text:list-item>
                </text:list>
                <text:list text:style-name="L5">
                  <text:list-item>
                    <text:p><text:span text:style-name="T38">Mengikuti semampunya Kurikulum 2015 sem. 5 dan 6 </text:span></text:p>
                  </text:list-item>
                </text:list>
              </table:table-cell>
            </table:table-row>
            <table:table-row table:style-name="ro14">
              <table:table-cell table:style-name="ce6">
                <text:p text:style-name="P14"><text:span text:style-name="T40">&lt;</text:span><text:span text:style-name="T41"> 36</text:span></text:p>
              </table:table-cell>
              <table:table-cell table:style-name="ce4">
                <text:list text:continue-numbering="true" text:style-name="L5">
                  <text:list-item>
                    <text:p><text:span text:style-name="T38">Mengikuti sepenuhnya Kurikulum 2015 sem. 3 dan 4 bersama Angkatan 2013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rown" presentation:presentation-page-layout-name="AL2T1">
        <draw:frame presentation:style-name="pr5" draw:text-style-name="P7" draw:layer="layout" svg:width="25.199cm" svg:height="3.506cm" svg:x="1.4cm" svg:y="0.837cm" presentation:class="title" presentation:user-transformed="true">
          <draw:text-box>
            <text:p><text:span text:style-name="T11">ANGKATAN 2014</text:span></text:p>
          </draw:text-box>
        </draw:frame>
        <draw:frame draw:style-name="standard" draw:layer="layout" svg:width="27.731cm" svg:height="6.118cm" svg:x="0.136cm" svg:y="4.6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5" table:default-cell-style-name="ce2">
              <table:table-cell table:number-columns-spanned="2">
                <text:p><text:span text:style-name="T35">Pada tanggal 1 Juli 2015 telah melulusi:</text:span></text:p>
              </table:table-cell>
              <table:covered-table-cell/>
            </table:table-row>
            <table:table-row table:style-name="ro11" table:default-cell-style-name="ce3">
              <table:table-cell>
                <text:p text:style-name="P14"><text:span text:style-name="T35">SKS</text:span></text:p>
              </table:table-cell>
              <table:table-cell>
                <text:p text:style-name="P14"><text:span text:style-name="T35">Melakukan:</text:span></text:p>
              </table:table-cell>
            </table:table-row>
            <table:table-row table:style-name="ro16">
              <table:table-cell table:style-name="ce3">
                <text:p text:style-name="P14"><text:span text:style-name="T36">&gt;</text:span><text:span text:style-name="T35"> 37</text:span></text:p>
              </table:table-cell>
              <table:table-cell table:style-name="ce2">
                <text:list text:style-name="L4">
                  <text:list-item>
                    <text:p><text:span text:style-name="T35">Mengikuti sepenuhnya Kurikulum 2015 sem. 3 dan 4</text:span></text:p>
                  </text:list-item>
                </text:list>
              </table:table-cell>
            </table:table-row>
            <table:table-row table:style-name="ro13">
              <table:table-cell table:style-name="ce2">
                <text:p text:style-name="P14"><text:span text:style-name="T35">1 s/d 36</text:span></text:p>
              </table:table-cell>
              <table:table-cell table:style-name="ce4">
                <text:list text:continue-numbering="true" text:style-name="L4">
                  <text:list-item>
                    <text:p><text:span text:style-name="T38">Mengambil matakuliah wajib yang belum dilulusi</text:span></text:p>
                  </text:list-item>
                </text:list>
                <text:list text:style-name="L5">
                  <text:list-item>
                    <text:p><text:span text:style-name="T38">Mengikuti semampunya Kurikulum 2015 sem. 3 dan 4 </text:span></text:p>
                  </text:list-item>
                </text:list>
              </table:table-cell>
            </table:table-row>
            <table:table-row table:style-name="ro14">
              <table:table-cell table:style-name="ce7">
                <text:p text:style-name="P14"><text:span text:style-name="T41">0</text:span></text:p>
              </table:table-cell>
              <table:table-cell table:style-name="ce4">
                <text:list text:continue-numbering="true" text:style-name="L5">
                  <text:list-item>
                    <text:p><text:span text:style-name="T38">Mengikuti sepenuhnya Kurikulum 2015 sem. 1 dan 2 bersama Angkatan 2015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rown" presentation:presentation-page-layout-name="AL2T1">
        <draw:frame presentation:style-name="pr5" draw:text-style-name="P5" draw:layer="layout" svg:width="25.199cm" svg:height="5.245cm" svg:x="1.401cm" svg:y="7.388cm" presentation:class="title" presentation:user-transformed="true">
          <draw:text-box>
            <text:p><text:span text:style-name="T7">SELESAI </text:span><text:span text:style-name="T7"><text:line-break/></text:span><text:span text:style-name="T10"><text:line-break/></text:span><text:span text:style-name="T10">TERIMAKASI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Albany1" svg:font-family="Albany" style:font-pitch="variable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3" svg:font-family="Ubuntu" style:font-adornments="Bold Italic" style:font-pitch="variable"/>
    <style:font-face style:name="Ubuntu2" svg:font-family="Ubuntu" style:font-adornments="Regular" style:font-pitch="variable"/>
    <style:font-face style:name="Ubuntu1" svg:font-family="Ubuntu" style:font-adornments="Tebal" style:font-pitch="variable"/>
    <style:font-face style:name="Ubuntu Condensed1" svg:font-family="'Ubuntu Condensed'" style:font-pitch="variable"/>
    <style:font-face style:name="Ubuntu Condensed" svg:font-family="'Ubuntu Condensed'" style:font-adornments="Bold 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Marble" xlink:href="Pictures/100000000000005E0000005E60E90F8C.png" xlink:type="simple" xlink:show="embed" xlink:actuate="onLoad"/>
    <draw:fill-image draw:name="Wet" xlink:href="Pictures/100000000000005E0000005E4FF81E94.png" xlink:type="simple" xlink:show="embed" xlink:actuate="onLoad"/>
    <draw:fill-image draw:name="ashapes9" xlink:href="Pictures/10000000000003200000025809C7EF31.png" xlink:type="simple" xlink:show="embed" xlink:actuate="onLoad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3" draw:dots1-length="0.05cm" draw:dots2="3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_20_tanpa_20_warna_20_isi_20_dan_20_tanpa_20_garis" style:display-name="Objek tanpa warna isi dan tanpa garis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hiza Sadjad</meta:initial-creator>
    <meta:creation-date>2013-03-09T10:47:35</meta:creation-date>
    <dc:date>2015-06-26T14:19:31.734519848</dc:date>
    <meta:editing-duration>PT10H51M45S</meta:editing-duration>
    <meta:editing-cycles>89</meta:editing-cycles>
    <meta:generator>LibreOffice/4.2.8.2$Linux_X86_64 LibreOffice_project/420m0$Build-2</meta:generator>
    <meta:document-statistic meta:object-count="229"/>
  </office:meta>
</office:document-meta>
</file>