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D470000C6C900006BA85933230B.svm" manifest:media-type=""/>
  <manifest:file-entry manifest:full-path="Pictures/200001EA000070FF000028EC74B5398E.svm" manifest:media-type=""/>
  <manifest:file-entry manifest:full-path="Pictures/20000BAC0000C6C90000634905D0FA9D.svm" manifest:media-type=""/>
  <manifest:file-entry manifest:full-path="Pictures/2000017E000070FF00001F155DD07305.svm" manifest:media-type=""/>
  <manifest:file-entry manifest:full-path="Pictures/TablePreview1.svm" manifest:media-type=""/>
  <manifest:file-entry manifest:full-path="Pictures/200007C9000086A000003D563B745149.svm" manifest:media-type=""/>
  <manifest:file-entry manifest:full-path="Pictures/200012ED000086A00000A344E6CA0404.svm" manifest:media-type=""/>
  <manifest:file-entry manifest:full-path="Pictures/20000A30000086A00000459899EAE35F.svm" manifest:media-type=""/>
  <manifest:file-entry manifest:full-path="Pictures/10000000000003200000025809C7EF31.png" manifest:media-type="image/png"/>
  <manifest:file-entry manifest:full-path="Pictures/100000000000005E0000005E60E90F8C.png" manifest:media-type="image/png"/>
  <manifest:file-entry manifest:full-path="Pictures/20000352000086A0000015566E7643E8.svm" manifest:media-type=""/>
  <manifest:file-entry manifest:full-path="Pictures/100000000000005E0000005E4FF81E94.png" manifest:media-type="image/png"/>
  <manifest:file-entry manifest:full-path="Pictures/100000000000005E0000005E513A4C7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Albany1" svg:font-family="Albany" style:font-pitch="variable"/>
    <style:font-face style:name="Arial1" svg:font-family="Arial" style:font-pitch="variable"/>
    <style:font-face style:name="Droid Sans1" svg:font-family="'Droid Sans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1" svg:font-family="Tahoma" style:font-pitch="variable"/>
    <style:font-face style:name="Thorndale3" svg:font-family="Thorndale" style:font-adornments="Bold Italic" style:font-pitch="variable"/>
    <style:font-face style:name="Thorndale4" svg:font-family="Thorndale" style:font-adornments="Regular" style:font-pitch="variable"/>
    <style:font-face style:name="Times New Roman1" svg:font-family="'Times New Roman'" style:font-pitch="variable"/>
    <style:font-face style:name="Ubuntu" svg:font-family="Ubuntu" style:font-pitch="variable"/>
    <style:font-face style:name="Ubuntu3" svg:font-family="Ubuntu" style:font-adornments="Bold Italic" style:font-pitch="variable"/>
    <style:font-face style:name="Ubuntu2" svg:font-family="Ubuntu" style:font-adornments="Regular" style:font-pitch="variable"/>
    <style:font-face style:name="Ubuntu1" svg:font-family="Ubuntu" style:font-adornments="Tebal" style:font-pitch="variable"/>
    <style:font-face style:name="Ubuntu Condensed1" svg:font-family="'Ubuntu Condensed'" style:font-pitch="variable"/>
    <style:font-face style:name="Ubuntu Condensed" svg:font-family="'Ubuntu Condensed'" style:font-adornments="Bold Italic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2" svg:font-family="Thorndale" style:font-adornments="Bold Italic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Wet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6309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000000" draw:shadow-opacity="100%"/>
    </style:style>
    <style:style style:name="gr4" style:family="graphic" style:parent-style-name="standard">
      <style:graphic-properties draw:stroke="dash" draw:stroke-dash="Ultrafine_20_Dashed" svg:stroke-width="0.026cm" svg:stroke-color="#800000" draw:marker-start-width="0.3cm" draw:marker-start-center="false" draw:marker-end-width="0.3cm" draw:marker-end-center="false" draw:stroke-linejoin="miter" draw:fill="solid" draw:fill-color="#ffb515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000000" draw:shadow-opacity="100%"/>
      <style:text-properties style:text-blinking="tru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stroke="dash" draw:stroke-dash="_33__20_Dashes_20_3_20_Dots_20__28_var_29_" svg:stroke-width="0.2cm" svg:stroke-color="#00ff00" draw:marker-start-width="0.5cm" draw:marker-end-width="0.5cm" draw:fill="none" draw:fill-color="#800000" draw:textarea-horizontal-align="justify" draw:textarea-vertical-align="middle" draw:auto-grow-height="false" fo:padding-top="0.225cm" fo:padding-bottom="0.225cm" fo:padding-left="0.35cm" fo:padding-right="0.35cm"/>
    </style:style>
    <style:style style:name="gr8" style:family="graphic" style:parent-style-name="standard">
      <style:graphic-properties draw:stroke="dash" draw:stroke-dash="_33__20_Dashes_20_3_20_Dots_20__28_var_29_" svg:stroke-width="0.2cm" svg:stroke-color="#00ffff" draw:marker-start-width="0.5cm" draw:marker-end-width="0.5cm" draw:fill="none" draw:fill-color="#800000" draw:textarea-horizontal-align="justify" draw:textarea-vertical-align="middle" draw:auto-grow-height="false" fo:padding-top="0.225cm" fo:padding-bottom="0.225cm" fo:padding-left="0.35cm" fo:padding-right="0.35cm"/>
    </style:style>
    <style:style style:name="gr9" style:family="graphic" style:parent-style-name="standard">
      <style:graphic-properties draw:stroke="dash" draw:stroke-dash="_33__20_Dashes_20_3_20_Dots_20__28_var_29_" svg:stroke-width="0.2cm" svg:stroke-color="#ffff00" draw:marker-start-width="0.5cm" draw:marker-end-width="0.5cm" draw:fill="none" draw:fill-color="#800000" draw:textarea-horizontal-align="justify" draw:textarea-vertical-align="middle" draw:auto-grow-height="false" fo:padding-top="0.225cm" fo:padding-bottom="0.225cm" fo:padding-left="0.35cm" fo:padding-right="0.35cm"/>
    </style:style>
    <style:style style:name="gr10" style:family="graphic" style:parent-style-name="standard">
      <style:graphic-properties svg:stroke-color="#ff00ff" draw:fill="solid" draw:fill-color="#23ff23" draw:textarea-horizontal-align="justify" draw:textarea-vertical-align="middle" draw:auto-grow-height="false"/>
    </style:style>
    <style:style style:name="gr11" style:family="graphic" style:parent-style-name="standard">
      <style:graphic-properties svg:stroke-color="#99284c" draw:fill="solid" draw:fill-color="#ffb515" draw:textarea-horizontal-align="justify" draw:textarea-vertical-align="middle" draw:auto-grow-height="false"/>
    </style:style>
    <style:style style:name="gr12" style:family="graphic" style:parent-style-name="standard">
      <style:graphic-properties svg:stroke-color="#00ffff" draw:fill="solid" draw:fill-color="#0047ff" draw:textarea-horizontal-align="justify" draw:textarea-vertical-align="middle" draw:auto-grow-height="false"/>
    </style:style>
    <style:style style:name="gr13" style:family="graphic" style:parent-style-name="standard">
      <style:graphic-properties draw:stroke="solid" svg:stroke-width="0.026cm" svg:stroke-color="#ffff00" draw:marker-start-width="0.3cm" draw:marker-start-center="false" draw:marker-end-width="0.3cm" draw:marker-end-center="false" draw:stroke-linejoin="miter" draw:fill="solid" draw:fill-color="#7e0021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4" style:family="graphic" style:parent-style-name="Objek_20_tanpa_20_warna_20_isi_20_dan_20_tanpa_20_garis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solid" svg:stroke-width="0.026cm" svg:stroke-color="#ff0000" draw:marker-start-width="0.3cm" draw:marker-start-center="false" draw:marker-end-width="0.3cm" draw:marker-end-center="false" draw:stroke-linejoin="miter" draw:fill="solid" draw:fill-color="#7e0021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6" style:family="graphic" style:parent-style-name="Objek_20_tanpa_20_warna_20_isi_20_dan_20_tanpa_20_garis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dash" draw:stroke-dash="_33__20_Dashes_20_3_20_Dots_20__28_var_29_" svg:stroke-width="0.1cm" svg:stroke-color="#00ff00" draw:marker-start-width="0.35cm" draw:marker-end-width="0.35cm" draw:fill="none" draw:fill-color="#800000" draw:textarea-horizontal-align="justify" draw:textarea-vertical-align="middle" draw:auto-grow-height="false" fo:padding-top="0.175cm" fo:padding-bottom="0.175cm" fo:padding-left="0.3cm" fo:padding-right="0.3cm"/>
    </style:style>
    <style:style style:name="gr18" style:family="graphic" style:parent-style-name="standard">
      <style:graphic-properties draw:stroke="dash" draw:stroke-dash="_33__20_Dashes_20_3_20_Dots_20__28_var_29_" svg:stroke-width="0.1cm" svg:stroke-color="#0000ff" draw:marker-start-width="0.35cm" draw:marker-end-width="0.35cm" draw:fill="none" draw:fill-color="#800000" draw:textarea-horizontal-align="justify" draw:textarea-vertical-align="middle" draw:auto-grow-height="false" fo:padding-top="0.175cm" fo:padding-bottom="0.175cm" fo:padding-left="0.3cm" fo:padding-right="0.3cm"/>
    </style:style>
    <style:style style:name="gr19" style:family="graphic" style:parent-style-name="standard">
      <style:graphic-properties draw:stroke="dash" draw:stroke-dash="_33__20_Dashes_20_3_20_Dots_20__28_var_29_" svg:stroke-width="0.1cm" svg:stroke-color="#ffff00" draw:marker-start-width="0.35cm" draw:marker-end-width="0.35cm" draw:fill="none" draw:fill-color="#800000" draw:textarea-horizontal-align="justify" draw:textarea-vertical-align="middle" draw:auto-grow-height="false" fo:padding-top="0.175cm" fo:padding-bottom="0.175cm" fo:padding-left="0.3cm" fo:padding-right="0.3cm"/>
    </style:style>
    <style:style style:name="gr20" style:family="graphic">
      <style:graphic-properties draw:stroke="solid" svg:stroke-width="0.026cm" svg:stroke-color="#ffff00" draw:marker-start-width="0.3cm" draw:marker-start-center="false" draw:marker-end-width="0.3cm" draw:marker-end-center="false" draw:stroke-linejoin="miter" draw:fill="solid" draw:fill-color="#7e0021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2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22" style:family="graphic" style:parent-style-name="standard" style:list-style-name="L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23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pr1" style:family="presentation" style:parent-style-name="lyt-brown-title">
      <style:graphic-properties draw:auto-grow-height="true" fo:min-height="3.506cm"/>
    </style:style>
    <style:style style:name="pr2" style:family="presentation" style:parent-style-name="lyt-brown-subtitle">
      <style:graphic-properties draw:fill-color="#ffffff" draw:auto-grow-height="true" fo:min-height="12.179cm"/>
    </style:style>
    <style:style style:name="pr3" style:family="presentation" style:parent-style-name="lyt-brown-notes">
      <style:graphic-properties draw:fill-color="#ffffff" draw:auto-grow-height="true" fo:min-height="13.364cm"/>
    </style:style>
    <style:style style:name="pr4" style:family="presentation" style:parent-style-name="lyt-brown-outline1">
      <style:graphic-properties fo:min-height="9.2cm"/>
    </style:style>
    <style:style style:name="pr5" style:family="presentation" style:parent-style-name="lyt-brown-title">
      <style:graphic-properties fo:min-height="3.506cm"/>
    </style:style>
    <style:style style:name="pr6" style:family="presentation" style:parent-style-name="lyt-brown-outline1">
      <style:graphic-properties fo:min-height="12.179cm"/>
    </style:style>
    <style:style style:name="pr7" style:family="presentation" style:parent-style-name="lyt-brown-outline1">
      <style:graphic-properties fo:min-height="12.18cm"/>
    </style:style>
    <style:style style:name="pr8" style:family="presentation" style:parent-style-name="lyt-brown-outline1">
      <style:graphic-properties fo:min-height="2.286cm"/>
    </style:style>
    <style:style style:name="pr9" style:family="presentation" style:parent-style-name="lyt-brown-title">
      <style:graphic-properties fo:min-height="2.563cm"/>
    </style:style>
    <style:style style:name="pr10" style:family="presentation" style:parent-style-name="lyt-brown-title">
      <style:graphic-properties draw:auto-grow-height="true" fo:min-height="2.743cm"/>
    </style:style>
    <style:style style:name="pr11" style:family="presentation" style:parent-style-name="lyt-brown-outline1">
      <style:graphic-properties fo:min-height="16cm"/>
    </style:style>
    <style:style style:name="pr12" style:family="presentation" style:parent-style-name="lyt-brown-outline1">
      <style:graphic-properties fo:min-height="15.6cm"/>
    </style:style>
    <style:style style:name="pr13" style:family="presentation" style:parent-style-name="lyt-brown-outline1">
      <style:graphic-properties fo:min-height="14.4cm"/>
    </style:style>
    <style:style style:name="co1" style:family="table-column">
      <style:table-column-properties style:column-width="7.841cm" style:use-optimal-column-width="false"/>
    </style:style>
    <style:style style:name="co2" style:family="table-column">
      <style:table-column-properties style:column-width="8.669cm" style:use-optimal-column-width="false"/>
    </style:style>
    <style:style style:name="co3" style:family="table-column">
      <style:table-column-properties style:column-width="8.444cm" style:use-optimal-column-width="false"/>
    </style:style>
    <style:style style:name="ro1" style:family="table-row">
      <style:table-row-properties style:row-height="1.164cm"/>
    </style:style>
    <style:style style:name="ro2" style:family="table-row">
      <style:table-row-properties style:row-height="1.168cm"/>
    </style:style>
    <style:style style:name="ce1" style:family="table-cell">
      <style:graphic-properties style:repeat="repeat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size="24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text-properties fo:color="#ffb515" style:font-name="Ubuntu Condensed1" fo:font-size="32pt" fo:font-style="normal" style:font-size-asian="32pt" style:font-style-asian="normal" style:font-size-complex="32pt" style:font-style-complex="normal" style:font-relief="embossed"/>
    </style:style>
    <style:style style:name="P4" style:family="paragraph">
      <style:text-properties fo:font-size="32pt"/>
    </style:style>
    <style:style style:name="P5" style:family="paragraph">
      <style:text-properties fo:color="#ff420e" style:font-name="Ubuntu1" fo:font-size="32pt" fo:text-shadow="1pt 1pt" fo:font-weight="bold" style:font-size-asian="32pt" style:font-weight-asian="bold" style:font-size-complex="32pt" style:font-weight-complex="bold"/>
    </style:style>
    <style:style style:name="P6" style:family="paragraph">
      <style:text-properties fo:color="#ff6309" style:text-outline="true" style:font-name="Ubuntu Condensed1" fo:text-shadow="1pt 1pt"/>
    </style:style>
    <style:style style:name="P7" style:family="paragraph">
      <style:text-properties fo:color="#ff0000" style:font-name="Ubuntu" fo:font-size="48pt" fo:font-weight="bold" style:font-size-asian="48pt" style:font-weight-asian="bold" style:font-size-complex="48pt" style:font-weight-complex="bold"/>
    </style:style>
    <style:style style:name="P8" style:family="paragraph">
      <style:text-properties style:font-name="Ubuntu"/>
    </style:style>
    <style:style style:name="P9" style:family="paragraph">
      <style:text-properties fo:color="#ff6309" style:text-outline="true" style:font-name="Ubuntu Condensed1" fo:font-style="normal" fo:text-shadow="1pt 1pt" style:font-style-asian="normal" style:font-style-complex="normal"/>
    </style:style>
    <style:style style:name="P10" style:family="paragraph">
      <style:paragraph-properties fo:text-align="end"/>
    </style:style>
    <style:style style:name="P11" style:family="paragraph">
      <style:paragraph-properties fo:margin-left="0cm" fo:margin-right="0cm" fo:text-indent="0cm" style:writing-mode="lr-tb">
        <style:tab-stops/>
      </style:paragraph-properties>
      <style:text-properties fo:font-size="24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3" style:family="paragraph">
      <style:text-properties fo:font-size="28.1000003814697pt"/>
    </style:style>
    <style:style style:name="P14" style:family="paragraph">
      <style:text-properties fo:color="#ffcc99" style:text-outline="true" style:font-name="Ubuntu Condensed1" fo:font-size="32pt" fo:text-shadow="1pt 1pt" style:font-size-asian="32pt" style:font-size-complex="32pt"/>
    </style:style>
    <style:style style:name="P15" style:family="paragraph">
      <style:paragraph-properties fo:text-align="center"/>
      <style:text-properties fo:font-size="18pt"/>
    </style:style>
    <style:style style:name="P16" style:family="paragraph">
      <style:paragraph-properties fo:text-align="center"/>
      <style:text-properties fo:font-size="18pt" fo:font-weight="bold" style:font-weight-asian="bold" style:font-weight-complex="bold"/>
    </style:style>
    <style:style style:name="P17" style:family="paragraph">
      <style:paragraph-properties fo:text-align="center"/>
      <style:text-properties fo:color="#ffff66" fo:font-size="18pt"/>
    </style:style>
    <style:style style:name="P18" style:family="paragraph">
      <style:paragraph-properties fo:text-align="center"/>
      <style:text-properties style:text-outline="true" fo:font-size="18pt" fo:text-shadow="1pt 1pt" fo:font-weight="bold" style:font-weight-asian="bold" style:font-weight-complex="bold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26pt"/>
    </style:style>
    <style:style style:name="P21" style:family="paragraph">
      <style:paragraph-properties fo:text-align="center"/>
      <style:text-properties fo:color="#ffb515" fo:font-size="26pt" fo:font-weight="bold" style:font-size-asian="26pt" style:font-weight-asian="bold" style:font-size-complex="26pt" style:font-weight-complex="bold"/>
    </style:style>
    <style:style style:name="P22" style:family="paragraph">
      <style:paragraph-properties fo:margin-top="0cm" fo:margin-bottom="0cm" style:line-height-at-least="0.1cm" fo:text-align="center"/>
      <style:text-properties fo:font-size="18pt"/>
    </style:style>
    <style:style style:name="P23" style:family="paragraph">
      <style:paragraph-properties fo:margin-top="0cm" fo:margin-bottom="0cm" style:line-height-at-least="0.1cm"/>
      <style:text-properties fo:font-size="18pt"/>
    </style:style>
    <style:style style:name="P24" style:family="paragraph">
      <style:paragraph-properties fo:margin-top="0cm" fo:margin-bottom="0cm" style:line-height-at-least="0.1cm" fo:text-align="end"/>
      <style:text-properties fo:font-size="18pt"/>
    </style:style>
    <style:style style:name="P25" style:family="paragraph">
      <style:text-properties fo:color="#000080" style:font-name="Ubuntu"/>
    </style:style>
    <style:style style:name="P26" style:family="paragraph">
      <style:paragraph-properties fo:text-align="center"/>
      <style:text-properties fo:font-size="26pt" style:font-size-asian="26pt" style:font-size-complex="26pt"/>
    </style:style>
    <style:style style:name="P27" style:family="paragraph">
      <style:text-properties fo:color="#ff00ff" style:font-name="Ubuntu"/>
    </style:style>
    <style:style style:name="P2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0" style:family="paragraph">
      <style:text-properties fo:font-size="60pt" style:font-size-asian="60pt" style:font-size-complex="60pt"/>
    </style:style>
    <style:style style:name="P31" style:family="paragraph">
      <style:text-properties style:font-name="Ubuntu" fo:font-size="60pt" style:font-size-asian="60pt" style:font-size-complex="60pt"/>
    </style:style>
    <style:style style:name="P32" style:family="paragraph">
      <style:text-properties fo:font-size="54pt" fo:font-weight="bold" style:font-size-asian="54pt" style:font-weight-asian="bold" style:font-size-complex="54pt" style:font-weight-complex="bold"/>
    </style:style>
    <style:style style:name="P33" style:family="paragraph">
      <style:text-properties style:font-name="Ubuntu" fo:font-size="54pt" fo:font-weight="bold" style:font-size-asian="54pt" style:font-weight-asian="bold" style:font-size-complex="54pt" style:font-weight-complex="bold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b515" style:font-name="Ubuntu Condensed1" fo:font-size="32pt" fo:font-style="normal" style:font-size-asian="32pt" style:font-style-asian="normal" style:font-size-complex="32pt" style:font-style-complex="normal" style:font-relief="embossed"/>
    </style:style>
    <style:style style:name="T3" style:family="text">
      <style:text-properties fo:color="#ff0000" style:font-name="Ubuntu1" fo:font-size="40pt" fo:text-shadow="1pt 1pt" fo:font-weight="bold" style:font-size-asian="40pt" style:font-weight-asian="bold" style:font-size-complex="40pt" style:font-weight-complex="bold" style:font-relief="embossed"/>
    </style:style>
    <style:style style:name="T4" style:family="text">
      <style:text-properties fo:color="#4700b8" style:font-name="Ubuntu1" fo:font-size="54pt" fo:text-shadow="1pt 1pt" fo:font-weight="bold" style:font-size-asian="54pt" style:font-weight-asian="bold" style:font-size-complex="54pt" style:font-weight-complex="bold" style:font-relief="embossed"/>
    </style:style>
    <style:style style:name="T5" style:family="text">
      <style:text-properties fo:color="#ff420e" style:font-name="Ubuntu1" fo:font-size="40pt" fo:text-shadow="1pt 1pt" fo:font-weight="bold" style:font-size-asian="40pt" style:font-weight-asian="bold" style:font-size-complex="40pt" style:font-weight-complex="bold" style:font-relief="embossed"/>
    </style:style>
    <style:style style:name="T6" style:family="text">
      <style:text-properties fo:color="#ff420e" style:font-name="Ubuntu1" fo:font-size="32pt" fo:text-shadow="1pt 1pt" fo:font-weight="bold" style:font-size-asian="32pt" style:font-weight-asian="bold" style:font-size-complex="32pt" style:font-weight-complex="bold"/>
    </style:style>
    <style:style style:name="T7" style:family="text">
      <style:text-properties fo:color="#ff6309" style:text-outline="true" style:font-name="Ubuntu Condensed1" fo:text-shadow="1pt 1pt"/>
    </style:style>
    <style:style style:name="T8" style:family="text">
      <style:text-properties fo:color="#ff0000" style:font-name="Ubuntu" fo:font-size="48pt" fo:font-weight="bold" style:font-size-asian="48pt" style:font-weight-asian="bold" style:font-size-complex="48pt" style:font-weight-complex="bold"/>
    </style:style>
    <style:style style:name="T9" style:family="text">
      <style:text-properties fo:color="#ff0000" style:font-name="Ubuntu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10" style:family="text">
      <style:text-properties fo:color="#ff6309" style:text-outline="true" style:font-name="Ubuntu Condensed1" fo:font-style="normal" fo:text-shadow="1pt 1pt" style:font-style-asian="normal" style:font-style-complex="normal"/>
    </style:style>
    <style:style style:name="T11" style:family="text">
      <style:text-properties style:font-name="Ubuntu"/>
    </style:style>
    <style:style style:name="T12" style:family="text">
      <style:text-properties fo:color="#ffffcc" style:font-name="Ubuntu" fo:font-size="32pt" fo:text-shadow="1pt 1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3" style:family="text">
      <style:text-properties fo:color="#ffff66" style:font-name="Ubuntu" fo:font-size="32pt" fo:text-shadow="1pt 1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4" style:family="text">
      <style:text-properties style:font-name="Ubuntu" fo:font-size="21pt" fo:font-weight="bold" style:font-size-asian="21pt" style:font-weight-asian="bold" style:font-size-complex="21pt" style:font-weight-complex="bold"/>
    </style:style>
    <style:style style:name="T15" style:family="text">
      <style:text-properties style:font-name="Ubuntu" fo:font-size="21pt" fo:font-style="italic" fo:font-weight="bold" style:font-size-asian="21pt" style:font-style-asian="italic" style:font-weight-asian="bold" style:font-size-complex="21pt" style:font-style-complex="italic" style:font-weight-complex="bold"/>
    </style:style>
    <style:style style:name="T16" style:family="text">
      <style:text-properties style:font-name="Ubuntu" fo:font-size="32pt" fo:font-weight="bold" style:font-size-asian="32pt" style:font-weight-asian="bold" style:font-size-complex="32pt" style:font-weight-complex="bold"/>
    </style:style>
    <style:style style:name="T17" style:family="text">
      <style:text-properties style:font-name="Ubuntu" fo:font-style="italic" style:text-underline-style="solid" style:text-underline-width="auto" style:text-underline-color="font-color" style:font-style-asian="italic" style:font-style-complex="italic"/>
    </style:style>
    <style:style style:name="T18" style:family="text">
      <style:text-properties style:font-name="Ubuntu" style:text-underline-style="solid" style:text-underline-width="auto" style:text-underline-color="font-color"/>
    </style:style>
    <style:style style:name="T19" style:family="text">
      <style:text-properties style:font-name="Thorndale1" fo:font-size="24pt" style:font-size-asian="24pt" style:font-size-complex="24pt"/>
    </style:style>
    <style:style style:name="T20" style:family="text">
      <style:text-properties style:font-name="Ubuntu" fo:font-style="italic" style:font-style-asian="italic" style:font-style-complex="italic"/>
    </style:style>
    <style:style style:name="T21" style:family="text">
      <style:text-properties style:font-name="Ubuntu" fo:font-style="normal" style:font-style-asian="normal" style:font-style-complex="normal"/>
    </style:style>
    <style:style style:name="T22" style:family="text">
      <style:text-properties style:font-name="Ubuntu" fo:font-weight="bold" style:font-weight-asian="bold" style:font-weight-complex="bold"/>
    </style:style>
    <style:style style:name="T23" style:family="text">
      <style:text-properties style:font-name="Ubuntu"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color="#ffcc99" style:text-outline="true" style:font-name="Ubuntu Condensed1" fo:font-size="32pt" fo:text-shadow="1pt 1pt" style:font-size-asian="32pt" style:font-size-complex="32pt"/>
    </style:style>
    <style:style style:name="T25" style:family="text">
      <style:text-properties fo:font-size="18pt" fo:font-weight="bold" style:font-weight-asian="bold" style:font-weight-complex="bold"/>
    </style:style>
    <style:style style:name="T26" style:family="text">
      <style:text-properties fo:color="#ffff66" fo:font-size="18pt"/>
    </style:style>
    <style:style style:name="T27" style:family="text">
      <style:text-properties fo:color="#ffff66" fo:font-size="22pt" fo:font-weight="bold" style:font-size-asian="22pt" style:font-weight-asian="bold" style:font-size-complex="22pt" style:font-weight-complex="bold"/>
    </style:style>
    <style:style style:name="T28" style:family="text">
      <style:text-properties style:text-outline="true" fo:font-size="18pt" fo:text-shadow="1pt 1pt" fo:font-weight="bold" style:font-weight-asian="bold" style:font-weight-complex="bold"/>
    </style:style>
    <style:style style:name="T29" style:family="text">
      <style:text-properties fo:color="#ffb515" fo:font-size="26pt" fo:font-weight="bold" style:font-size-asian="26pt" style:font-weight-asian="bold" style:font-size-complex="26pt" style:font-weight-complex="bold"/>
    </style:style>
    <style:style style:name="T30" style:family="text">
      <style:text-properties fo:font-size="18pt"/>
    </style:style>
    <style:style style:name="T31" style:family="text">
      <style:text-properties fo:font-size="18pt" fo:font-style="italic" style:font-style-asian="italic" style:font-style-complex="italic"/>
    </style:style>
    <style:style style:name="T32" style:family="text">
      <style:text-properties fo:color="#000080" style:font-name="Ubuntu"/>
    </style:style>
    <style:style style:name="T33" style:family="text">
      <style:text-properties fo:font-size="26pt" style:font-size-asian="26pt" style:font-size-complex="26pt"/>
    </style:style>
    <style:style style:name="T34" style:family="text">
      <style:text-properties fo:color="#dc2300" fo:font-size="30pt" fo:font-weight="bold" style:font-size-asian="30pt" style:font-weight-asian="bold" style:font-size-complex="30pt" style:font-weight-complex="bold"/>
    </style:style>
    <style:style style:name="T35" style:family="text">
      <style:text-properties fo:color="#ff00ff" style:font-name="Ubuntu"/>
    </style:style>
    <style:style style:name="T36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ff6309" style:text-outline="true" style:font-name="Ubuntu Condensed1" fo:font-style="italic" fo:text-shadow="1pt 1pt" style:font-style-asian="italic" style:font-style-complex="italic"/>
    </style:style>
    <style:style style:name="T38" style:family="text">
      <style:text-properties fo:color="#ffff00" style:font-name="Ubuntu" fo:font-weight="bold" style:font-weight-asian="bold" style:font-weight-complex="bold"/>
    </style:style>
    <style:style style:name="T39" style:family="text">
      <style:text-properties style:font-name="Ubuntu" style:text-underline-style="solid" style:text-underline-width="auto" style:text-underline-color="font-color" fo:font-weight="bold" style:font-weight-asian="bold" style:font-weight-complex="bold"/>
    </style:style>
    <style:style style:name="T40" style:family="text">
      <style:text-properties style:font-name="Ubuntu" fo:font-size="60pt" style:font-size-asian="60pt" style:font-size-complex="60pt"/>
    </style:style>
    <style:style style:name="T41" style:family="text">
      <style:text-properties style:font-name="Ubuntu"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rown" presentation:presentation-page-layout-name="AL1T0">
        <draw:custom-shape draw:style-name="gr1" draw:text-style-name="P2" draw:layer="layout" svg:width="20cm" svg:height="12.6cm" svg:x="7.6cm" svg:y="4cm">
          <text:p text:style-name="P1"><text:span text:style-name="T1">SOSIALISASI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presentation:style-name="pr1" draw:text-style-name="P3" draw:layer="layout" svg:width="25.199cm" svg:height="3.811cm" svg:x="1.4cm" svg:y="0.684cm" presentation:class="title" presentation:user-transformed="true">
          <draw:text-box>
            <text:p><text:span text:style-name="T2">UNIVERSITAS HASANUDDIN</text:span><text:span text:style-name="T2"><text:line-break/></text:span><text:span text:style-name="T2">FAKULTAS TEKNIK </text:span><text:span text:style-name="T2"><text:line-break/></text:span><text:span text:style-name="T2">PROGRAM STUDI TEKNIK ELEKTRO</text:span></text:p>
          </draw:text-box>
        </draw:frame>
        <draw:frame presentation:style-name="pr2" draw:text-style-name="P5" draw:layer="layout" svg:width="25.199cm" svg:height="12.289cm" svg:x="1.4cm" svg:y="7.366cm" presentation:class="subtitle" presentation:user-transformed="true">
          <draw:text-box>
            <text:p text:style-name="P4"><text:span text:style-name="T3">PERUBAHAN KURIKULUM</text:span></text:p>
            <text:p text:style-name="P4"><text:span text:style-name="T3">dan </text:span></text:p>
            <text:p text:style-name="P4"><text:span text:style-name="T3">RANCANGAN STRUKTUR </text:span></text:p>
            <text:p text:style-name="P4"><text:span text:style-name="T4">KURIKULUM 2015</text:span></text:p>
            <text:p text:style-name="P4"><text:span text:style-name="T5"/></text:p>
            <text:p text:style-name="P4"><text:span text:style-name="T6">2015</text:span></text:p>
            <text:p text:style-name="P4"><text:span text:style-name="T6">Universitas Hasanuddin</text:span></text:p>
            <text:p text:style-name="P4"><text:span text:style-name="T6">MAKASSAR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rown" presentation:presentation-page-layout-name="AL2T1">
        <draw:frame presentation:style-name="pr1" draw:text-style-name="P6" draw:layer="layout" svg:width="25.199cm" svg:height="3.506cm" svg:x="1.4cm" svg:y="0.837cm" presentation:class="title">
          <draw:text-box>
            <text:p><text:span text:style-name="T7">AGENDA</text:span></text:p>
          </draw:text-box>
        </draw:frame>
        <draw:frame presentation:style-name="pr4" draw:text-style-name="P7" draw:layer="layout" svg:width="25.199cm" svg:height="9.2cm" svg:x="1.401cm" svg:y="5cm" presentation:class="outline" presentation:user-transformed="true">
          <draw:text-box>
            <text:list text:style-name="L3">
              <text:list-item>
                <text:p><text:span text:style-name="T8">PERUBAHAN KURIKULUM</text:span></text:p>
              </text:list-item>
              <text:list-item>
                <text:p><text:span text:style-name="T8">RANCANGAN STRUKTUR KURIKULUM 2015</text:span></text:p>
              </text:list-item>
              <text:list-item>
                <text:p><text:span text:style-name="T8">“</text:span><text:span text:style-name="T9">DE JURE</text:span><text:span text:style-name="T8">” dan “</text:span><text:span text:style-name="T9">DE FACTO</text:span><text:span text:style-name="T8">”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rown" presentation:presentation-page-layout-name="AL2T1">
        <draw:frame presentation:style-name="pr5" draw:text-style-name="P6" draw:layer="layout" svg:width="25.199cm" svg:height="5.245cm" svg:x="1.401cm" svg:y="7.388cm" presentation:class="title" presentation:user-transformed="true">
          <draw:text-box>
            <text:p><text:span text:style-name="T7">AGENDA PERTAMA:</text:span><text:span text:style-name="T7"><text:line-break/></text:span><text:span text:style-name="T10"><text:line-break/></text:span><text:span text:style-name="T10">PERUBAHAN KURIKULU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rown" presentation:presentation-page-layout-name="AL2T1">
        <draw:frame presentation:style-name="pr6" draw:text-style-name="P8" draw:layer="layout" svg:width="25.199cm" svg:height="15.201cm" svg:x="1.4cm" svg:y="4.914cm" presentation:class="outline" presentation:user-transformed="true">
          <draw:text-box>
            <text:list text:style-name="L3">
              <text:list-item>
                <text:p><text:span text:style-name="T11">1963 .......... berdirinya (bagian, jurusan, departemen, program studi) TEKNIK ELEKTRO </text:span></text:p>
              </text:list-item>
              <text:list-item>
                <text:p><text:span text:style-name="T11">1980-1983 .......... dimekarkan menjadi 2 (dua) sub-program studi: TTL dan TTE</text:span></text:p>
              </text:list-item>
              <text:list-item>
                <text:p><text:span text:style-name="T11">1984 ......... pindah dari Baraya ke Tamalanrea</text:span></text:p>
              </text:list-item>
              <text:list-item>
                <text:p><text:span text:style-name="T11">1995 ........... dimekarkan lagi menjadi 3 (tiga) konsentrasi: TE, TT dan TK, ...... Kurikulum 2000, 2005, 2010</text:span></text:p>
              </text:list-item>
              <text:list-item>
                <text:p><text:span text:style-name="T11">2015 ......... pindah dari Tamalanrea ke Gowa?</text:span></text:p>
              </text:list-item>
              <text:list-item>
                <text:p><text:span text:style-name="T11">2015 <text:s/>PERUBAHAN KURIKULUM <text:s/>mulai 1 Juli </text:span></text:p>
              </text:list-item>
            </text:list>
          </draw:text-box>
        </draw:frame>
        <draw:frame presentation:style-name="pr5" draw:text-style-name="P9" draw:layer="layout" svg:width="25.199cm" svg:height="3.506cm" svg:x="1.401cm" svg:y="0.837cm" presentation:class="title" presentation:user-transformed="true">
          <draw:text-box>
            <text:p><text:span text:style-name="T10">Perubahan Kurikulum</text:span><text:span text:style-name="T10"><text:line-break/></text:span><text:span text:style-name="T10">dari Masa ke Mas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rown" presentation:presentation-page-layout-name="AL2T1">
        <draw:frame presentation:style-name="pr5" draw:text-style-name="P9" draw:layer="layout" svg:width="25.199cm" svg:height="3.506cm" svg:x="1.4cm" svg:y="0.894cm" presentation:class="title" presentation:user-transformed="true">
          <draw:text-box>
            <text:p><text:span text:style-name="T10">Perubahan Kurikulum</text:span><text:span text:style-name="T10"><text:line-break/></text:span><text:span text:style-name="T10">dari Masa ke Masa ........... (lanjut)</text:span></text:p>
          </draw:text-box>
        </draw:frame>
        <draw:frame presentation:style-name="pr7" draw:layer="layout" svg:width="25.399cm" svg:height="13.901cm" svg:x="1.2cm" svg:y="4.914cm" presentation:class="outline" presentation:user-transformed="true">
          <draw:text-box>
            <text:list text:style-name="L3">
              <text:list-item>
                <text:p><text:span text:style-name="T11">RENCANA SEMULA: </text:span><text:span text:style-name="T12">1 Juli 2015</text:span><text:span text:style-name="T11"> ....... tidak jadi!</text:span></text:p>
              </text:list-item>
              <text:list-item>
                <text:p><text:span text:style-name="T11">DIUNDUR ke: </text:span><text:span text:style-name="T13">1 Januari 2016</text:span><text:span text:style-name="T11"> (semester genap yang akan datang), sebelum pemilihan konsentrasi .......... harap-harap cemas.</text:span></text:p>
                <text:p><text:span text:style-name="T11">Dokumen persiapan dapat di-akses di link:</text:span></text:p>
                <text:p><text:span text:style-name="T14">http://www.unhas.ac.id/rhiza/arsip/jurusan/FGD_KURIKULUM_2015/ 2015/FORMAT_BARU/KURIKULUM_2015_KBK_FINAL/ <text:s/>cari </text:span><text:span text:style-name="T15">file</text:span><text:span text:style-name="T14">:</text:span></text:p>
                <text:p><text:span text:style-name="T14">Lampiran_6_Simulasi_Perubahan_Kurikulum.pdf <text:s/></text:span></text:p>
              </text:list-item>
              <text:list-item>
                <text:p><text:span text:style-name="T16">............... paling lambat: </text:span><text:span text:style-name="T12">1 Juli 2016, insya Allah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rown" presentation:presentation-page-layout-name="AL2T1">
        <draw:frame presentation:style-name="pr8" draw:text-style-name="P8" draw:layer="layout" svg:width="25.199cm" svg:height="3.811cm" svg:x="1.4cm" svg:y="4.914cm" presentation:class="outline" presentation:user-transformed="true">
          <draw:text-box>
            <text:list text:style-name="L3">
              <text:list-item>
                <text:p><text:span text:style-name="T17">Orientasi</text:span><text:span text:style-name="T11">: menghasilkan </text:span><text:span text:style-name="T18">lulusan</text:span><text:span text:style-name="T11"> yang </text:span><text:span text:style-name="T18">kompeten</text:span><text:span text:style-name="T11"> untuk mengisi </text:span><text:span text:style-name="T18">lowongan pekerjaan</text:span><text:span text:style-name="T11"> yang tersedia </text:span></text:p>
              </text:list-item>
            </text:list>
          </draw:text-box>
        </draw:frame>
        <draw:frame presentation:style-name="pr9" draw:text-style-name="P9" draw:layer="layout" svg:width="25.199cm" svg:height="2.563cm" svg:x="1.401cm" svg:y="0.837cm" presentation:class="title" presentation:user-transformed="true">
          <draw:text-box>
            <text:p text:style-name="P10"><text:span text:style-name="T10">Perubahan Kurikulum</text:span></text:p>
          </draw:text-box>
        </draw:frame>
        <draw:custom-shape draw:style-name="gr3" draw:text-style-name="P12" draw:layer="layout" svg:width="10cm" svg:height="5cm" svg:x="0.8cm" svg:y="0.2cm">
          <text:p text:style-name="P11"><text:span text:style-name="T19">SEKARANG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4" draw:text-style-name="P12" draw:layer="layout" svg:width="10.2cm" svg:height="6.2cm" svg:x="1.4cm" svg:y="7cm">
          <text:p text:style-name="P11"><text:span text:style-name="T19">NANTINYA ......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8" draw:text-style-name="P8" draw:layer="layout" svg:width="25.199cm" svg:height="6.351cm" svg:x="1.601cm" svg:y="12.4cm" presentation:class="outline" presentation:user-transformed="true">
          <draw:text-box>
            <text:list text:style-name="L3">
              <text:list-item>
                <text:p><text:span text:style-name="T17">Orientasi</text:span><text:span text:style-name="T11">: menghasilkan </text:span><text:span text:style-name="T18">kontribusi</text:span><text:span text:style-name="T11"> yang signifikan terhadap </text:span><text:span text:style-name="T18">pelestarian</text:span><text:span text:style-name="T11"> dan </text:span><text:span text:style-name="T18">perkembangan</text:span><text:span text:style-name="T11"> ilmu pengetahuan dan teknologi: SDM (lulusan), inovasi, hasil R&amp;D, artikel ilmiah, paten, lisensi, dsb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rown" presentation:presentation-page-layout-name="AL2T1">
        <draw:frame presentation:style-name="pr8" draw:text-style-name="P8" draw:layer="layout" svg:width="25.199cm" svg:height="2.541cm" svg:x="1.4cm" svg:y="4.914cm" presentation:class="outline" presentation:user-transformed="true">
          <draw:text-box>
            <text:list text:style-name="L3">
              <text:list-item>
                <text:p><text:span text:style-name="T17">Lokasi Kampus</text:span><text:span text:style-name="T11">: di Tamalanrea, lebih banyak ruang kuliah daripada laboratorium</text:span></text:p>
              </text:list-item>
            </text:list>
          </draw:text-box>
        </draw:frame>
        <draw:frame presentation:style-name="pr9" draw:text-style-name="P9" draw:layer="layout" svg:width="25.199cm" svg:height="2.563cm" svg:x="1.401cm" svg:y="0.837cm" presentation:class="title" presentation:user-transformed="true">
          <draw:text-box>
            <text:p text:style-name="P10"><text:span text:style-name="T10">Perubahan Kurikulum</text:span></text:p>
          </draw:text-box>
        </draw:frame>
        <draw:custom-shape draw:style-name="gr3" draw:text-style-name="P12" draw:layer="layout" svg:width="10cm" svg:height="5cm" svg:x="0.8cm" svg:y="0.2cm">
          <text:p text:style-name="P11"><text:span text:style-name="T19">SEKARANG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4" draw:text-style-name="P12" draw:layer="layout" svg:width="10.2cm" svg:height="6.2cm" svg:x="1.4cm" svg:y="7cm">
          <text:p text:style-name="P11"><text:span text:style-name="T19">NANTINYA ......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8" draw:text-style-name="P8" draw:layer="layout" svg:width="25.199cm" svg:height="6.351cm" svg:x="1.601cm" svg:y="12.4cm" presentation:class="outline" presentation:user-transformed="true">
          <draw:text-box>
            <text:list text:style-name="L3">
              <text:list-item>
                <text:p><text:span text:style-name="T17">Lokasi Kampus</text:span><text:span text:style-name="T11">: di eks-PKG Gowa, dirancang untuk </text:span><text:span text:style-name="T20">LBE</text:span><text:span text:style-name="T11"> </text:span><text:span text:style-name="T20">, </text:span><text:span text:style-name="T21">lebih banyak laboratorium daripada ruang kuliah. Setiap lab dilengkapi ruangan untuk gurubesar, dosen, mahasiswa S1, S2, S3, dan laboran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rown" presentation:presentation-page-layout-name="AL2T1">
        <draw:frame presentation:style-name="pr8" draw:text-style-name="P8" draw:layer="layout" svg:width="25.199cm" svg:height="2.541cm" svg:x="1.4cm" svg:y="4.914cm" presentation:class="outline" presentation:user-transformed="true">
          <draw:text-box>
            <text:list text:style-name="L3">
              <text:list-item>
                <text:p><text:span text:style-name="T17">Basis</text:span><text:span text:style-name="T11">: Kompetensi Lulusan (Kurikulum Berbasis Kompetensi, KBK) </text:span></text:p>
              </text:list-item>
            </text:list>
          </draw:text-box>
        </draw:frame>
        <draw:frame presentation:style-name="pr9" draw:text-style-name="P9" draw:layer="layout" svg:width="25.199cm" svg:height="2.563cm" svg:x="1.401cm" svg:y="0.837cm" presentation:class="title" presentation:user-transformed="true">
          <draw:text-box>
            <text:p text:style-name="P10"><text:span text:style-name="T10">Perubahan Kurikulum</text:span></text:p>
          </draw:text-box>
        </draw:frame>
        <draw:custom-shape draw:style-name="gr3" draw:text-style-name="P12" draw:layer="layout" svg:width="10cm" svg:height="5cm" svg:x="0.8cm" svg:y="0.2cm">
          <text:p text:style-name="P11"><text:span text:style-name="T19">SEKARANG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4" draw:text-style-name="P12" draw:layer="layout" svg:width="10.2cm" svg:height="6.2cm" svg:x="1.4cm" svg:y="7cm">
          <text:p text:style-name="P11"><text:span text:style-name="T19">NANTINYA ......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8" draw:text-style-name="P8" draw:layer="layout" svg:width="25.199cm" svg:height="3.811cm" svg:x="1.601cm" svg:y="12.4cm" presentation:class="outline" presentation:user-transformed="true">
          <draw:text-box>
            <text:list text:style-name="L3">
              <text:list-item>
                <text:p><text:span text:style-name="T17">Basis</text:span><text:span text:style-name="T11">: Penelitian dan Pengembangan (LITBANG), </text:span><text:span text:style-name="T20">R&amp;D-based Curriculum</text:span><text:span text:style-name="T11">, </text:span><text:span text:style-name="T20">Laboratory-based Education, LB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rown" presentation:presentation-page-layout-name="AL2T1">
        <draw:frame presentation:style-name="pr8" draw:text-style-name="P8" draw:layer="layout" svg:width="25.199cm" svg:height="2.541cm" svg:x="1.4cm" svg:y="4.914cm" presentation:class="outline" presentation:user-transformed="true">
          <draw:text-box>
            <text:list text:style-name="L3">
              <text:list-item>
                <text:p><text:span text:style-name="T17">Fungsi Laboratorium</text:span><text:span text:style-name="T11">: Kegiatan PRAKTIKUM terkait pengajaran </text:span></text:p>
              </text:list-item>
            </text:list>
          </draw:text-box>
        </draw:frame>
        <draw:frame presentation:style-name="pr9" draw:text-style-name="P9" draw:layer="layout" svg:width="25.199cm" svg:height="2.563cm" svg:x="1.401cm" svg:y="0.837cm" presentation:class="title" presentation:user-transformed="true">
          <draw:text-box>
            <text:p text:style-name="P10"><text:span text:style-name="T10">Perubahan Kurikulum</text:span></text:p>
          </draw:text-box>
        </draw:frame>
        <draw:custom-shape draw:style-name="gr3" draw:text-style-name="P12" draw:layer="layout" svg:width="10cm" svg:height="5cm" svg:x="0.8cm" svg:y="0.2cm">
          <text:p text:style-name="P11"><text:span text:style-name="T19">SEKARANG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4" draw:text-style-name="P12" draw:layer="layout" svg:width="10.2cm" svg:height="6.2cm" svg:x="1.4cm" svg:y="7cm">
          <text:p text:style-name="P11"><text:span text:style-name="T19">NANTINYA ......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8" draw:text-style-name="P8" draw:layer="layout" svg:width="25.199cm" svg:height="3.811cm" svg:x="1.601cm" svg:y="12.4cm" presentation:class="outline" presentation:user-transformed="true">
          <draw:text-box>
            <text:list text:style-name="L3">
              <text:list-item>
                <text:p><text:span text:style-name="T17">Fungsi Laboratorium</text:span><text:span text:style-name="T11">: Penelitian dan Pengembangan (LITBANG), </text:span><text:span text:style-name="T20">Research and Develeopment</text:span><text:span text:style-name="T11">, </text:span><text:span text:style-name="T20">R&amp;D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rown" presentation:presentation-page-layout-name="AL2T1">
        <draw:frame presentation:style-name="pr8" draw:text-style-name="P8" draw:layer="layout" svg:width="25.199cm" svg:height="2.541cm" svg:x="1.4cm" svg:y="4.914cm" presentation:class="outline" presentation:user-transformed="true">
          <draw:text-box>
            <text:list text:style-name="L3">
              <text:list-item>
                <text:p><text:span text:style-name="T17">Spesifikasi Lulusan</text:span><text:span text:style-name="T11">: Kompetensi dalam konsentrasi-nya masing-masing: TE, TT </text:span><text:span text:style-name="T22">atau</text:span><text:span text:style-name="T11"> TK</text:span></text:p>
              </text:list-item>
            </text:list>
          </draw:text-box>
        </draw:frame>
        <draw:frame presentation:style-name="pr9" draw:text-style-name="P9" draw:layer="layout" svg:width="25.199cm" svg:height="2.563cm" svg:x="1.401cm" svg:y="0.837cm" presentation:class="title" presentation:user-transformed="true">
          <draw:text-box>
            <text:p text:style-name="P10"><text:span text:style-name="T10">Perubahan Kurikulum</text:span></text:p>
          </draw:text-box>
        </draw:frame>
        <draw:custom-shape draw:style-name="gr3" draw:text-style-name="P12" draw:layer="layout" svg:width="10cm" svg:height="5cm" svg:x="0.8cm" svg:y="0.2cm">
          <text:p text:style-name="P11"><text:span text:style-name="T19">SEKARANG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4" draw:text-style-name="P12" draw:layer="layout" svg:width="10.2cm" svg:height="6.2cm" svg:x="1.4cm" svg:y="7cm">
          <text:p text:style-name="P11"><text:span text:style-name="T19">NANTINYA ......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8" draw:text-style-name="P8" draw:layer="layout" svg:width="25.199cm" svg:height="3.811cm" svg:x="1.601cm" svg:y="12.4cm" presentation:class="outline" presentation:user-transformed="true">
          <draw:text-box>
            <text:list text:style-name="L3">
              <text:list-item>
                <text:p><text:span text:style-name="T17">Spesifikasi Lulusan</text:span><text:span text:style-name="T11">: Konsentrasi </text:span><text:span text:style-name="T22">DIHAPUSKAN</text:span><text:span text:style-name="T11">, Kompetensi umum Teknik Elektro dengan pengalaman </text:span><text:span text:style-name="T23">R&amp;D</text:span><text:span text:style-name="T11"> di salah satu laboratorium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rown" presentation:presentation-page-layout-name="AL2T1">
        <draw:frame presentation:style-name="pr5" draw:text-style-name="P6" draw:layer="layout" svg:width="25.199cm" svg:height="6.993cm" svg:x="1.401cm" svg:y="6.514cm" presentation:class="title" presentation:user-transformed="true">
          <draw:text-box>
            <text:p><text:span text:style-name="T7">AGENDA KEDUA:</text:span><text:span text:style-name="T7"><text:line-break/></text:span><text:span text:style-name="T10"><text:line-break/></text:span><text:span text:style-name="T10">RANCANGAN STRUKTUR </text:span><text:span text:style-name="T10"><text:line-break/></text:span><text:span text:style-name="T10">KURIKULUM 2015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rown" presentation:presentation-page-layout-name="AL2T1">
        <draw:frame presentation:style-name="pr5" draw:text-style-name="P9" draw:layer="layout" svg:width="25.199cm" svg:height="3.506cm" svg:x="1.401cm" svg:y="0.837cm" presentation:class="title" presentation:user-transformed="true">
          <draw:text-box>
            <text:p><text:span text:style-name="T10">Kurikulum 2015</text:span></text:p>
          </draw:text-box>
        </draw:frame>
        <draw:frame draw:style-name="gr5" draw:text-style-name="P14" draw:layer="layout" svg:width="4.913cm" svg:height="1.521cm" svg:x="11.283cm" svg:y="3.483cm">
          <draw:text-box>
            <text:p text:style-name="P4"><text:span text:style-name="T24">STRUKTUR</text:span></text:p>
          </draw:text-box>
        </draw:frame>
        <draw:custom-shape draw:style-name="gr6" draw:text-style-name="P16" draw:layer="layout" svg:width="22.4cm" svg:height="2.4cm" svg:x="3.6cm" svg:y="17.6cm">
          <text:p text:style-name="P15"><text:span text:style-name="T25">DASAR-DASAR TEKNIK ELEKTRO</text:span></text:p>
          <text:p text:style-name="P15"><text:span text:style-name="T25">MATEMATIKA, FISIKA, KIMIA</text:span></text:p>
          <draw:enhanced-geometry svg:viewBox="0 0 21600 21600" draw:type="rectangle" draw:enhanced-path="M 0 0 L 21600 0 21600 21600 0 21600 0 0 Z N"/>
        </draw:custom-shape>
        <draw:custom-shape draw:style-name="gr7" draw:text-style-name="P17" draw:layer="layout" svg:width="9.8cm" svg:height="6cm" svg:x="3.6cm" svg:y="11cm">
          <text:p text:style-name="P15"><text:span text:style-name="T26">KONSENTRASI</text:span></text:p>
          <text:p text:style-name="P15"><text:span text:style-name="T27">TEL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10.2cm" svg:height="6cm" svg:x="15.4cm" svg:y="11cm">
          <text:p text:style-name="P15"><text:span text:style-name="T26">KONSENTRASI</text:span></text:p>
          <text:p text:style-name="P15"><text:span text:style-name="T27">TT&amp;I</text:span></text:p>
          <draw:enhanced-geometry svg:viewBox="0 0 21600 21600" draw:type="rectangle" draw:enhanced-path="M 0 0 L 21600 0 21600 21600 0 21600 0 0 Z N"/>
        </draw:custom-shape>
        <draw:custom-shape draw:style-name="gr9" draw:text-style-name="P17" draw:layer="layout" svg:width="15cm" svg:height="6cm" svg:x="7.4cm" svg:y="10.2cm">
          <text:p text:style-name="P15"><text:span text:style-name="T26">KONSENTRASI</text:span></text:p>
          <text:p text:style-name="P15"><text:span text:style-name="T27">TKKE</text:span></text:p>
          <draw:enhanced-geometry svg:viewBox="0 0 21600 21600" draw:type="rectangle" draw:enhanced-path="M 0 0 L 21600 0 21600 21600 0 21600 0 0 Z N"/>
        </draw:custom-shape>
        <draw:custom-shape draw:style-name="gr10" draw:text-style-name="P18" draw:layer="layout" svg:width="3cm" svg:height="3.2cm" svg:x="3.4cm" svg:y="6cm">
          <text:p text:style-name="P15"><text:span text:style-name="T28">LAB</text:span></text:p>
          <draw:enhanced-geometry svg:viewBox="0 0 21600 21600" draw:type="rectangle" draw:enhanced-path="M 0 0 L 21600 0 21600 21600 0 21600 0 0 Z N"/>
        </draw:custom-shape>
        <draw:custom-shape draw:style-name="gr10" draw:text-style-name="P18" draw:layer="layout" svg:width="3cm" svg:height="3.2cm" svg:x="5.8cm" svg:y="6.6cm">
          <text:p text:style-name="P15"><text:span text:style-name="T28">LAB</text:span></text:p>
          <draw:enhanced-geometry svg:viewBox="0 0 21600 21600" draw:type="rectangle" draw:enhanced-path="M 0 0 L 21600 0 21600 21600 0 21600 0 0 Z N"/>
        </draw:custom-shape>
        <draw:custom-shape draw:style-name="gr10" draw:text-style-name="P18" draw:layer="layout" svg:width="3cm" svg:height="3.2cm" svg:x="8.4cm" svg:y="5.86cm">
          <text:p text:style-name="P15"><text:span text:style-name="T28">LAB</text:span></text:p>
          <draw:enhanced-geometry svg:viewBox="0 0 21600 21600" draw:type="rectangle" draw:enhanced-path="M 0 0 L 21600 0 21600 21600 0 21600 0 0 Z N"/>
        </draw:custom-shape>
        <draw:custom-shape draw:style-name="gr11" draw:text-style-name="P18" draw:layer="layout" svg:width="3cm" svg:height="3.2cm" svg:x="10.6cm" svg:y="6.4cm">
          <text:p text:style-name="P15"><text:span text:style-name="T28">LAB</text:span></text:p>
          <draw:enhanced-geometry svg:viewBox="0 0 21600 21600" draw:type="rectangle" draw:enhanced-path="M 0 0 L 21600 0 21600 21600 0 21600 0 0 Z N"/>
        </draw:custom-shape>
        <draw:custom-shape draw:style-name="gr11" draw:text-style-name="P18" draw:layer="layout" svg:width="3cm" svg:height="3.2cm" svg:x="13cm" svg:y="7cm">
          <text:p text:style-name="P15"><text:span text:style-name="T28">LAB</text:span></text:p>
          <draw:enhanced-geometry svg:viewBox="0 0 21600 21600" draw:type="rectangle" draw:enhanced-path="M 0 0 L 21600 0 21600 21600 0 21600 0 0 Z N"/>
        </draw:custom-shape>
        <draw:custom-shape draw:style-name="gr11" draw:text-style-name="P18" draw:layer="layout" svg:width="3cm" svg:height="3.2cm" svg:x="15.6cm" svg:y="6.4cm">
          <text:p text:style-name="P15"><text:span text:style-name="T28">LAB</text:span></text:p>
          <draw:enhanced-geometry svg:viewBox="0 0 21600 21600" draw:type="rectangle" draw:enhanced-path="M 0 0 L 21600 0 21600 21600 0 21600 0 0 Z N"/>
        </draw:custom-shape>
        <draw:custom-shape draw:style-name="gr12" draw:text-style-name="P18" draw:layer="layout" svg:width="3cm" svg:height="3.2cm" svg:x="18cm" svg:y="6cm">
          <text:p text:style-name="P15"><text:span text:style-name="T28">LAB</text:span></text:p>
          <draw:enhanced-geometry svg:viewBox="0 0 21600 21600" draw:type="rectangle" draw:enhanced-path="M 0 0 L 21600 0 21600 21600 0 21600 0 0 Z N"/>
        </draw:custom-shape>
        <draw:custom-shape draw:style-name="gr12" draw:text-style-name="P18" draw:layer="layout" svg:width="3cm" svg:height="3.2cm" svg:x="20.4cm" svg:y="6.6cm">
          <text:p text:style-name="P15"><text:span text:style-name="T28">LAB</text:span></text:p>
          <draw:enhanced-geometry svg:viewBox="0 0 21600 21600" draw:type="rectangle" draw:enhanced-path="M 0 0 L 21600 0 21600 21600 0 21600 0 0 Z N"/>
        </draw:custom-shape>
        <draw:custom-shape draw:style-name="gr12" draw:text-style-name="P18" draw:layer="layout" svg:width="3cm" svg:height="3.2cm" svg:x="23cm" svg:y="6cm">
          <text:p text:style-name="P15"><text:span text:style-name="T28">LAB</text:span></text:p>
          <draw:enhanced-geometry svg:viewBox="0 0 21600 21600" draw:type="rectangle" draw:enhanced-path="M 0 0 L 21600 0 21600 21600 0 21600 0 0 Z N"/>
        </draw:custom-shape>
        <draw:custom-shape draw:style-name="gr13" draw:text-style-name="P12" draw:layer="layout" svg:width="5.4cm" svg:height="3.2cm" svg:x="1cm" svg:y="15.6cm">
          <text:p text:style-name="P11"><text:span text:style-name="T19">Sem. 1-4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3" draw:text-style-name="P12" draw:layer="layout" svg:width="5.4cm" svg:height="3.2cm" svg:x="0.4cm" svg:y="10cm">
          <text:p text:style-name="P11"><text:span text:style-name="T19">Sem. 5-6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3" draw:text-style-name="P12" draw:layer="layout" svg:width="5.4cm" svg:height="3.2cm" svg:x="0.6cm" svg:y="4cm">
          <text:p text:style-name="P11"><text:span text:style-name="T19">Sem. 7-8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lyt-brown" presentation:presentation-page-layout-name="AL2T1">
        <draw:frame presentation:style-name="pr1" draw:layer="layout" svg:width="25.199cm" svg:height="3.506cm" svg:x="1.4cm" svg:y="0.837cm" presentation:class="title">
          <draw:text-box>
            <text:p><text:span text:style-name="T10">Kurikulum 2015</text:span></text:p>
          </draw:text-box>
        </draw:frame>
        <draw:frame draw:style-name="gr14" draw:text-style-name="P19" draw:layer="layout" svg:width="27cm" svg:height="15.8cm" svg:x="0.8cm" svg:y="4.6cm">
          <draw:image xlink:href="Pictures/20000A30000086A00000459899EAE35F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lyt-brown" presentation:presentation-page-layout-name="AL2T1">
        <draw:frame presentation:style-name="pr1" draw:layer="layout" svg:width="25.199cm" svg:height="3.506cm" svg:x="1.4cm" svg:y="0.837cm" presentation:class="title">
          <draw:text-box>
            <text:p><text:span text:style-name="T10">Kurikulum 2015</text:span></text:p>
          </draw:text-box>
        </draw:frame>
        <draw:frame draw:style-name="gr14" draw:text-style-name="P19" draw:layer="layout" svg:width="27.543cm" svg:height="15.554cm" draw:transform="skewX (-0.00244346095279206) translate (0.218cm 4.246cm)">
          <draw:image xlink:href="Pictures/200007C9000086A000003D563B745149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lyt-brown" presentation:presentation-page-layout-name="AL2T1">
        <draw:frame presentation:style-name="pr5" draw:text-style-name="P9" draw:layer="layout" svg:width="25.199cm" svg:height="3.506cm" svg:x="1.401cm" svg:y="0.837cm" presentation:class="title" presentation:user-transformed="true">
          <draw:text-box>
            <text:p><text:span text:style-name="T10">Kurikulum 2015</text:span></text:p>
          </draw:text-box>
        </draw:frame>
        <draw:custom-shape draw:style-name="gr10" draw:text-style-name="P18" draw:layer="layout" svg:width="3cm" svg:height="3.2cm" svg:x="3.4cm" svg:y="6cm">
          <text:p text:style-name="P15"><text:span text:style-name="T28">LAB</text:span></text:p>
          <draw:enhanced-geometry svg:viewBox="0 0 21600 21600" draw:type="rectangle" draw:enhanced-path="M 0 0 L 21600 0 21600 21600 0 21600 0 0 Z N"/>
        </draw:custom-shape>
        <draw:custom-shape draw:style-name="gr10" draw:text-style-name="P18" draw:layer="layout" svg:width="3cm" svg:height="3.2cm" svg:x="5.8cm" svg:y="6.6cm">
          <text:p text:style-name="P15"><text:span text:style-name="T28">LAB</text:span></text:p>
          <draw:enhanced-geometry svg:viewBox="0 0 21600 21600" draw:type="rectangle" draw:enhanced-path="M 0 0 L 21600 0 21600 21600 0 21600 0 0 Z N"/>
        </draw:custom-shape>
        <draw:custom-shape draw:style-name="gr10" draw:text-style-name="P18" draw:layer="layout" svg:width="3cm" svg:height="3.2cm" svg:x="8.4cm" svg:y="5.86cm">
          <text:p text:style-name="P15"><text:span text:style-name="T28">LAB</text:span></text:p>
          <draw:enhanced-geometry svg:viewBox="0 0 21600 21600" draw:type="rectangle" draw:enhanced-path="M 0 0 L 21600 0 21600 21600 0 21600 0 0 Z N"/>
        </draw:custom-shape>
        <draw:custom-shape draw:style-name="gr11" draw:text-style-name="P18" draw:layer="layout" svg:width="3cm" svg:height="3.2cm" svg:x="10.6cm" svg:y="6.4cm">
          <text:p text:style-name="P15"><text:span text:style-name="T28">LAB</text:span></text:p>
          <draw:enhanced-geometry svg:viewBox="0 0 21600 21600" draw:type="rectangle" draw:enhanced-path="M 0 0 L 21600 0 21600 21600 0 21600 0 0 Z N"/>
        </draw:custom-shape>
        <draw:custom-shape draw:style-name="gr11" draw:text-style-name="P18" draw:layer="layout" svg:width="3cm" svg:height="3.2cm" svg:x="13cm" svg:y="7cm">
          <text:p text:style-name="P15"><text:span text:style-name="T28">LAB</text:span></text:p>
          <draw:enhanced-geometry svg:viewBox="0 0 21600 21600" draw:type="rectangle" draw:enhanced-path="M 0 0 L 21600 0 21600 21600 0 21600 0 0 Z N"/>
        </draw:custom-shape>
        <draw:custom-shape draw:style-name="gr11" draw:text-style-name="P18" draw:layer="layout" svg:width="3cm" svg:height="3.2cm" svg:x="15.6cm" svg:y="6.4cm">
          <text:p text:style-name="P15"><text:span text:style-name="T28">LAB</text:span></text:p>
          <draw:enhanced-geometry svg:viewBox="0 0 21600 21600" draw:type="rectangle" draw:enhanced-path="M 0 0 L 21600 0 21600 21600 0 21600 0 0 Z N"/>
        </draw:custom-shape>
        <draw:custom-shape draw:style-name="gr12" draw:text-style-name="P18" draw:layer="layout" svg:width="3cm" svg:height="3.2cm" svg:x="18cm" svg:y="6cm">
          <text:p text:style-name="P15"><text:span text:style-name="T28">LAB</text:span></text:p>
          <draw:enhanced-geometry svg:viewBox="0 0 21600 21600" draw:type="rectangle" draw:enhanced-path="M 0 0 L 21600 0 21600 21600 0 21600 0 0 Z N"/>
        </draw:custom-shape>
        <draw:custom-shape draw:style-name="gr12" draw:text-style-name="P18" draw:layer="layout" svg:width="3cm" svg:height="3.2cm" svg:x="20.4cm" svg:y="6.6cm">
          <text:p text:style-name="P15"><text:span text:style-name="T28">LAB</text:span></text:p>
          <draw:enhanced-geometry svg:viewBox="0 0 21600 21600" draw:type="rectangle" draw:enhanced-path="M 0 0 L 21600 0 21600 21600 0 21600 0 0 Z N"/>
        </draw:custom-shape>
        <draw:custom-shape draw:style-name="gr12" draw:text-style-name="P18" draw:layer="layout" svg:width="3cm" svg:height="3.2cm" svg:x="23cm" svg:y="6cm">
          <text:p text:style-name="P15"><text:span text:style-name="T28">LAB</text:span></text:p>
          <draw:enhanced-geometry svg:viewBox="0 0 21600 21600" draw:type="rectangle" draw:enhanced-path="M 0 0 L 21600 0 21600 21600 0 21600 0 0 Z N"/>
        </draw:custom-shape>
        <draw:custom-shape draw:style-name="gr15" draw:text-style-name="P12" draw:layer="layout" svg:width="5.4cm" svg:height="3.2cm" svg:x="1.4cm" svg:y="3cm">
          <text:p text:style-name="P11"><text:span text:style-name="T19">Sem. 7-8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16" draw:text-style-name="P19" draw:layer="layout" svg:width="26.8cm" svg:height="10cm" svg:x="0.6cm" svg:y="10.2cm">
          <draw:image xlink:href="Pictures/20000352000086A0000015566E7643E8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rown" presentation:presentation-page-layout-name="AL2T1">
        <draw:frame presentation:style-name="pr5" draw:text-style-name="P9" draw:layer="layout" svg:width="25.199cm" svg:height="3.506cm" svg:x="1.401cm" svg:y="0.837cm" presentation:class="title" presentation:user-transformed="true">
          <draw:text-box>
            <text:p><text:span text:style-name="T10">Kurikulum 2015</text:span></text:p>
          </draw:text-box>
        </draw:frame>
        <draw:custom-shape draw:style-name="gr10" draw:text-style-name="P18" draw:layer="layout" svg:width="3cm" svg:height="3.2cm" svg:x="3.4cm" svg:y="6cm">
          <text:p text:style-name="P15"><text:span text:style-name="T28">LAB</text:span></text:p>
          <draw:enhanced-geometry svg:viewBox="0 0 21600 21600" draw:type="rectangle" draw:enhanced-path="M 0 0 L 21600 0 21600 21600 0 21600 0 0 Z N"/>
        </draw:custom-shape>
        <draw:custom-shape draw:style-name="gr10" draw:text-style-name="P18" draw:layer="layout" svg:width="3cm" svg:height="3.2cm" svg:x="5.8cm" svg:y="6.6cm">
          <text:p text:style-name="P15"><text:span text:style-name="T28">LAB</text:span></text:p>
          <draw:enhanced-geometry svg:viewBox="0 0 21600 21600" draw:type="rectangle" draw:enhanced-path="M 0 0 L 21600 0 21600 21600 0 21600 0 0 Z N"/>
        </draw:custom-shape>
        <draw:custom-shape draw:style-name="gr10" draw:text-style-name="P18" draw:layer="layout" svg:width="3cm" svg:height="3.2cm" svg:x="8.4cm" svg:y="5.86cm">
          <text:p text:style-name="P15"><text:span text:style-name="T28">LAB</text:span></text:p>
          <draw:enhanced-geometry svg:viewBox="0 0 21600 21600" draw:type="rectangle" draw:enhanced-path="M 0 0 L 21600 0 21600 21600 0 21600 0 0 Z N"/>
        </draw:custom-shape>
        <draw:custom-shape draw:style-name="gr11" draw:text-style-name="P18" draw:layer="layout" svg:width="3cm" svg:height="3.2cm" svg:x="10.6cm" svg:y="6.4cm">
          <text:p text:style-name="P15"><text:span text:style-name="T28">LAB</text:span></text:p>
          <draw:enhanced-geometry svg:viewBox="0 0 21600 21600" draw:type="rectangle" draw:enhanced-path="M 0 0 L 21600 0 21600 21600 0 21600 0 0 Z N"/>
        </draw:custom-shape>
        <draw:custom-shape draw:style-name="gr11" draw:text-style-name="P18" draw:layer="layout" svg:width="3cm" svg:height="3.2cm" svg:x="13cm" svg:y="7cm">
          <text:p text:style-name="P15"><text:span text:style-name="T28">LAB</text:span></text:p>
          <draw:enhanced-geometry svg:viewBox="0 0 21600 21600" draw:type="rectangle" draw:enhanced-path="M 0 0 L 21600 0 21600 21600 0 21600 0 0 Z N"/>
        </draw:custom-shape>
        <draw:custom-shape draw:style-name="gr11" draw:text-style-name="P18" draw:layer="layout" svg:width="3cm" svg:height="3.2cm" svg:x="15.6cm" svg:y="6.4cm">
          <text:p text:style-name="P15"><text:span text:style-name="T28">LAB</text:span></text:p>
          <draw:enhanced-geometry svg:viewBox="0 0 21600 21600" draw:type="rectangle" draw:enhanced-path="M 0 0 L 21600 0 21600 21600 0 21600 0 0 Z N"/>
        </draw:custom-shape>
        <draw:custom-shape draw:style-name="gr12" draw:text-style-name="P18" draw:layer="layout" svg:width="3cm" svg:height="3.2cm" svg:x="18cm" svg:y="6cm">
          <text:p text:style-name="P15"><text:span text:style-name="T28">LAB</text:span></text:p>
          <draw:enhanced-geometry svg:viewBox="0 0 21600 21600" draw:type="rectangle" draw:enhanced-path="M 0 0 L 21600 0 21600 21600 0 21600 0 0 Z N"/>
        </draw:custom-shape>
        <draw:custom-shape draw:style-name="gr12" draw:text-style-name="P18" draw:layer="layout" svg:width="3cm" svg:height="3.2cm" svg:x="20.4cm" svg:y="6.6cm">
          <text:p text:style-name="P15"><text:span text:style-name="T28">LAB</text:span></text:p>
          <draw:enhanced-geometry svg:viewBox="0 0 21600 21600" draw:type="rectangle" draw:enhanced-path="M 0 0 L 21600 0 21600 21600 0 21600 0 0 Z N"/>
        </draw:custom-shape>
        <draw:custom-shape draw:style-name="gr12" draw:text-style-name="P18" draw:layer="layout" svg:width="3cm" svg:height="3.2cm" svg:x="23cm" svg:y="6cm">
          <text:p text:style-name="P15"><text:span text:style-name="T28">LAB</text:span></text:p>
          <draw:enhanced-geometry svg:viewBox="0 0 21600 21600" draw:type="rectangle" draw:enhanced-path="M 0 0 L 21600 0 21600 21600 0 21600 0 0 Z N"/>
        </draw:custom-shape>
        <draw:custom-shape draw:style-name="gr15" draw:text-style-name="P12" draw:layer="layout" svg:width="5.4cm" svg:height="3.2cm" svg:x="1.4cm" svg:y="3cm">
          <text:p text:style-name="P11"><text:span text:style-name="T19">Sem. 7-8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5" draw:text-style-name="P21" draw:layer="layout" svg:width="27.786cm" svg:height="1.28cm" svg:x="0.214cm" svg:y="10.524cm">
          <draw:text-box>
            <text:p text:style-name="P20"><text:span text:style-name="T29">Contoh: Perhitungan SKS Kegiatan Penelitian di Laboratorium</text:span></text:p>
          </draw:text-box>
        </draw:frame>
        <draw:frame draw:style-name="standard" draw:layer="layout" svg:width="24.953cm" svg:height="5.823cm" svg:x="1.11cm" svg:y="12.57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22"><text:span text:style-name="T30">Kegiatan Pembelajaran</text:span></text:p>
              </table:table-cell>
              <table:table-cell>
                <text:p text:style-name="P22"><text:span text:style-name="T30">Bobot Kerja (</text:span><text:span text:style-name="T31">man-hours</text:span><text:span text:style-name="T30">)</text:span></text:p>
              </table:table-cell>
              <table:table-cell>
                <text:p text:style-name="P22"><text:span text:style-name="T30">Bobot Kerja (</text:span><text:span text:style-name="T31">man-days</text:span><text:span text:style-name="T30">)</text:span></text:p>
              </table:table-cell>
            </table:table-row>
            <table:table-row table:style-name="ro1" table:default-cell-style-name="ce1">
              <table:table-cell>
                <text:p text:style-name="P23"><text:span text:style-name="T30">Kegiatan R&amp;D di Lab.</text:span></text:p>
              </table:table-cell>
              <table:table-cell>
                <text:p text:style-name="P22"><text:span text:style-name="T30">427</text:span></text:p>
              </table:table-cell>
              <table:table-cell>
                <text:p text:style-name="P22"><text:span text:style-name="T30">50</text:span></text:p>
              </table:table-cell>
            </table:table-row>
            <table:table-row table:style-name="ro1" table:default-cell-style-name="ce1">
              <table:table-cell>
                <text:p text:style-name="P23"><text:span text:style-name="T30">Penulisan SKRIPSI</text:span></text:p>
              </table:table-cell>
              <table:table-cell>
                <text:p text:style-name="P22"><text:span text:style-name="T30">107</text:span></text:p>
              </table:table-cell>
              <table:table-cell>
                <text:p text:style-name="P22"><text:span text:style-name="T30">14</text:span></text:p>
              </table:table-cell>
            </table:table-row>
            <table:table-row table:style-name="ro1" table:default-cell-style-name="ce1">
              <table:table-cell>
                <text:p text:style-name="P23"><text:span text:style-name="T30">Seminar Usul dan Hasil</text:span></text:p>
              </table:table-cell>
              <table:table-cell>
                <text:p text:style-name="P22"><text:span text:style-name="T30">107</text:span></text:p>
              </table:table-cell>
              <table:table-cell>
                <text:p text:style-name="P22"><text:span text:style-name="T30">14</text:span></text:p>
              </table:table-cell>
            </table:table-row>
            <table:table-row table:style-name="ro2" table:default-cell-style-name="ce1">
              <table:table-cell>
                <text:p text:style-name="P24"><text:span text:style-name="T25">TOTAL:</text:span></text:p>
              </table:table-cell>
              <table:table-cell>
                <text:p text:style-name="P22"><text:span text:style-name="T25">641</text:span></text:p>
              </table:table-cell>
              <table:table-cell>
                <text:p text:style-name="P22"><text:span text:style-name="T25">78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lyt-brown" presentation:presentation-page-layout-name="AL2T1">
        <draw:frame presentation:style-name="pr10" draw:text-style-name="P25" draw:layer="layout" svg:width="22.6cm" svg:height="2.743cm" svg:x="2.6cm" svg:y="0.057cm" presentation:class="title" presentation:user-transformed="true">
          <draw:text-box>
            <text:p><text:span text:style-name="T32">Pilihan Laboratorium/WG/RG </text:span></text:p>
          </draw:text-box>
        </draw:frame>
        <draw:frame draw:style-name="gr16" draw:text-style-name="P19" draw:layer="layout" svg:width="26.799cm" svg:height="7.301cm" svg:x="0.601cm" svg:y="2.6cm">
          <draw:image xlink:href="Pictures/2000017E000070FF00001F155DD07305.svm" xlink:type="simple" xlink:show="embed" xlink:actuate="onLoad">
            <text:p/>
          </draw:image>
        </draw:frame>
        <draw:frame draw:style-name="gr16" draw:text-style-name="P19" draw:layer="layout" svg:width="26.799cm" svg:height="10cm" svg:x="0.6cm" svg:y="10.2cm">
          <draw:image xlink:href="Pictures/200001EA000070FF000028EC74B5398E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rown" presentation:presentation-page-layout-name="AL2T1">
        <draw:frame presentation:style-name="pr5" draw:text-style-name="P9" draw:layer="layout" svg:width="25.199cm" svg:height="3.506cm" svg:x="1.401cm" svg:y="0.837cm" presentation:class="title" presentation:user-transformed="true">
          <draw:text-box>
            <text:p><text:span text:style-name="T10">Kurikulum 2015</text:span></text:p>
          </draw:text-box>
        </draw:frame>
        <draw:custom-shape draw:style-name="gr7" draw:text-style-name="P17" draw:layer="layout" svg:width="11.8cm" svg:height="12.8cm" svg:x="1.6cm" svg:y="7.4cm">
          <text:p text:style-name="P15"><text:span text:style-name="T26">KONSENTRASI</text:span></text:p>
          <text:p text:style-name="P15"><text:span text:style-name="T27">TEL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11.8cm" svg:height="12.8cm" svg:x="15.4cm" svg:y="7.6cm">
          <text:p text:style-name="P15"><text:span text:style-name="T26">KONSENTRASI</text:span></text:p>
          <text:p text:style-name="P15"><text:span text:style-name="T27">TT&amp;I</text:span></text:p>
          <draw:enhanced-geometry svg:viewBox="0 0 21600 21600" draw:type="rectangle" draw:enhanced-path="M 0 0 L 21600 0 21600 21600 0 21600 0 0 Z N"/>
        </draw:custom-shape>
        <draw:custom-shape draw:style-name="gr9" draw:text-style-name="P17" draw:layer="layout" svg:width="15cm" svg:height="14.747cm" svg:x="7.4cm" svg:y="5.853cm">
          <text:p text:style-name="P15"><text:span text:style-name="T26">KONSENTRASI</text:span></text:p>
          <text:p text:style-name="P15"><text:span text:style-name="T27">TKKE</text:span></text:p>
          <draw:enhanced-geometry svg:viewBox="0 0 21600 21600" draw:type="rectangle" draw:enhanced-path="M 0 0 L 21600 0 21600 21600 0 21600 0 0 Z N"/>
        </draw:custom-shape>
        <draw:custom-shape draw:style-name="gr13" draw:text-style-name="P12" draw:layer="layout" svg:width="5.4cm" svg:height="3.2cm" svg:x="1cm" svg:y="4.6cm">
          <text:p text:style-name="P11"><text:span text:style-name="T19">Sem. 5-6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7" draw:text-style-name="P17" draw:layer="layout" svg:width="5.9cm" svg:height="2.7cm" svg:x="2.5cm" svg:y="8.3cm">
          <text:p text:style-name="P15"><text:span text:style-name="T27">PAKET</text:span></text:p>
          <text:p text:style-name="P15"><text:span text:style-name="T27">Mata Kuliah</text:span></text:p>
          <draw:enhanced-geometry svg:viewBox="0 0 21600 21600" draw:type="rectangle" draw:enhanced-path="M 0 0 L 21600 0 21600 21600 0 21600 0 0 Z N"/>
        </draw:custom-shape>
        <draw:custom-shape draw:style-name="gr17" draw:text-style-name="P17" draw:layer="layout" svg:width="5.9cm" svg:height="2.7cm" svg:x="2.4cm" svg:y="14.5cm">
          <text:p text:style-name="P15"><text:span text:style-name="T27">PAKET</text:span></text:p>
          <text:p text:style-name="P15"><text:span text:style-name="T27">Mata Kuliah</text:span></text:p>
          <draw:enhanced-geometry svg:viewBox="0 0 21600 21600" draw:type="rectangle" draw:enhanced-path="M 0 0 L 21600 0 21600 21600 0 21600 0 0 Z N"/>
        </draw:custom-shape>
        <draw:custom-shape draw:style-name="gr17" draw:text-style-name="P17" draw:layer="layout" svg:width="5.9cm" svg:height="2.7cm" svg:x="2.4cm" svg:y="17.2cm">
          <text:p text:style-name="P15"><text:span text:style-name="T27">PAKET</text:span></text:p>
          <text:p text:style-name="P15"><text:span text:style-name="T27">Mata Kuliah</text:span></text:p>
          <draw:enhanced-geometry svg:viewBox="0 0 21600 21600" draw:type="rectangle" draw:enhanced-path="M 0 0 L 21600 0 21600 21600 0 21600 0 0 Z N"/>
        </draw:custom-shape>
        <draw:custom-shape draw:style-name="gr18" draw:text-style-name="P17" draw:layer="layout" svg:width="5.9cm" svg:height="2.7cm" svg:x="20.7cm" svg:y="8.4cm">
          <text:p text:style-name="P15"><text:span text:style-name="T27">PAKET</text:span></text:p>
          <text:p text:style-name="P15"><text:span text:style-name="T27">Mata Kuliah</text:span></text:p>
          <draw:enhanced-geometry svg:viewBox="0 0 21600 21600" draw:type="rectangle" draw:enhanced-path="M 0 0 L 21600 0 21600 21600 0 21600 0 0 Z N"/>
        </draw:custom-shape>
        <draw:custom-shape draw:style-name="gr18" draw:text-style-name="P17" draw:layer="layout" svg:width="5.9cm" svg:height="2.7cm" svg:x="20.6cm" svg:y="14.6cm">
          <text:p text:style-name="P15"><text:span text:style-name="T27">PAKET</text:span></text:p>
          <text:p text:style-name="P15"><text:span text:style-name="T27">Mata Kuliah</text:span></text:p>
          <draw:enhanced-geometry svg:viewBox="0 0 21600 21600" draw:type="rectangle" draw:enhanced-path="M 0 0 L 21600 0 21600 21600 0 21600 0 0 Z N"/>
        </draw:custom-shape>
        <draw:custom-shape draw:style-name="gr18" draw:text-style-name="P17" draw:layer="layout" svg:width="5.9cm" svg:height="2.7cm" svg:x="20.6cm" svg:y="17.3cm">
          <text:p text:style-name="P15"><text:span text:style-name="T27">PAKET</text:span></text:p>
          <text:p text:style-name="P15"><text:span text:style-name="T27">Mata Kuliah</text:span></text:p>
          <draw:enhanced-geometry svg:viewBox="0 0 21600 21600" draw:type="rectangle" draw:enhanced-path="M 0 0 L 21600 0 21600 21600 0 21600 0 0 Z N"/>
        </draw:custom-shape>
        <draw:custom-shape draw:style-name="gr19" draw:text-style-name="P17" draw:layer="layout" svg:width="12.784cm" svg:height="3.119cm" svg:x="8.216cm" svg:y="6.4cm">
          <text:p text:style-name="P15"><text:span text:style-name="T27">PAKET</text:span></text:p>
          <text:p text:style-name="P15"><text:span text:style-name="T27">Mata Kuliah</text:span></text:p>
          <draw:enhanced-geometry svg:viewBox="0 0 21600 21600" draw:type="rectangle" draw:enhanced-path="M 0 0 L 21600 0 21600 21600 0 21600 0 0 Z N"/>
        </draw:custom-shape>
        <draw:custom-shape draw:style-name="gr19" draw:text-style-name="P17" draw:layer="layout" svg:width="12.784cm" svg:height="3.119cm" svg:x="8cm" svg:y="13.562cm">
          <text:p text:style-name="P15"><text:span text:style-name="T27">PAKET</text:span></text:p>
          <text:p text:style-name="P15"><text:span text:style-name="T27">Mata Kuliah</text:span></text:p>
          <draw:enhanced-geometry svg:viewBox="0 0 21600 21600" draw:type="rectangle" draw:enhanced-path="M 0 0 L 21600 0 21600 21600 0 21600 0 0 Z N"/>
        </draw:custom-shape>
        <draw:custom-shape draw:style-name="gr19" draw:text-style-name="P17" draw:layer="layout" svg:width="12.784cm" svg:height="3.119cm" svg:x="8cm" svg:y="16.681cm">
          <text:p text:style-name="P15"><text:span text:style-name="T27">PAKET</text:span></text:p>
          <text:p text:style-name="P15"><text:span text:style-name="T27">Mata Kuliah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brown" presentation:presentation-page-layout-name="AL2T1">
        <draw:frame presentation:style-name="pr5" draw:text-style-name="P9" draw:layer="layout" svg:width="25.199cm" svg:height="3.506cm" svg:x="1.401cm" svg:y="0.837cm" presentation:class="title" presentation:user-transformed="true">
          <draw:text-box>
            <text:p><text:span text:style-name="T10">Kurikulum 2015</text:span></text:p>
          </draw:text-box>
        </draw:frame>
        <draw:custom-shape draw:style-name="gr7" draw:text-style-name="P17" draw:layer="layout" svg:width="11.8cm" svg:height="12.8cm" svg:x="1.6cm" svg:y="7.4cm">
          <text:p text:style-name="P15"><text:span text:style-name="T26">KONSENTRASI</text:span></text:p>
          <text:p text:style-name="P15"><text:span text:style-name="T27">TEL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11.8cm" svg:height="12.8cm" svg:x="15.4cm" svg:y="7.6cm">
          <text:p text:style-name="P15"><text:span text:style-name="T26">KONSENTRASI</text:span></text:p>
          <text:p text:style-name="P15"><text:span text:style-name="T27">TT&amp;I</text:span></text:p>
          <draw:enhanced-geometry svg:viewBox="0 0 21600 21600" draw:type="rectangle" draw:enhanced-path="M 0 0 L 21600 0 21600 21600 0 21600 0 0 Z N"/>
        </draw:custom-shape>
        <draw:custom-shape draw:style-name="gr9" draw:text-style-name="P17" draw:layer="layout" svg:width="15cm" svg:height="14.747cm" svg:x="7.4cm" svg:y="5.853cm">
          <text:p text:style-name="P15"><text:span text:style-name="T26">KONSENTRASI</text:span></text:p>
          <text:p text:style-name="P15"><text:span text:style-name="T27">TKKE</text:span></text:p>
          <draw:enhanced-geometry svg:viewBox="0 0 21600 21600" draw:type="rectangle" draw:enhanced-path="M 0 0 L 21600 0 21600 21600 0 21600 0 0 Z N"/>
        </draw:custom-shape>
        <draw:custom-shape draw:style-name="gr13" draw:text-style-name="P12" draw:layer="layout" svg:width="9cm" svg:height="6.963cm" svg:x="1cm" svg:y="0.837cm">
          <text:p text:style-name="P11"><text:span text:style-name="T19">Sem. 5-6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7" draw:text-style-name="P17" draw:layer="layout" svg:width="5.9cm" svg:height="2.7cm" svg:x="2.5cm" svg:y="8.3cm">
          <text:p text:style-name="P15"><text:span text:style-name="T27">PAKET</text:span></text:p>
          <text:p text:style-name="P15"><text:span text:style-name="T27">Mata Kuliah</text:span></text:p>
          <draw:enhanced-geometry svg:viewBox="0 0 21600 21600" draw:type="rectangle" draw:enhanced-path="M 0 0 L 21600 0 21600 21600 0 21600 0 0 Z N"/>
        </draw:custom-shape>
        <draw:custom-shape draw:style-name="gr17" draw:text-style-name="P17" draw:layer="layout" svg:width="5.9cm" svg:height="2.7cm" svg:x="2.4cm" svg:y="14.5cm">
          <text:p text:style-name="P15"><text:span text:style-name="T27">PAKET</text:span></text:p>
          <text:p text:style-name="P15"><text:span text:style-name="T27">Mata Kuliah</text:span></text:p>
          <draw:enhanced-geometry svg:viewBox="0 0 21600 21600" draw:type="rectangle" draw:enhanced-path="M 0 0 L 21600 0 21600 21600 0 21600 0 0 Z N"/>
        </draw:custom-shape>
        <draw:custom-shape draw:style-name="gr17" draw:text-style-name="P17" draw:layer="layout" svg:width="5.9cm" svg:height="2.7cm" svg:x="2.4cm" svg:y="17.2cm">
          <text:p text:style-name="P15"><text:span text:style-name="T27">PAKET</text:span></text:p>
          <text:p text:style-name="P15"><text:span text:style-name="T27">Mata Kuliah</text:span></text:p>
          <draw:enhanced-geometry svg:viewBox="0 0 21600 21600" draw:type="rectangle" draw:enhanced-path="M 0 0 L 21600 0 21600 21600 0 21600 0 0 Z N"/>
        </draw:custom-shape>
        <draw:custom-shape draw:style-name="gr18" draw:text-style-name="P17" draw:layer="layout" svg:width="5.9cm" svg:height="2.7cm" svg:x="20.7cm" svg:y="8.4cm">
          <text:p text:style-name="P15"><text:span text:style-name="T27">PAKET</text:span></text:p>
          <text:p text:style-name="P15"><text:span text:style-name="T27">Mata Kuliah</text:span></text:p>
          <draw:enhanced-geometry svg:viewBox="0 0 21600 21600" draw:type="rectangle" draw:enhanced-path="M 0 0 L 21600 0 21600 21600 0 21600 0 0 Z N"/>
        </draw:custom-shape>
        <draw:custom-shape draw:style-name="gr18" draw:text-style-name="P17" draw:layer="layout" svg:width="5.9cm" svg:height="2.7cm" svg:x="20.6cm" svg:y="14.6cm">
          <text:p text:style-name="P15"><text:span text:style-name="T27">PAKET</text:span></text:p>
          <text:p text:style-name="P15"><text:span text:style-name="T27">Mata Kuliah</text:span></text:p>
          <draw:enhanced-geometry svg:viewBox="0 0 21600 21600" draw:type="rectangle" draw:enhanced-path="M 0 0 L 21600 0 21600 21600 0 21600 0 0 Z N"/>
        </draw:custom-shape>
        <draw:custom-shape draw:style-name="gr18" draw:text-style-name="P17" draw:layer="layout" svg:width="5.9cm" svg:height="2.7cm" svg:x="20.6cm" svg:y="17.3cm">
          <text:p text:style-name="P15"><text:span text:style-name="T27">PAKET</text:span></text:p>
          <text:p text:style-name="P15"><text:span text:style-name="T27">Mata Kuliah</text:span></text:p>
          <draw:enhanced-geometry svg:viewBox="0 0 21600 21600" draw:type="rectangle" draw:enhanced-path="M 0 0 L 21600 0 21600 21600 0 21600 0 0 Z N"/>
        </draw:custom-shape>
        <draw:custom-shape draw:style-name="gr19" draw:text-style-name="P17" draw:layer="layout" svg:width="12.784cm" svg:height="3.119cm" svg:x="8.216cm" svg:y="6.4cm">
          <text:p text:style-name="P15"><text:span text:style-name="T27">PAKET</text:span></text:p>
          <text:p text:style-name="P15"><text:span text:style-name="T27">Mata Kuliah</text:span></text:p>
          <draw:enhanced-geometry svg:viewBox="0 0 21600 21600" draw:type="rectangle" draw:enhanced-path="M 0 0 L 21600 0 21600 21600 0 21600 0 0 Z N"/>
        </draw:custom-shape>
        <draw:custom-shape draw:style-name="gr19" draw:text-style-name="P17" draw:layer="layout" svg:width="12.784cm" svg:height="3.119cm" svg:x="8cm" svg:y="13.562cm">
          <text:p text:style-name="P15"><text:span text:style-name="T27">PAKET</text:span></text:p>
          <text:p text:style-name="P15"><text:span text:style-name="T27">Mata Kuliah</text:span></text:p>
          <draw:enhanced-geometry svg:viewBox="0 0 21600 21600" draw:type="rectangle" draw:enhanced-path="M 0 0 L 21600 0 21600 21600 0 21600 0 0 Z N"/>
        </draw:custom-shape>
        <draw:custom-shape draw:style-name="gr19" draw:text-style-name="P17" draw:layer="layout" svg:width="12.784cm" svg:height="3.119cm" svg:x="8cm" svg:y="16.681cm">
          <text:p text:style-name="P15"><text:span text:style-name="T27">PAKET</text:span></text:p>
          <text:p text:style-name="P15"><text:span text:style-name="T27">Mata Kuliah</text:span></text:p>
          <draw:enhanced-geometry svg:viewBox="0 0 21600 21600" draw:type="rectangle" draw:enhanced-path="M 0 0 L 21600 0 21600 21600 0 21600 0 0 Z N"/>
        </draw:custom-shape>
        <draw:custom-shape draw:style-name="gr6" draw:text-style-name="P26" draw:layer="layout" svg:width="21.2cm" svg:height="11.4cm" svg:x="3.6cm" svg:y="7.8cm">
          <text:p text:style-name="P20"><text:span text:style-name="T33">PAKET MATA KULIAH PILIHAN</text:span></text:p>
          <text:p text:style-name="P20"><text:span text:style-name="T33"/></text:p>
          <text:p text:style-name="P20"><text:span text:style-name="T34">Semester 5 dan 6 masing-masing: </text:span></text:p>
          <text:p text:style-name="P20"><text:span text:style-name="T34">1 (satu) paket </text:span></text:p>
          <text:p text:style-name="P20"><text:span text:style-name="T34">@ 9 s/d 10 SKS atau 3 s/d 5 Mata Kuliah</text:span></text:p>
          <text:p text:style-name="P20"><text:span text:style-name="T34">Semester 7 bisa Mata Kuliah paket </text:span></text:p>
          <text:p text:style-name="P20"><text:span text:style-name="T34">bisa Mata Kuliah Pilihan biasa</text:span></text:p>
          <text:p text:style-name="P20"><text:span text:style-name="T34">(tergantung Kepala Lab/Pembimbing) <text:s text:c="2"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lyt-brown" presentation:presentation-page-layout-name="AL2T1">
        <draw:frame presentation:style-name="pr1" draw:text-style-name="P27" draw:layer="layout" svg:width="25.199cm" svg:height="3.506cm" svg:x="1.4cm" svg:y="0.837cm" presentation:class="title">
          <draw:text-box>
            <text:p><text:span text:style-name="T35">SUSUNANPAKET </text:span><text:span text:style-name="T35"><text:line-break/></text:span><text:span text:style-name="T35">MATA KULIAH PILIHAN</text:span></text:p>
          </draw:text-box>
        </draw:frame>
        <draw:custom-shape draw:style-name="gr13" draw:text-style-name="P12" draw:layer="layout" svg:width="9cm" svg:height="6.963cm" svg:x="1.002cm" svg:y="0.793cm">
          <text:p text:style-name="P11"><text:span text:style-name="T19">Sem. 5-6-7-8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14" draw:text-style-name="P19" draw:layer="layout" svg:width="26.4cm" svg:height="17.157cm" svg:x="1.4cm" svg:y="3.043cm">
          <draw:image xlink:href="Pictures/20000D470000C6C900006BA85933230B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lyt-brown" presentation:presentation-page-layout-name="AL2T1">
        <draw:frame presentation:style-name="pr1" draw:text-style-name="P27" draw:layer="layout" svg:width="25.199cm" svg:height="3.506cm" svg:x="1.4cm" svg:y="0.837cm" presentation:class="title">
          <draw:text-box>
            <text:p><text:span text:style-name="T35">SUSUNANPAKET </text:span><text:span text:style-name="T35"><text:line-break/></text:span><text:span text:style-name="T35">MATA KULIAH PILIHAN</text:span></text:p>
          </draw:text-box>
        </draw:frame>
        <draw:custom-shape draw:style-name="gr20" draw:text-style-name="P12" draw:layer="Tata Letak" svg:width="9cm" svg:height="6.963cm" svg:x="1.002cm" svg:y="0.793cm">
          <text:p text:style-name="P11"><text:span text:style-name="T19">Sem. 5-6-7-8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14" draw:text-style-name="P19" draw:layer="layout" svg:width="27.182cm" svg:height="15.857cm" svg:x="0.6cm" svg:y="4.343cm">
          <draw:image xlink:href="Pictures/20000BAC0000C6C90000634905D0FA9D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lyt-brown" presentation:presentation-page-layout-name="AL2T1">
        <draw:custom-shape draw:style-name="gr21" draw:text-style-name="P28" draw:layer="layout" svg:width="25.6cm" svg:height="16.4cm" svg:x="1.2cm" svg:y="0cm">
          <text:p text:style-name="P1"><text:span text:style-name="T36">Rancangan STRUKTUR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16" draw:text-style-name="P19" draw:layer="layout" svg:width="26cm" svg:height="19.483cm" svg:x="0.8cm" svg:y="0.717cm">
          <draw:image xlink:href="Pictures/200012ED000086A00000A344E6CA0404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brown" presentation:presentation-page-layout-name="AL2T1">
        <draw:frame presentation:style-name="pr5" draw:text-style-name="P6" draw:layer="layout" svg:width="25.199cm" svg:height="6.993cm" svg:x="1.401cm" svg:y="6.514cm" presentation:class="title" presentation:user-transformed="true">
          <draw:text-box>
            <text:p><text:span text:style-name="T7">AGENDA KETIGA:</text:span><text:span text:style-name="T7"><text:line-break/></text:span><text:span text:style-name="T10"><text:line-break/></text:span><text:span text:style-name="T10">IMPLEMENTASI</text:span><text:span text:style-name="T10"><text:line-break/></text:span><text:span text:style-name="T10">(“de jure” </text:span><text:span text:style-name="T37">dan</text:span><text:span text:style-name="T10"> “de facto”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brown" presentation:presentation-page-layout-name="AL2T1">
        <draw:frame presentation:style-name="pr1" draw:text-style-name="P8" draw:layer="layout" svg:width="25.199cm" svg:height="3.506cm" svg:x="1.4cm" svg:y="0.837cm" presentation:class="title">
          <draw:text-box>
            <text:p><text:span text:style-name="T11">HARI - H</text:span></text:p>
          </draw:text-box>
        </draw:frame>
        <draw:custom-shape draw:style-name="gr22" draw:text-style-name="P2" draw:layer="layout" svg:width="21cm" svg:height="14.4cm" svg:x="7.6cm" svg:y="6cm">
          <text:p text:style-name="P1"><text:span text:style-name="T1">1 Juli 2016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23" draw:text-style-name="P2" draw:layer="layout" svg:width="18.2cm" svg:height="9.8cm" svg:x="2cm" svg:y="0.6cm">
          <text:p text:style-name="P29"><text:span text:style-name="T1">PALING LAMBAT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brown" presentation:presentation-page-layout-name="AL2T1">
        <draw:frame presentation:style-name="pr1" draw:text-style-name="P8" draw:layer="layout" svg:width="25.199cm" svg:height="3.506cm" svg:x="1.4cm" svg:y="0.837cm" presentation:class="title">
          <draw:text-box>
            <text:p><text:span text:style-name="T11">PRINSIP DASAR</text:span></text:p>
          </draw:text-box>
        </draw:frame>
        <draw:frame presentation:style-name="pr11" draw:text-style-name="P8" draw:layer="layout" svg:width="25.199cm" svg:height="16.741cm" svg:x="1.4cm" svg:y="3.8cm" presentation:class="outline" presentation:user-transformed="true">
          <draw:text-box>
            <text:list text:style-name="L3">
              <text:list-item>
                <text:p><text:span text:style-name="T11">Tidak boleh ada mahasiswa yang dirugikan</text:span></text:p>
              </text:list-item>
              <text:list-item>
                <text:p><text:span text:style-name="T11">Ketika di-WISUDA nanti, telah melulusi MINIMAL </text:span><text:span text:style-name="T38">144 SKS</text:span><text:span text:style-name="T11">, dengan masa studi MAKSIMAL </text:span><text:span text:style-name="T38">5</text:span><text:span text:style-name="T11"> (lima) tahun atau </text:span><text:span text:style-name="T38">10</text:span><text:span text:style-name="T11"> semester</text:span></text:p>
              </text:list-item>
              <text:list-item>
                <text:p><text:span text:style-name="T11">Berlaku hanya untuk mahasiswa angkatan </text:span><text:span text:style-name="T38">2012</text:span><text:span text:style-name="T11"> (yang belum lulus pada tanggal 1 Juli 2016) dan sesudahnya (angkatan 2011 dan sebelumnya, tetap menggunakan Kurikulum 2010 di kampus Tamalanrea)</text:span></text:p>
              </text:list-item>
              <text:list-item>
                <text:p><text:span text:style-name="T11">Sedapat mungkin tidak diperlukan penyetaraan, implementasi ber-basis angkatan dan perolehan SKS, (lihat Tabel Penyetaraan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brown" presentation:presentation-page-layout-name="AL2T1">
        <draw:frame presentation:style-name="pr1" draw:text-style-name="P8" draw:layer="layout" svg:width="25.199cm" svg:height="3.506cm" svg:x="1.4cm" svg:y="0.837cm" presentation:class="title">
          <draw:text-box>
            <text:p><text:span text:style-name="T11">“</text:span><text:span text:style-name="T11">de jure”</text:span></text:p>
          </draw:text-box>
        </draw:frame>
        <draw:frame presentation:style-name="pr7" draw:text-style-name="P8" draw:layer="layout" svg:width="25.199cm" svg:height="13.701cm" svg:x="1.4cm" svg:y="4.914cm" presentation:class="outline" presentation:user-transformed="true">
          <draw:text-box>
            <text:list text:style-name="L3">
              <text:list-item>
                <text:p><text:span text:style-name="T11">Sudah mendapat persetujuan SENAT Fakultas Teknik, ........... lanjutkan ----&gt; PENGESAHAN!</text:span></text:p>
              </text:list-item>
              <text:list-item>
                <text:p><text:span text:style-name="T11">Mengamanahkan kepada </text:span><text:span text:style-name="T22">Ibu Dr. Eng. Intan Sari Areni, ST,MT</text:span><text:span text:style-name="T11"> (mumpung belum dilantik jadi Kajur) dan <text:s/></text:span><text:span text:style-name="T22">Ibu Dr. Eng. Ir. Hj. Dewiani Djamaluddin, M.T.</text:span><text:span text:style-name="T11"> untuk bekerjasama dengan WD 1 melengkapi dan menyempurnakan buku Kurikulum 2015 berbasis KBK untuk disahkan sebagai Kurikulum baru PS Teknik Elektro</text:span></text:p>
              </text:list-item>
              <text:list-item>
                <text:p><text:span text:style-name="T39">TARGET</text:span><text:span text:style-name="T11"> : Disahkan akhir tahun 2015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brown" presentation:presentation-page-layout-name="AL2T1">
        <draw:frame presentation:style-name="pr1" draw:text-style-name="P8" draw:layer="layout" svg:width="25.199cm" svg:height="3.506cm" svg:x="1.4cm" svg:y="0.837cm" presentation:class="title">
          <draw:text-box>
            <text:p><text:span text:style-name="T11">“</text:span><text:span text:style-name="T11">de facto”</text:span></text:p>
          </draw:text-box>
        </draw:frame>
        <draw:frame presentation:style-name="pr12" draw:text-style-name="P8" draw:layer="layout" svg:width="26cm" svg:height="16.741cm" svg:x="1.4cm" svg:y="3.8cm" presentation:class="outline" presentation:user-transformed="true">
          <draw:text-box>
            <text:list text:style-name="L3">
              <text:list-item>
                <text:p><text:span text:style-name="T39">Angkatan 2012</text:span><text:span text:style-name="T11">: Sudah terbagi ke lab/WG/RG dengan PJ/PIC bertindak sebagai Penasehat Akademik, mudah-mudahan ada yang bisa di-wisuda bulan Maret 2016.</text:span></text:p>
              </text:list-item>
              <text:list-item>
                <text:p><text:span text:style-name="T39">Angkatan 2013</text:span><text:span text:style-name="T11">: Sudah menentukan pilihan PAKET matakuliah pilihan Semester 5 masing-masing, tinggal dilanjutkan dengan belanja KRS tapi masih terbagi dalam “konsentrasi”.</text:span></text:p>
              </text:list-item>
              <text:list-item>
                <text:p><text:span text:style-name="T39">Angkatan 2014</text:span><text:span text:style-name="T11">: Belanja KRS dengan merujuk ke Struktur Kurikulum 2015 dan Tabel Kesetaraan, kemungkinan masih terbagi konsentrasi</text:span></text:p>
              </text:list-item>
              <text:list-item>
                <text:p><text:span text:style-name="T39">Angkatan 2015 dan 2016</text:span><text:span text:style-name="T11">: </text:span><text:span text:style-name="T20">........ on the way !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brown" presentation:presentation-page-layout-name="AL2T1">
        <draw:frame presentation:style-name="pr1" draw:text-style-name="P31" draw:layer="layout" svg:width="25.199cm" svg:height="3.506cm" svg:x="1.4cm" svg:y="0.837cm" presentation:class="title" presentation:user-transformed="true">
          <draw:text-box>
            <text:p text:style-name="P30"><text:span text:style-name="T40">Selanjutnya .......................</text:span></text:p>
          </draw:text-box>
        </draw:frame>
        <draw:frame presentation:style-name="pr13" draw:text-style-name="P33" draw:layer="layout" svg:width="26cm" svg:height="14.4cm" svg:x="1.2cm" svg:y="4.6cm" presentation:class="outline" presentation:user-transformed="true">
          <draw:text-box>
            <text:list text:style-name="L3">
              <text:list-item>
                <text:p text:style-name="P32"><text:span text:style-name="T41">PENYEMPURNAAN GBRP</text:span></text:p>
              </text:list-item>
              <text:list-item>
                <text:p text:style-name="P32"><text:span text:style-name="T41">PENYUSUNAN SOP (Prosedur Operasi Baku)</text:span></text:p>
              </text:list-item>
              <text:list-item>
                <text:p text:style-name="P32"><text:span text:style-name="T41">PENGESAHAN SENAT</text:span></text:p>
              </text:list-item>
              <text:list-item>
                <text:p text:style-name="P32"><text:span text:style-name="T41">PERSIAPAN-PERSIAPA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brown" presentation:presentation-page-layout-name="AL2T1">
        <draw:frame presentation:style-name="pr5" draw:text-style-name="P6" draw:layer="layout" svg:width="25.199cm" svg:height="5.245cm" svg:x="1.401cm" svg:y="7.388cm" presentation:class="title" presentation:user-transformed="true">
          <draw:text-box>
            <text:p><text:span text:style-name="T7">SELESAI </text:span><text:span text:style-name="T7"><text:line-break/></text:span><text:span text:style-name="T10"><text:line-break/></text:span><text:span text:style-name="T10">TERIMAKASIH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1" svg:font-family="'Arial Black'" style:font-family-generic="roman"/>
    <style:font-face style:name="Albany1" svg:font-family="Albany" style:font-pitch="variable"/>
    <style:font-face style:name="Arial1" svg:font-family="Arial" style:font-pitch="variable"/>
    <style:font-face style:name="Droid Sans1" svg:font-family="'Droid Sans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1" svg:font-family="Tahoma" style:font-pitch="variable"/>
    <style:font-face style:name="Thorndale3" svg:font-family="Thorndale" style:font-adornments="Bold Italic" style:font-pitch="variable"/>
    <style:font-face style:name="Thorndale4" svg:font-family="Thorndale" style:font-adornments="Regular" style:font-pitch="variable"/>
    <style:font-face style:name="Times New Roman1" svg:font-family="'Times New Roman'" style:font-pitch="variable"/>
    <style:font-face style:name="Ubuntu" svg:font-family="Ubuntu" style:font-pitch="variable"/>
    <style:font-face style:name="Ubuntu3" svg:font-family="Ubuntu" style:font-adornments="Bold Italic" style:font-pitch="variable"/>
    <style:font-face style:name="Ubuntu2" svg:font-family="Ubuntu" style:font-adornments="Regular" style:font-pitch="variable"/>
    <style:font-face style:name="Ubuntu1" svg:font-family="Ubuntu" style:font-adornments="Tebal" style:font-pitch="variable"/>
    <style:font-face style:name="Ubuntu Condensed1" svg:font-family="'Ubuntu Condensed'" style:font-pitch="variable"/>
    <style:font-face style:name="Ubuntu Condensed" svg:font-family="'Ubuntu Condensed'" style:font-adornments="Bold Italic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2" svg:font-family="Thorndale" style:font-adornments="Bold Italic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9" draw:display-name="Gradient 9" draw:style="linear" draw:start-color="#ff3333" draw:end-color="#ffff66" draw:start-intensity="100%" draw:end-intensity="100%" draw:angle="0" draw:border="0%"/>
    <draw:fill-image draw:name="Bitmape_20_2" draw:display-name="Bitmape 2" xlink:href="Pictures/100000000000005E0000005E513A4C71.png" xlink:type="simple" xlink:show="embed" xlink:actuate="onLoad"/>
    <draw:fill-image draw:name="Marble" xlink:href="Pictures/100000000000005E0000005E60E90F8C.png" xlink:type="simple" xlink:show="embed" xlink:actuate="onLoad"/>
    <draw:fill-image draw:name="Wet" xlink:href="Pictures/100000000000005E0000005E4FF81E94.png" xlink:type="simple" xlink:show="embed" xlink:actuate="onLoad"/>
    <draw:fill-image draw:name="ashapes9" xlink:href="Pictures/10000000000003200000025809C7EF31.png" xlink:type="simple" xlink:show="embed" xlink:actuate="onLoad"/>
    <draw:marker draw:name="Arrow" svg:viewBox="0 0 20 30" svg:d="M10 0l-10 30h20z"/>
    <draw:stroke-dash draw:name="_33__20_Dashes_20_3_20_Dots_20__28_var_29_" draw:display-name="3 Dashes 3 Dots (var)" draw:style="rect" draw:dots1="3" draw:dots1-length="197%" draw:dots2="3" draw:distance="100%"/>
    <draw:stroke-dash draw:name="Ultrafine_20_Dashed" draw:display-name="Ultrafine Dashed" draw:style="rect" draw:dots1="3" draw:dots1-length="0.05cm" draw:dots2="3" draw:dots2-length="0.05cm" draw:distance="0.05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d" fo:country="ID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k_20_tanpa_20_warna_20_isi_20_dan_20_tanpa_20_garis" style:display-name="Objek tanpa warna isi dan tanpa garis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roid Sans" style:font-family-asian="'Droid Sans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Baku-background" style:family="presentation">
      <style:graphic-properties draw:stroke="none" draw:fill="none"/>
      <style:text-properties style:letter-kerning="true"/>
    </style:style>
    <style:style style:name="Bak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ak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aku-outline1" style:family="presentation">
      <style:graphic-properties draw:stroke="none" draw:fill="none" draw:auto-grow-height="false" draw:fit-to-size="shrink-to-fit">
        <text:list-style style:name="Bak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ku-outline2" style:family="presentation" style:parent-style-name="Bak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aku-outline3" style:family="presentation" style:parent-style-name="Baku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Baku-outline4" style:family="presentation" style:parent-style-name="Baku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Baku-outline5" style:family="presentation" style:parent-style-name="Baku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aku-outline6" style:family="presentation" style:parent-style-name="Baku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aku-outline7" style:family="presentation" style:parent-style-name="Baku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aku-outline8" style:family="presentation" style:parent-style-name="Baku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aku-outline9" style:family="presentation" style:parent-style-name="Baku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aku-subtitle" style:family="presentation">
      <style:graphic-properties draw:stroke="none" draw:fill="none" draw:textarea-vertical-align="middle">
        <text:list-style style:name="Bak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ku-title" style:family="presentation">
      <style:graphic-properties draw:stroke="none" draw:fill="none" draw:textarea-vertical-align="middle">
        <text:list-style style:name="Bak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597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Thorndale2" fo:font-family="Thorndale" style:font-style-name="Bold Italic" style:font-family-generic="roman" style:font-pitch="variable" fo:font-size="44pt" fo:font-style="italic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9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aku-backgroundobjects">
      <style:graphic-properties draw:stroke="none" draw:fill="none" draw:fill-color="#ffffff" draw:auto-grow-height="false" fo:min-height="1.449cm"/>
    </style:style>
    <style:style style:name="Mpr2" style:family="presentation" style:parent-style-name="Baku-backgroundobjects">
      <style:graphic-properties draw:stroke="none" draw:fill="none" draw:fill-color="#ffffff" draw:auto-grow-height="false" fo:min-height="1.485cm"/>
    </style:style>
    <style:style style:name="Mpr3" style:family="presentation" style:parent-style-name="Baku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omo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aku" style:page-layout-name="PM1" draw:style-name="Mdp1">
      <draw:frame presentation:style-name="Baku-title" draw:layer="backgroundobjects" svg:width="25.199cm" svg:height="3.506cm" svg:x="1.4cm" svg:y="0.837cm" presentation:class="title" presentation:placeholder="true">
        <draw:text-box/>
      </draw:frame>
      <draw:frame presentation:style-name="Baku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omor&gt;</text:page-number></text:span></text:p>
        </draw:text-box>
      </draw:frame>
      <presentation:notes style:page-layout-name="PM0">
        <draw:page-thumbnail presentation:style-name="Baku-title" draw:layer="backgroundobjects" svg:width="14.848cm" svg:height="11.135cm" svg:x="3.075cm" svg:y="2.257cm" presentation:class="page"/>
        <draw:frame presentation:style-name="Baku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omor&gt;</text:page-number></text:span></text:p>
          </draw:text-box>
        </draw:frame>
      </presentation:notes>
    </style:master-page>
    <style:master-page style:name="lyt-brown" style:page-layout-name="PM1" draw:style-name="Mdp2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omor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hiza Sadjad</meta:initial-creator>
    <meta:creation-date>2013-03-09T10:47:35</meta:creation-date>
    <dc:date>2015-12-06T23:12:27.021685758</dc:date>
    <meta:editing-duration>PT11H25M</meta:editing-duration>
    <meta:editing-cycles>101</meta:editing-cycles>
    <meta:generator>LibreOffice/4.2.8.2$Linux_X86_64 LibreOffice_project/420m0$Build-2</meta:generator>
    <meta:document-statistic meta:object-count="226"/>
  </office:meta>
</office:document-meta>
</file>