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917in" table:align="center" style:writing-mode="lr-tb"/>
    </style:style>
    <style:style style:name="Table1.A" style:family="table-column">
      <style:table-column-properties style:column-width="2.5729in"/>
    </style:style>
    <style:style style:name="Table1.B" style:family="table-column">
      <style:table-column-properties style:column-width="0.0222in"/>
    </style:style>
    <style:style style:name="Table1.C" style:family="table-column">
      <style:table-column-properties style:column-width="1.625in"/>
    </style:style>
    <style:style style:name="Table1.D" style:family="table-column">
      <style:table-column-properties style:column-width="0.5in"/>
    </style:style>
    <style:style style:name="Table1.E" style:family="table-column">
      <style:table-column-properties style:column-width="0.1028in"/>
    </style:style>
    <style:style style:name="Table1.F" style:family="table-column">
      <style:table-column-properties style:column-width="2.1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139in solid #000000" style:writing-mode="lr-tb"/>
    </style:style>
    <style:style style:name="Table1.G2" style:family="table-cell">
      <style:table-cell-properties fo:padding="0in" fo:border="none"/>
    </style:style>
    <style:style style:name="Table1.A3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none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none" fo:border-right="none" fo:border-top="0.0139in solid #000000" fo:border-bottom="none" style:writing-mode="lr-tb"/>
    </style:style>
    <style:style style:name="Table1.F3" style:family="table-cell">
      <style:table-cell-properties style:vertical-align="middle" fo:padding-left="0.075in" fo:padding-right="0.075in" fo:padding-top="0in" fo:padding-bottom="0in" fo:border-left="none" fo:border-right="0.0139in solid #000000" fo:border-top="0.0139in solid #000000" fo:border-bottom="none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none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F4" style:family="table-cell">
      <style:table-cell-properties style:vertical-align="middle" fo:padding-left="0.075in" fo:padding-right="0.075in" fo:padding-top="0in" fo:padding-bottom="0in" fo:border-left="none" fo:border-right="0.0139in solid #000000" fo:border-top="none" fo:border-bottom="none" style:writing-mode="lr-tb"/>
    </style:style>
    <style:style style:name="Table1.A13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1.B13" style:family="table-cell">
      <style:table-cell-properties style:vertical-align="middle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1.F13" style:family="table-cell">
      <style:table-cell-properties style:vertical-align="middle" fo:padding-left="0.075in" fo:padding-right="0.075in" fo:padding-top="0in" fo:padding-bottom="0in" fo:border-left="none" fo:border-right="0.0139in solid #000000" fo:border-top="none" fo:border-bottom="0.0139in solid #000000" style:writing-mode="lr-tb"/>
    </style:style>
    <style:style style:name="Table1.16" style:family="table-row">
      <style:table-row-properties style:keep-together="false" fo:keep-together="always"/>
    </style:style>
    <style:style style:name="Table1.A16.1.1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.E16" style:family="table-cell">
      <style:table-cell-properties style:vertical-align="middle" fo:padding-left="0.075in" fo:padding-right="0.075in" fo:padding-top="0in" fo:padding-bottom="0in" fo:border="0.0139in solid #000000" style:writing-mode="lr-tb"/>
    </style:style>
    <style:style style:name="Table1.A17" style:family="table-cell">
      <style:table-cell-properties style:vertical-align="middle" fo:padding-left="0.075in" fo:padding-right="0.075in" fo:padding-top="0in" fo:padding-bottom="0in" fo:border-left="none" fo:border-right="none" fo:border-top="0.0139in solid #000000" fo:border-bottom="0.0139in solid #000000" style:writing-mode="lr-tb"/>
    </style:style>
    <style:style style:name="Table2" style:family="table">
      <style:table-properties style:width="5.6771in" fo:margin-left="0.1715in" table:align="left" style:writing-mode="lr-tb"/>
    </style:style>
    <style:style style:name="Table2.A" style:family="table-column">
      <style:table-column-properties style:column-width="0.825in"/>
    </style:style>
    <style:style style:name="Table2.B" style:family="table-column">
      <style:table-column-properties style:column-width="2.625in"/>
    </style:style>
    <style:style style:name="Table2.C" style:family="table-column">
      <style:table-column-properties style:column-width="2.227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2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3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pt" fo:language="none" fo:country="none" style:font-size-asian="10pt" style:language-asian="none" style:country-asian="none" style:font-name-complex="Tahom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fo:language="none" fo:country="none" style:font-size-asian="10pt" style:language-asian="none" style:country-asian="none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4" style:family="paragraph" style:parent-style-name="Standard" style:list-style-name="WW8Num6">
      <style:paragraph-properties fo:text-align="justify" style:justify-single-word="false"/>
      <style:text-properties style:font-name="Tahoma" fo:font-style="italic" style:font-style-asian="italic" style:font-name-complex="Tahoma" style:font-style-complex="italic"/>
    </style:style>
    <style:style style:name="P15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16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10pt"/>
    </style:style>
    <style:style style:name="P17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8">
      <style:paragraph-properties fo:text-align="justify" style:justify-single-word="false"/>
    </style:style>
    <style:style style:name="P20" style:family="paragraph" style:parent-style-name="Standard" style:list-style-name="WW8Num8">
      <style:paragraph-properties fo:text-align="justify" style:justify-single-word="false"/>
    </style:style>
    <style:style style:name="P21" style:family="paragraph" style:parent-style-name="Standard" style:list-style-name="WW8Num4">
      <style:paragraph-properties fo:text-align="justify" style:justify-single-word="false"/>
    </style:style>
    <style:style style:name="P22" style:family="paragraph" style:parent-style-name="Standard" style:list-style-name="WW8Num4">
      <style:paragraph-properties fo:text-align="justify" style:justify-single-word="false"/>
    </style:style>
    <style:style style:name="P23" style:family="paragraph" style:parent-style-name="Standard" style:list-style-name="WW8Num4">
      <style:paragraph-properties fo:text-align="justify" style:justify-single-word="false"/>
    </style:style>
    <style:style style:name="P24" style:family="paragraph" style:parent-style-name="Standard" style:list-style-name="WW8Num4">
      <style:paragraph-properties fo:text-align="justify" style:justify-single-word="false"/>
    </style:style>
    <style:style style:name="P25" style:family="paragraph" style:parent-style-name="Standard" style:list-style-name="WW8Num4">
      <style:paragraph-properties fo:text-align="justify" style:justify-single-word="false"/>
    </style:style>
    <style:style style:name="P26" style:family="paragraph" style:parent-style-name="Standard" style:list-style-name="WW8Num4">
      <style:paragraph-properties fo:text-align="justify" style:justify-single-word="false"/>
    </style:style>
    <style:style style:name="P27" style:family="paragraph" style:parent-style-name="Standard" style:list-style-name="WW8Num4">
      <style:paragraph-properties fo:text-align="justify" style:justify-single-word="false"/>
    </style:style>
    <style:style style:name="P28" style:family="paragraph" style:parent-style-name="Standard" style:list-style-name="WW8Num4">
      <style:paragraph-properties fo:text-align="justify" style:justify-single-word="false"/>
    </style:style>
    <style:style style:name="P29" style:family="paragraph" style:parent-style-name="Standard" style:list-style-name="WW8Num4">
      <style:paragraph-properties fo:text-align="justify" style:justify-single-word="false"/>
    </style:style>
    <style:style style:name="P30" style:family="paragraph" style:parent-style-name="Standard" style:list-style-name="WW8Num4">
      <style:paragraph-properties fo:text-align="justify" style:justify-single-word="false"/>
    </style:style>
    <style:style style:name="P31" style:family="paragraph" style:parent-style-name="Standard" style:list-style-name="WW8Num6">
      <style:paragraph-properties fo:text-align="justify" style:justify-single-word="false"/>
    </style:style>
    <style:style style:name="P32" style:family="paragraph" style:parent-style-name="Standard" style:list-style-name="WW8Num6">
      <style:paragraph-properties fo:text-align="justify" style:justify-single-word="false"/>
    </style:style>
    <style:style style:name="P33" style:family="paragraph" style:parent-style-name="Standard" style:list-style-name="WW8Num6">
      <style:paragraph-properties fo:text-align="justify" style:justify-single-word="false"/>
    </style:style>
    <style:style style:name="P34" style:family="paragraph" style:parent-style-name="Standard" style:list-style-name="WW8Num6">
      <style:paragraph-properties fo:text-align="justify" style:justify-single-word="false"/>
    </style:style>
    <style:style style:name="P35" style:family="paragraph" style:parent-style-name="Standard" style:list-style-name="WW8Num6">
      <style:paragraph-properties fo:text-align="justify" style:justify-single-word="false"/>
    </style:style>
    <style:style style:name="P36" style:family="paragraph" style:parent-style-name="Standard" style:list-style-name="WW8Num8">
      <style:paragraph-properties fo:margin-left="-0.25in" fo:margin-right="0in" fo:text-align="justify" style:justify-single-word="false" fo:text-indent="0in" style:auto-text-indent="false">
        <style:tab-stops>
          <style:tab-stop style:position="0.1252in"/>
        </style:tab-stops>
      </style:paragraph-properties>
    </style:style>
    <style:style style:name="P37" style:family="paragraph" style:parent-style-name="Standard">
      <style:paragraph-properties fo:margin-left="0.1252in" fo:margin-right="0in" fo:text-align="justify" style:justify-single-word="false" fo:text-indent="0in" style:auto-text-indent="false"/>
      <style:text-properties style:font-name="Tahoma" fo:font-size="10pt" style:font-size-asian="10pt" style:font-name-complex="Tahoma"/>
    </style:style>
    <style:style style:name="P38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ahoma" fo:font-size="10pt" style:font-size-asian="10pt" style:font-name-complex="Tahoma"/>
    </style:style>
    <style:style style:name="P40" style:family="paragraph" style:parent-style-name="Standard" style:list-style-name="WW8Num3">
      <style:paragraph-properties fo:margin-left="-0.2965in" fo:margin-right="0in" fo:text-align="justify" style:justify-single-word="false" fo:text-indent="0in" style:auto-text-indent="false">
        <style:tab-stops>
          <style:tab-stop style:position="0.1252in"/>
        </style:tab-stops>
      </style:paragraph-properties>
    </style:style>
    <style:style style:name="P41" style:family="paragraph" style:parent-style-name="Standard" style:list-style-name="WW8Num3">
      <style:paragraph-properties fo:margin-left="-0.296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42" style:family="paragraph" style:parent-style-name="Standard" style:list-style-name="WW8Num3">
      <style:paragraph-properties fo:margin-left="-0.296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Tahoma" fo:font-size="10pt" style:font-size-asian="10pt" style:font-name-complex="Tahoma"/>
    </style:style>
    <style:style style:name="P43" style:family="paragraph" style:parent-style-name="Standard">
      <style:paragraph-properties fo:text-align="justify" style:justify-single-word="false" fo:break-before="page"/>
      <style:text-properties style:font-name="Tahoma" fo:font-size="10pt" style:font-size-asian="10pt" style:font-name-complex="Tahoma"/>
    </style:style>
    <style:style style:name="P44" style:family="paragraph" style:parent-style-name="Standard" style:list-style-name="WW8Num2">
      <style:paragraph-properties fo:text-align="center" style:justify-single-word="false" fo:break-before="page"/>
      <style:text-properties style:font-name="Tahoma" fo:font-weight="bold" style:font-weight-asian="bold" style:font-name-complex="Tahoma" style:font-weight-complex="bold"/>
    </style:style>
    <style:style style:name="P4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style:font-name-complex="Tahoma"/>
    </style:style>
    <style:style style:name="P46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47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Tahoma" fo:font-size="10pt" style:font-size-asian="10pt" style:font-name-complex="Tahoma"/>
    </style:style>
    <style:style style:name="P4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fo:font-size="10pt" style:font-size-asian="10pt" style:font-name-complex="Tahoma"/>
    </style:style>
    <style:style style:name="P49" style:family="paragraph" style:parent-style-name="Standard">
      <style:paragraph-properties fo:margin-left="0.25in" fo:margin-right="0in" fo:text-indent="0in" style:auto-text-indent="false"/>
      <style:text-properties style:font-name="Tahoma" fo:font-weight="bold" style:font-weight-asian="bold" style:font-name-complex="Tahoma" style:font-weight-complex="bold"/>
    </style:style>
    <style:style style:name="P50" style:family="paragraph" style:parent-style-name="Standard">
      <style:paragraph-properties fo:margin-left="0.25in" fo:margin-right="0in" fo:text-align="justify" style:justify-single-word="false" fo:text-indent="0in" style:auto-text-indent="false" fo:break-before="page"/>
      <style:text-properties style:font-name="Tahoma" fo:font-size="10pt" fo:font-style="italic" style:font-size-asian="10pt" style:font-style-asian="italic" style:font-name-complex="Tahoma" style:font-style-complex="italic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 style:font-weight-complex="bold"/>
    </style:style>
    <style:style style:name="P52" style:family="paragraph" style:parent-style-name="Heading_20_4">
      <style:paragraph-properties style:snap-to-layout-grid="false"/>
      <style:text-properties style:font-name="Tahoma" fo:font-size="9pt" fo:font-style="italic" fo:font-weight="normal" style:font-size-asian="9pt" style:font-style-asian="italic" style:font-weight-asian="normal" style:font-name-complex="Tahoma" style:font-style-complex="italic" style:font-weight-complex="normal"/>
    </style:style>
    <style:style style:name="P53" style:family="paragraph" style:parent-style-name="Heading_20_4">
      <style:paragraph-properties style:snap-to-layout-grid="false"/>
      <style:text-properties style:font-name="Tahoma" fo:font-size="9pt" style:font-size-asian="9pt" style:font-name-complex="Tahoma"/>
    </style:style>
    <style:style style:name="P54" style:family="paragraph" style:parent-style-name="Heading_20_4">
      <style:paragraph-properties style:snap-to-layout-grid="false"/>
      <style:text-properties style:font-name="Tahoma" style:font-name-complex="Tahoma"/>
    </style:style>
    <style:style style:name="P55" style:family="paragraph" style:parent-style-name="Heading_20_4">
      <style:paragraph-properties style:snap-to-layout-grid="false"/>
      <style:text-properties style:font-name="Tahoma" style:font-name-complex="Tahoma" style:font-size-complex="12pt"/>
    </style:style>
    <style:style style:name="P56" style:family="paragraph" style:parent-style-name="Heading_20_4">
      <style:paragraph-properties style:snap-to-layout-grid="false"/>
      <style:text-properties style:font-name="Tahoma" fo:font-style="italic" fo:font-weight="normal" style:font-style-asian="italic" style:font-weight-asian="normal" style:font-name-complex="Tahoma" style:font-style-complex="italic" style:font-weight-complex="normal"/>
    </style:style>
    <style:style style:name="P57" style:family="paragraph" style:parent-style-name="Heading_20_3" style:list-style-name="WW8Num2">
      <style:paragraph-properties fo:margin-left="0in" fo:margin-right="0in" fo:text-indent="0in" style:auto-text-indent="false"/>
      <style:text-properties fo:font-size="12pt" style:font-size-asian="12pt"/>
    </style:style>
    <style:style style:name="P58" style:family="paragraph" style:parent-style-name="Heading_20_2" style:list-style-name="WW8Num2">
      <style:text-properties fo:font-size="12pt" style:text-underline-style="solid" style:text-underline-width="auto" style:text-underline-color="font-color" style:font-size-asian="12pt"/>
    </style:style>
    <style:style style:name="P59" style:family="paragraph" style:parent-style-name="Heading_20_2">
      <style:paragraph-properties style:snap-to-layout-grid="false"/>
    </style:style>
    <style:style style:name="P60" style:family="paragraph" style:parent-style-name="Heading_20_2">
      <style:paragraph-properties fo:text-align="end" style:justify-single-word="false" style:snap-to-layout-grid="false"/>
    </style:style>
    <style:style style:name="P61" style:family="paragraph" style:parent-style-name="Heading_20_1">
      <style:text-properties fo:font-size="10pt" fo:font-weight="bold" style:font-size-asian="10pt" style:font-weight-asian="bold" style:font-weight-complex="bold"/>
    </style:style>
    <style:style style:name="P62" style:family="paragraph" style:parent-style-name="Heading_20_5">
      <style:paragraph-properties style:snap-to-layout-grid="false"/>
    </style:style>
    <style:style style:name="P63" style:family="paragraph" style:parent-style-name="Heading_20_5">
      <style:paragraph-properties style:snap-to-layout-grid="false"/>
      <style:text-properties fo:font-size="10pt" style:font-size-asian="10pt"/>
    </style:style>
    <style:style style:name="P64" style:family="paragraph" style:parent-style-name="Heading_20_6">
      <style:paragraph-properties fo:text-align="start" style:justify-single-word="false" style:snap-to-layout-grid="false"/>
      <style:text-properties style:font-name="Tahoma" fo:font-size="10pt" fo:language="none" fo:country="none" style:font-size-asian="10pt" style:language-asian="none" style:country-asian="none" style:font-name-complex="Tahoma"/>
    </style:style>
    <style:style style:name="P65" style:family="paragraph" style:parent-style-name="Heading_20_6">
      <style:paragraph-properties fo:text-align="start" style:justify-single-word="false" style:snap-to-layout-grid="false"/>
    </style:style>
    <style:style style:name="P66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67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Tahoma" fo:font-size="10pt" fo:language="none" fo:country="none" style:font-size-asian="10pt" style:language-asian="none" style:country-asian="none" style:font-name-complex="Tahoma" style:font-size-complex="10pt"/>
    </style:style>
    <style:style style:name="P68" style:family="paragraph" style:parent-style-name="Footer">
      <style:paragraph-properties fo:margin-left="0in" fo:margin-right="0.25in" fo:text-indent="0in" style:auto-text-indent="false"/>
    </style:style>
    <style:style style:name="P69" style:family="paragraph">
      <style:paragraph-properties style:writing-mode="lr-tb"/>
    </style:style>
    <style:style style:name="P70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style:font-size-asian="10pt"/>
    </style:style>
    <style:style style:name="T2" style:family="text">
      <style:text-properties style:font-name="Tahoma" fo:font-size="10pt" style:text-underline-style="solid" style:text-underline-width="auto" style:text-underline-color="font-color" style:font-size-asian="10pt" style:font-name-complex="Tahoma"/>
    </style:style>
    <style:style style:name="T3" style:family="text">
      <style:text-properties style:font-name="Tahoma" fo:font-size="10pt" style:font-size-asian="10pt" style:font-name-complex="Tahoma"/>
    </style:style>
    <style:style style:name="T4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5" style:family="text">
      <style:text-properties style:font-name="Tahoma" fo:font-size="10pt" fo:font-style="italic" style:font-size-asian="10pt" style:font-style-asian="italic" style:font-name-complex="Tahoma" style:font-style-complex="italic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fo:font-weight="bold" style:font-weight-asian="bold" style:font-name-complex="Tahoma" style:font-weight-complex="bold"/>
    </style:style>
    <style:style style:name="T8" style:family="text">
      <style:text-properties style:font-name="Tahoma" fo:font-style="italic" style:font-style-asian="italic" style:font-name-complex="Tahoma" style:font-style-complex="italic"/>
    </style:style>
    <style:style style:name="T9" style:family="text">
      <style:text-properties style:font-name="Tahoma" fo:font-size="9pt" fo:language="none" fo:country="none" style:font-size-asian="9pt" style:language-asian="none" style:country-asian="none" style:font-name-complex="Tahoma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Wingdings" fo:font-weight="bold" style:font-weight-asian="bold" style:font-weight-complex="bold"/>
    </style:style>
    <style:style style:name="T13" style:family="text">
      <style:text-properties style:font-name="Wingdings" fo:font-size="10pt" fo:font-weight="bold" style:font-size-asian="10pt" style:font-weight-asian="bold" style:font-weight-complex="bold"/>
    </style:style>
    <style:style style:name="T14" style:family="text">
      <style:text-properties fo:font-size="9pt" fo:font-weight="bold" style:font-size-asian="9pt" style:font-weight-asian="bold" style:font-weight-complex="bold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language="none" fo:country="none" style:language-asian="none" style:country-asian="none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HASIL RAPAT KURIKULUM</text:p>
      <text:h text:style-name="P61" text:outline-level="1">SUB-PROGRAM STUDI TEKNIK KOMPUTER, KENDALI DAN ELEKTRONIKA (TK)</text:h>
      <text:p text:style-name="P4">Sabtu, 26 Juli 2003, 09:00-14:30</text:p>
      <text:p text:style-name="P4"/>
      <text:p text:style-name="P18"><text:span text:style-name="T2">Staf yang hadir</text:span><text:span text:style-name="T3">: Rhiza S. Sadjad, Ingrid Nurtanio, Muh. Niswar, Faizal A. Samman, Adnan</text:span></text:p>
      <text:p text:style-name="P18"><text:span text:style-name="T2">Bahan Pembahasan</text:span><text:span text:style-name="T3">: (terlampir) Sasaran Perilaku, Daftar Matakuliah, Pohon Kurikulum untuk masing-masing Bidang Teknik Komputer, Teknik Kendali dan Teknik Elektronika</text:span></text:p>
      <text:p text:style-name="P18"><text:span text:style-name="T2">Hasil-hasil Pembahasan</text:span><text:span text:style-name="T3">:</text:span></text:p>
      <text:p text:style-name="P6"/>
      <text:list text:style-name="WW8Num8">
        <text:list-item>
          <text:p text:style-name="P36"><text:span text:style-name="T2">Umum</text:span><text:span text:style-name="T3">: Diusulkan agar matakuliah pilihan semester VII dan VIII tidak lagi di-paket per sub-program studi, melainkan </text:span><text:span text:style-name="T4">dibebaskan</text:span><text:span text:style-name="T3"> untuk diambil </text:span><text:span text:style-name="T4">lintas sub-program studi</text:span><text:span text:style-name="T3">. Oleh karena itu setiap matakuliah hanya dapat memiliki </text:span><text:span text:style-name="T4">satu status</text:span><text:span text:style-name="T3">: apakah matakuliah pilihan saja </text:span><text:span text:style-name="T4">atau </text:span><text:span text:style-name="T3">matakuliah wajib suatu sub-program studi saja. Contoh matakuliah yang bermasalah (mungkin masih ada lagi):</text:span></text:p>
          <text:list>
            <text:list-item>
              <text:p text:style-name="P19"><text:span text:style-name="T3">Matakuliah </text:span><text:span text:style-name="T4">Elektronika Industri</text:span><text:span text:style-name="T3"> yang merupakan matakuliah wajib pada sub-program studi TK, tapi merupakan pilihan pada sub-program studi TT. Diusulkan untuk dihapuskan sebagai matakuliah wajib di TK, dijadikan matakuliah pilihan saja. </text:span></text:p>
            </text:list-item>
            <text:list-item>
              <text:p text:style-name="P19"><text:span text:style-name="T3">Matakuliah pilihan (untuk TT dan TE) </text:span><text:span text:style-name="T4">Teknik Kendali</text:span><text:span text:style-name="T3">, sebagian materinya serupa dengan matakuliah </text:span><text:span text:style-name="T4">Sistem Kendali</text:span><text:span text:style-name="T3"> yang merupakan matakuliah wajib di TK. Matakuliah pilihan </text:span><text:span text:style-name="T4">Teknik Kendali</text:span><text:span text:style-name="T3"> diusulkan untuk diganti judulnya menjadi matakuliah pilihan </text:span><text:span text:style-name="T4">Sistem Kendali Tenaga Listrik</text:span><text:span text:style-name="T3"> atau </text:span><text:span text:style-name="T4">Sistem Kendali Mesin Listrik</text:span><text:span text:style-name="T3">. </text:span></text:p>
            </text:list-item>
          </text:list>
        </text:list-item>
      </text:list>
      <text:p text:style-name="P37">Pembatasan peserta setiap matakuliah pilihan (20 sampai 25 orang) akan terjadi jika diberlakukan sistem prasyarat dan konsultasi dengan Penasehat Akademik (PA).</text:p>
      <text:p text:style-name="P37"/>
      <text:list text:style-name="WW8Num8">
        <text:list-item>
          <text:p text:style-name="P36"><text:span text:style-name="T2">Spesifik per Sasaran Perilaku</text:span><text:span text:style-name="T3">:</text:span></text:p>
        </text:list-item>
      </text:list>
      <text:list text:style-name="WW8Num4">
        <text:list-item>
          <text:p text:style-name="P21"><text:span text:style-name="T4">Sasaran Perilaku 1</text:span><text:span text:style-name="T3">: Lulusan Sub-program studi TK diharapkan: “</text:span><text:span text:style-name="T5">Menguasai pemakaian paket-paket perangkat-lunak komputer (misalnya MATLAB, PROTEL, ORCAD, Electronic Workbench [EWB], SPICE dan lain-lain) untuk pemodelan dan simulasi masalah-masalah Teknik Elektro khususnya dan masalah rekayasa pada umumnya</text:span><text:span text:style-name="T3">”. Untuk mencapai sasaran ini </text:span><text:span text:style-name="T4">tidak diperlukan matakuliah khusus</text:span><text:span text:style-name="T3"> yang menyajikan paket-paket perangkat lunak tersebut sebagai materi kuliah. Matakuliah yang relevan diusahakan agar menggunakan paket-paket tersebut sebagai “</text:span><text:span text:style-name="T5">tools</text:span><text:span text:style-name="T3">”, contohnya misalnya: SPICE digunakan dalam matakuliah </text:span><text:span text:style-name="T4">Teknologi Rangkaian Terintegrasi</text:span><text:span text:style-name="T3">, EWB dalam matakuliah </text:span><text:span text:style-name="T4">Perancangan Sistem Elektronika</text:span><text:span text:style-name="T3"> dan </text:span><text:span text:style-name="T4">Rangkaian Logika</text:span><text:span text:style-name="T3">, MATLAB dalam matakuliah </text:span><text:span text:style-name="T4">Sistem Kendali</text:span><text:span text:style-name="T3">, </text:span><text:span text:style-name="T4">Metode Numerik</text:span><text:span text:style-name="T3"> dan </text:span><text:span text:style-name="T4">Pemodelan &amp; Simulasi Numerik</text:span><text:span text:style-name="T3">, dan lain-lain. [Catatan: MATLAB dalam hal ini di-kategorikan sebagai paket perangkat luinak, </text:span><text:span text:style-name="T4">bukan bahasa pemrograman</text:span><text:span text:style-name="T3">].</text:span></text:p>
        </text:list-item>
        <text:list-item>
          <text:p text:style-name="P21"><text:span text:style-name="T4">Sasaran Perilaku 2</text:span><text:span text:style-name="T3">: Lulusan Sub-program studi TK diharapkan: “</text:span><text:span text:style-name="T5">Menguasai pemakaian bahasa-bahasa pemrograman yang umumnya digunakan dalam dunia rekayasa, seperti FORTRAN, C++, Visual Basic, Turbo-Pascal, dan lain-lain</text:span><text:span text:style-name="T3">”. Diusulkan agar matakuliah Pemrograman Komputer (yang disajikan untuk seluruh mahasiswa Teknik Elektro) dibagi menjadi kelas-kelas pilihan yang khusus mempelajari </text:span><text:span text:style-name="T4">salah satu</text:span><text:span text:style-name="T3"> saja dari bahasa pemrograman secara mendalam dari konsep dasar pemrogramannya, </text:span><text:span text:style-name="T5">syntax</text:span><text:span text:style-name="T3"> sampai ke aplikasi-nya. Seluruh mahasiswa </text:span><text:soft-page-break/><text:span text:style-name="T3">Teknik Elektro akan dwajibkan mengambil (minimal) </text:span><text:span text:style-name="T4">salah satu</text:span><text:span text:style-name="T3"> dari matakuliah, misalnya:</text:span></text:p>
          <text:list>
            <text:list-item>
              <text:p text:style-name="P21"><text:span text:style-name="T4">Pemrograman Komputer</text:span><text:span text:style-name="T3">: Pemrograman dengan </text:span><text:span text:style-name="T4">BASIC</text:span><text:span text:style-name="T3"> dan </text:span><text:span text:style-name="T4">FORTRAN</text:span><text:span text:style-name="T3"> </text:span></text:p>
            </text:list-item>
            <text:list-item>
              <text:p text:style-name="P21"><text:span text:style-name="T4">Pemrograman Komputer</text:span><text:span text:style-name="T3">: Pemrograman dengan </text:span><text:span text:style-name="T4">PASCAL </text:span></text:p>
            </text:list-item>
            <text:list-item>
              <text:p text:style-name="P21"><text:span text:style-name="T4">Pemrograman Komputer</text:span><text:span text:style-name="T3">: Pemrograman dengan </text:span><text:span text:style-name="T4">C</text:span><text:span text:style-name="T3"> dan </text:span><text:span text:style-name="T4">C++</text:span></text:p>
            </text:list-item>
            <text:list-item>
              <text:p text:style-name="P21"><text:span text:style-name="T4">Pemrograman Komputer</text:span><text:span text:style-name="T3">: Pemrograman dengan </text:span><text:span text:style-name="T4">Java</text:span></text:p>
            </text:list-item>
          </text:list>
        </text:list-item>
      </text:list>
      <text:p text:style-name="P38"><text:span text:style-name="T3">Penyajian setiap kelas </text:span><text:span text:style-name="T4">Pemrograman Komputer</text:span><text:span text:style-name="T3"> akan meliputi teori, praktek dan studi kasus penerapan yang tidak perlu terkait dengan matakuliah </text:span><text:span text:style-name="T4">Praktikum</text:span><text:span text:style-name="T3"> </text:span><text:span text:style-name="T4">I</text:span><text:span text:style-name="T3"> atau </text:span><text:span text:style-name="T4">II</text:span><text:span text:style-name="T3">. Semua matakuliah di atas di-KRS-kan dengan kode matakuliah dan nama yang sama. Khusus untuk Sub-program studi TK perlu matakuliah wajib dan pilihan baru dalam bidang pemrograman, yaitu matakuliah </text:span><text:span text:style-name="T4">Algorithma &amp; Struktur Data</text:span><text:span text:style-name="T3"> dan matakuliah </text:span><text:span text:style-name="T4">Pemrograman ber-Orientasi Obyek</text:span><text:span text:style-name="T3"> (</text:span><text:span text:style-name="T4">OOP</text:span><text:span text:style-name="T3">). </text:span></text:p>
      <text:list text:style-name="WW8Num4" text:continue-numbering="true">
        <text:list-item>
          <text:p text:style-name="P21"><text:span text:style-name="T4">Sasaran Perilaku 3 </text:span><text:span text:style-name="T3">(lama): Lulusan Sub-program studi TK diharapkan: “</text:span><text:span text:style-name="T5">Menguasai aplikasi perangkat-keras komputer - khususnya piranti-piranti antar-muka (interfaces) dan Microcontroller (yang akan dikembangkan adalah sistem Microcontroller berbasis 8031/8051, walau pun tetap terbuka untuk sistem-sistem lain) - dalam sistem-sistem kendali digital, instrumentasi elektronika dan pengolahan isyarat digital. Dalam hal ini termasuk diantaranya penguasaan pada prinsip-prinsip pemrograman menggunakan bahasa rakitan (ASSEMBLER) yang sesuai</text:span><text:span text:style-name="T3">”. Sasaran Perilaku 3 ini diusulkan untuk diubah formulasinya menjadi kurang-lebih sebagai berikut:</text:span></text:p>
        </text:list-item>
      </text:list>
      <text:p text:style-name="P38"><text:span text:style-name="T4">Sasaran Perilaku 3</text:span><text:span text:style-name="T3"> (baru): Lulusan Sub-program studi TK diharapkan: “</text:span><text:span text:style-name="T5">Menguasai konsep, rancangan dan aplikasi perangkat-keras komputer digital, dari sistem bilangan, aljabar Boolean, gerbang-gerbang logika, mesin sekuensial sampai sistem digital yang lebih besar dan rumit seperti </text:span><text:span text:style-name="T3">Microprocessor </text:span><text:span text:style-name="T5">(yang akan dikembangkan adalah sistem 8085) serta komputer digital lainnya”.</text:span></text:p>
      <text:p text:style-name="P39">Sasaran Perilaku ini diharapkan dapat dicapai dengan penyajian matakuliah yang berurutan mencakup materi-materi yang secara garis besar dapat diuraikan sebagai berikut (dari dasar sampai ke tingkat lanjutan):</text:p>
      <text:p text:style-name="P38"><text:span text:style-name="T5">Sistem Bilangan, Aljabar Boolean, Gerbang-gerbang Logika, Rangkaian Kombinatorik, Rangkaian Sekuensial, SAP 1, SAP 2, Sistem Minimum </text:span><text:span text:style-name="T3">Microprocessor</text:span><text:span text:style-name="T5"> 8085, arsitektur sistem komputer, sistem operasi komputer</text:span><text:span text:style-name="T3">. </text:span></text:p>
      <text:p text:style-name="Text_20_body_20_indent">Rangkaian matakuliah yang diharapkan akan menyajikan materi di atas adalah (berurut dari dasar ke tingkat lanjutan):</text:p>
      <text:p text:style-name="Text_20_body_20_indent"><text:span text:style-name="T10">Rangkaian Logika ----</text:span><text:span text:style-name="T12"></text:span><text:span text:style-name="T10"> Perancangan Sistem Digital ---</text:span><text:span text:style-name="T12"></text:span><text:span text:style-name="T10"> Komputer Digital ----</text:span><text:span text:style-name="T12"></text:span><text:span text:style-name="T10"> Sistem Mikroprosessor -----</text:span><text:span text:style-name="T12"></text:span><text:span text:style-name="T10"> [Arsitektur Sistem Komputer </text:span>dan <text:span text:style-name="T10">Sistem Operasi Komputer]</text:span>, masing-masing <text:span text:style-name="T10">2 SKS</text:span>, semuanya matakuliah wajib.</text:p>
      <text:p text:style-name="Text_20_body_20_indent">Sasaran Perilaku yang terkait dengan <text:span text:style-name="T11">Microcontroller</text:span> (yang akan dikembangkan adalah sistem <text:span text:style-name="T11">Microcontroller</text:span> berbasis 8031/8051) dicakup dalam Sasaran Perilaku 5. Matakuliah pilihan <text:span text:style-name="T10">Penapisan Digital</text:span> dihapuskan dan di-intergrasikan dengan matakuliah pilihan <text:span text:style-name="T10">Pengolahan Isyarat Digital</text:span>.</text:p>
      <text:list text:style-name="WW8Num4" text:continue-numbering="true">
        <text:list-item>
          <text:p text:style-name="P21"><text:span text:style-name="T4">Sasaran Perilaku 4</text:span><text:span text:style-name="T3">: Lulusan Sub-program studi TK diharapkan: “</text:span><text:span text:style-name="T5">Menguasai perencanaan dan perancangan arsitektur jaringan komputer serta pengetahuan dasar (perangkat lunak dan perangkat keras) untuk meng-administrasi-kan suatu jaringan komputer terpadu</text:span><text:span text:style-name="T3">”. Sasaran Perilaku ini diharapkan dapat dicapai dengan penyajian matakuliah pilihan sehingga dapat juga diambil oleh mahasiswa dari Sub-program studi lainnya, yaitu matakuliah </text:span><text:span text:style-name="T4">Komunikasi Data</text:span><text:span text:style-name="T3"> dan </text:span><text:span text:style-name="T4">Jaringan Komputer</text:span><text:span text:style-name="T3">.</text:span></text:p>
        </text:list-item>
        <text:list-item>
          <text:p text:style-name="P21"><text:soft-page-break/><text:span text:style-name="T4">Sasaran Perilaku 5 </text:span><text:span text:style-name="T3">(lama): <text:s/>Lulusan Sub-program studi TK diharapkan: “</text:span><text:span text:style-name="T5">Menguasai dasar-dasar Teori Sistem Kendali, baik yang “klasik” maupun “modern” serta aplikasinya dalam analisis dan perancangan sistem kendali. Dikembangkan juga penguasaan skala laboratorium dari sistem-sistem kendali besar yang umumnya digunakan di dunia industri seperti <text:s/>SCADA, PLC, DCS dan sebagainya”. </text:span><text:span text:style-name="T3">Dengan dikeluarkannya materi yang terkait dengan sistem </text:span><text:span text:style-name="T5">Microcontroller</text:span><text:span text:style-name="T3"> dari Sasaran Perilaku 3, maka Sasaran Perilaku 5 ini diubah formulasinya menjadi:</text:span></text:p>
        </text:list-item>
      </text:list>
      <text:p text:style-name="P38"><text:span text:style-name="T4">Sasaran Perilaku 5 </text:span><text:span text:style-name="T3">(baru): <text:s/>Lulusan Sub-program studi TK diharapkan: “</text:span><text:span text:style-name="T5">Menguasai dasar-dasar Teori Sistem Kendali, baik yang “klasik” maupun “modern” serta aplikasinya dalam analisis dan perancangan sistem kendali. Dikembangkan juga penguasaan skala laboratorium dari sistem-sistem kendali besar yang umumnya digunakan di dunia industri seperti piranti-piranti antar-muka </text:span><text:span text:style-name="T3">(interfaces)</text:span><text:span text:style-name="T5"> dan </text:span><text:span text:style-name="T3">Microcontroller</text:span><text:span text:style-name="T5"> (yang akan dikembangkan adalah sistem </text:span><text:span text:style-name="T3">Microcontroller</text:span><text:span text:style-name="T5"> berbasis 8031/8051), </text:span><text:span text:style-name="T3">SCADA, PLC, DCS</text:span><text:span text:style-name="T5"> dan sebagainya dalam aplikasi sistem-sistem kendali digital, instrumentasi elektronika dan pengolahan isyarat digital”.</text:span></text:p>
      <text:p text:style-name="P39">Rangkaian urutan matakuliah yang diharapkan akan menunjang tercapainya sasaran perilaku ini adalah:</text:p>
      <text:p text:style-name="P38"><text:span text:style-name="T4">Dasar Sistem Kendali --</text:span><text:span text:style-name="T13"></text:span><text:span text:style-name="T4"> Sistem Linier --</text:span><text:span text:style-name="T13"></text:span><text:span text:style-name="T4"> Sistem Kendali --</text:span><text:span text:style-name="T13"></text:span><text:span text:style-name="T4"> [Teknik Kendali Digital </text:span><text:span text:style-name="T3">dan </text:span><text:span text:style-name="T4">matakuliah-matakuliah pilihan </text:span><text:span text:style-name="T3">terkait</text:span><text:span text:style-name="T4">]</text:span><text:span text:style-name="T3">. </text:span></text:p>
      <text:p text:style-name="P38"><text:span text:style-name="T3">Khusus mengenai materi yang terkait dengan </text:span><text:span text:style-name="T5">Microcontroller 8031/8051</text:span><text:span text:style-name="T3"> akan dikembangkan dalam matakuliah </text:span><text:span text:style-name="T4">Perancangan Sistem Kendali</text:span><text:span text:style-name="T3">, sedangkan mengenai </text:span><text:span text:style-name="T5">PLC</text:span><text:span text:style-name="T3"> akan dikembangkan dalam matakuliah pilihan </text:span><text:span text:style-name="T4">Pengendali Logika Terprogram</text:span><text:span text:style-name="T3">. Sebelumnya sebagian materi pengantar untuk ini telah dikembangkan dalam materi </text:span><text:span text:style-name="T4">Praktikum IV</text:span><text:span text:style-name="T3"> di Laboratorium Sistem Kendali dan Instromentasi (LSKI). <text:s/></text:span></text:p>
      <text:list text:style-name="WW8Num4" text:continue-numbering="true">
        <text:list-item>
          <text:p text:style-name="P21"><text:span text:style-name="T4">Sasaran Perilaku 6 </text:span><text:span text:style-name="T3">(lama): <text:s/>Lulusan Sub-program studi TK diharapkan: “</text:span><text:span text:style-name="T5">Menguasai pengetahuan tentang perancangan, fabrikasi dan aplikasi berbagai piranti </text:span><text:span text:style-name="T3">(devices)</text:span><text:span text:style-name="T5">, rangkaian </text:span><text:span text:style-name="T3">(circuits)</text:span><text:span text:style-name="T5">, dan sistem </text:span><text:span text:style-name="T3">(system)</text:span><text:span text:style-name="T5"> elektronika dan mikroelektronika</text:span><text:span text:style-name="T3">”. Rangkaian matakuliah wajib yang diharapkan akan menunjang tercapainya sasaran perilaku ini adalah:</text:span></text:p>
        </text:list-item>
      </text:list>
      <text:p text:style-name="P38"><text:span text:style-name="T4">Dasar Elektronika -</text:span><text:span text:style-name="T13"></text:span><text:span text:style-name="T4"> [Elektronika Analog </text:span><text:span text:style-name="T3">dan </text:span><text:span text:style-name="T4">Elektronika Digital] --</text:span><text:span text:style-name="T13"></text:span><text:span text:style-name="T4"> [Elektronika Analog Lanjut </text:span><text:span text:style-name="T3">dan </text:span><text:span text:style-name="T4">Perancangan Sistem Elektronika] --</text:span><text:span text:style-name="T13"></text:span><text:span text:style-name="T4"> [Teknologi Rangkaian Terintegrasi </text:span><text:span text:style-name="T3">dan</text:span><text:span text:style-name="T4"> Sistem Pengolhan Isyarat] --</text:span><text:span text:style-name="T13"></text:span><text:span text:style-name="T4"> Sistem Instrumentasi Elektronika.</text:span></text:p>
      <text:p text:style-name="P38"><text:span text:style-name="T3">Dalam penyajian matakuliah-matakuliah ini akan ditekankan juga penggunaan paket-paket perangkat lunak sebagai “</text:span><text:span text:style-name="T5">desgin-tools</text:span><text:span text:style-name="T3">” sehingga formulasi Sasaran Perilaku 6 ditambah menjadi:</text:span></text:p>
      <text:p text:style-name="P38"><text:span text:style-name="T4">Sasaran Perilaku 6 </text:span><text:span text:style-name="T3">(baru): <text:s/>Lulusan Sub-program studi TK diharapkan: “</text:span><text:span text:style-name="T5">Menguasai pengetahuan tentang perancangan, fabrikasi dan aplikasi berbagai piranti </text:span><text:span text:style-name="T3">(devices)</text:span><text:span text:style-name="T5">, rangkaian </text:span><text:span text:style-name="T3">(circuits)</text:span><text:span text:style-name="T5">, dan sistem </text:span><text:span text:style-name="T3">(system)</text:span><text:span text:style-name="T5"> elektronika dan mikroelektronika</text:span><text:span text:style-name="T3">” </text:span><text:span text:style-name="T5">termasuk penggunaan paket-paket perangkat lunak </text:span><text:span text:style-name="T3">VHDL</text:span><text:span text:style-name="T5"> dan </text:span><text:span text:style-name="T3">“design tools” </text:span><text:span text:style-name="T5">lainnya untuk merancang tata-letak </text:span><text:span text:style-name="T3">(lay-out)</text:span><text:span text:style-name="T5"> rangkaian terintegrasi</text:span><text:span text:style-name="T3">”.</text:span></text:p>
      <text:p text:style-name="P38"><text:span text:style-name="T3">Matakuliah </text:span><text:span text:style-name="T4">Perancangan dan Aplikasi Op.Amp. </text:span><text:span text:style-name="T3">diganti namanya menjadi</text:span><text:span text:style-name="T4"> Aplikasi Penguat Operasional</text:span><text:span text:style-name="T3">.</text:span><text:span text:style-name="T4"> </text:span></text:p>
      <text:p text:style-name="P6"/>
      <text:list text:style-name="WW8Num3">
        <text:list-item>
          <text:p text:style-name="P40"><text:span text:style-name="T2">Simpulan</text:span><text:span text:style-name="T3">: Dari hasil pembahasan di atas, dapatlah dirumuskan bahwa sasaran perilaku, matakuliah-matakuliah pilihan dan “pohon kurikulum” Sub-program studi (konsentrasi) </text:span><text:span text:style-name="T4">Teknik Komputer, Kendali dan Elektronika</text:span><text:span text:style-name="T3"> (</text:span><text:span text:style-name="T4">TK</text:span><text:span text:style-name="T3">) dari Program Studi Teknik Elektro Fakultas Teknik Universitas Hasanuddin yang diusulkan adalah sebagai diuraikan pada halaman berikut.</text:span></text:p>
        </text:list-item>
      </text:list>
      <text:p text:style-name="P43"/>
      <text:list text:style-name="WW8Num2">
        <text:list-item>
          <text:h text:style-name="P58" text:outline-level="2">SASARAN PERILAKU</text:h>
        </text:list-item>
      </text:list>
      <text:p text:style-name="P18"/>
      <text:p text:style-name="P18"><text:span text:style-name="T6">Dari Sub-program studi </text:span><text:span text:style-name="T7">Teknik Komputer, Kendali dan Elektronika</text:span><text:span text:style-name="T6"> (</text:span><text:span text:style-name="T7">TK</text:span><text:span text:style-name="T6">) diharapkan akan dihasilkan lulusan yang:</text:span></text:p>
      <text:p text:style-name="P13"/>
      <text:list text:style-name="WW8Num6">
        <text:list-item>
          <text:p text:style-name="P31"><text:span text:style-name="T8">Menguasai pemakaian paket-paket perangkat-lunak komputer (misalnya </text:span><text:span text:style-name="T6">MATLAB/Simulink</text:span><text:span text:style-name="T8">, </text:span><text:span text:style-name="T6">PROTEL</text:span><text:span text:style-name="T8">, </text:span><text:span text:style-name="T6">ORCAD</text:span><text:span text:style-name="T8">, </text:span><text:span text:style-name="T6">Electronic Workbench</text:span><text:span text:style-name="T8"> </text:span><text:span text:style-name="T6">[EWB],</text:span><text:span text:style-name="T8"> </text:span><text:span text:style-name="T6">SPICE</text:span><text:span text:style-name="T8"> dan lain-lain) untuk pemodelan dan simulasi masalah-masalah Teknik Elektro khususnya dan masalah rekayasa pada umumnya.</text:span></text:p>
        </text:list-item>
      </text:list>
      <text:p text:style-name="P45"/>
      <text:list text:style-name="WW8Num6" text:continue-numbering="true">
        <text:list-item>
          <text:p text:style-name="P31"><text:span text:style-name="T8">Menguasai pemakaian bahasa-bahasa pemrograman yang umumnya digunakan dalam dunia rekayasa, seperti </text:span><text:span text:style-name="T6">FORTRAN, C++, Visual Basic, Turbo-Pascal,</text:span><text:span text:style-name="T8"> dan lain-lain.</text:span></text:p>
        </text:list-item>
      </text:list>
      <text:p text:style-name="P13"/>
      <text:list text:style-name="WW8Num6" text:continue-numbering="true">
        <text:list-item>
          <text:p text:style-name="P31"><text:span text:style-name="T8">Menguasai konsep, rancangan dan aplikasi perangkat-keras komputer digital, dari sistem bilangan, aljabar Boolean, gerbang-gerbang logika, mesin sekuensial sampai sistem digital yang lebih besar dan rumit seperti </text:span><text:span text:style-name="T6">Microprocessor </text:span><text:span text:style-name="T8">(yang akan dikembangkan adalah sistem 8085) serta komputer digital lainnya.</text:span></text:p>
        </text:list-item>
      </text:list>
      <text:p text:style-name="P13"/>
      <text:list text:style-name="WW8Num6" text:continue-numbering="true">
        <text:list-item>
          <text:p text:style-name="P14">Menguasai perencanaan dan perancangan arsitektur jaringan komputer serta pengetahuan dasar (perangkat lunak dan perangkat keras) untuk meng-administrasi-kan suatu jaringan komputer terpadu.</text:p>
        </text:list-item>
      </text:list>
      <text:p text:style-name="P13"/>
      <text:list text:style-name="WW8Num6" text:continue-numbering="true">
        <text:list-item>
          <text:p text:style-name="P31"><text:span text:style-name="T8">Menguasai dasar-dasar Teori Sistem Kendali, baik yang “klasik” maupun “modern” serta aplikasinya dalam analisis dan perancangan sistem kendali. Dikembangkan juga penguasaan skala laboratorium dari sistem-sistem kendali besar yang umumnya digunakan di dunia industri seperti piranti-piranti antar-muka </text:span><text:span text:style-name="T6">(interfaces)</text:span><text:span text:style-name="T8"> dan </text:span><text:span text:style-name="T6">Microcontroller</text:span><text:span text:style-name="T8"> (yang akan dikembangkan adalah sistem </text:span><text:span text:style-name="T6">Microcontroller</text:span><text:span text:style-name="T8"> berbasis 8031/8051), </text:span><text:span text:style-name="T6">SCADA, PLC, DCS</text:span><text:span text:style-name="T8"> dan sebagainya dalam aplikasi sistem-sistem kendali digital, instrumentasi elektronika dan pengolahan isyarat digital.</text:span></text:p>
        </text:list-item>
      </text:list>
      <text:p text:style-name="P13"/>
      <text:list text:style-name="WW8Num6" text:continue-numbering="true">
        <text:list-item>
          <text:p text:style-name="P31"><text:span text:style-name="T8">Menguasai pengetahuan tentang perancangan, fabrikasi dan aplikasi berbagai piranti </text:span><text:span text:style-name="T6">(devices)</text:span><text:span text:style-name="T8">, rangkaian </text:span><text:span text:style-name="T6">(circuits)</text:span><text:span text:style-name="T8">, dan sistem </text:span><text:span text:style-name="T6">(system)</text:span><text:span text:style-name="T8"> elektronika dan mikroelektronika</text:span><text:span text:style-name="T6"> </text:span><text:span text:style-name="T8">termasuk penggunaan paket-paket perangkat lunak </text:span><text:span text:style-name="T6">VHDL dan Verilog</text:span><text:span text:style-name="T8"> dan </text:span><text:span text:style-name="T6">“design tools” </text:span><text:span text:style-name="T8">lainnya untuk merancang tata-letak </text:span><text:span text:style-name="T6">(lay-out)</text:span><text:span text:style-name="T8"> rangkaian terintegrasi.</text:span></text:p>
        </text:list-item>
      </text:list>
      <text:p text:style-name="P50"/>
      <text:list text:style-name="WW8Num2" text:continue-numbering="true">
        <text:list-item>
          <text:h text:style-name="P57" text:outline-level="3">POHON KURIKULUM</text:h>
        </text:list-item>
      </text:list>
      <text:p text:style-name="P4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h text:style-name="P59" text:outline-level="2">Bidang Teknik Komputer</text:h>
          </table:table-cell>
          <table:table-cell table:style-name="Table1.A1" table:number-columns-spanned="4" office:value-type="string">
            <text:p text:style-name="P1">Bidang Teknik Kendali</text:p>
          </table:table-cell>
          <table:covered-table-cell/>
          <table:covered-table-cell/>
          <table:covered-table-cell/>
          <table:table-cell table:style-name="Table1.F1" office:value-type="string">
            <text:p text:style-name="P1">Bidang Teknik Elektronika</text:p>
          </table:table-cell>
        </table:table-row>
        <table:table-row table:style-name="Table1.2">
          <table:table-cell table:style-name="Table1.A2" table:number-columns-spanned="6" office:value-type="string">
            <text:p text:style-name="P2">MATA KULIAH PILIHA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columns-spanned="0" office:value-type="string">
            <text:p text:style-name="P15"/>
          </table:table-cell>
        </table:table-row>
        <table:table-row table:style-name="Table1.1">
          <table:table-cell table:style-name="Table1.A3" office:value-type="string">
            <text:p text:style-name="P16">Pengolahan Isyarat Digital</text:p>
          </table:table-cell>
          <table:table-cell table:style-name="Table1.B3" table:number-columns-spanned="4" office:value-type="string">
            <text:p text:style-name="P16">Sistem Kendali Optimal</text:p>
          </table:table-cell>
          <table:covered-table-cell/>
          <table:covered-table-cell/>
          <table:covered-table-cell/>
          <table:table-cell table:style-name="Table1.F3" office:value-type="string">
            <text:p text:style-name="P16">Divais Mikroelektronika</text:p>
          </table:table-cell>
        </table:table-row>
        <table:table-row table:style-name="Table1.1">
          <table:table-cell table:style-name="Table1.A4" office:value-type="string">
            <text:p text:style-name="P16">Pengolahan Citra</text:p>
          </table:table-cell>
          <table:table-cell table:style-name="Table1.B4" table:number-columns-spanned="4" office:value-type="string">
            <text:p text:style-name="P16">Pemodelan &amp; Simulasi Numerik</text:p>
          </table:table-cell>
          <table:covered-table-cell/>
          <table:covered-table-cell/>
          <table:covered-table-cell/>
          <table:table-cell table:style-name="Table1.F4" office:value-type="string">
            <text:h text:style-name="P62" text:outline-level="5">Aplikasi Penguat Operasional</text:h>
          </table:table-cell>
        </table:table-row>
        <table:table-row table:style-name="Table1.1">
          <table:table-cell table:style-name="Table1.A4" office:value-type="string">
            <text:p text:style-name="P16">Sistem Multi Media</text:p>
          </table:table-cell>
          <table:table-cell table:style-name="Table1.B4" table:number-columns-spanned="4" office:value-type="string">
            <text:p text:style-name="P16">Jaringan Petri</text:p>
          </table:table-cell>
          <table:covered-table-cell/>
          <table:covered-table-cell/>
          <table:covered-table-cell/>
          <table:table-cell table:style-name="Table1.F4" office:value-type="string">
            <text:h text:style-name="P52" text:outline-level="4">Elektronika Industri</text:h>
          </table:table-cell>
        </table:table-row>
        <table:table-row table:style-name="Table1.1">
          <table:table-cell table:style-name="Table1.A4" office:value-type="string">
            <text:p text:style-name="P16">Metode Numerik</text:p>
          </table:table-cell>
          <table:table-cell table:style-name="Table1.B4" table:number-columns-spanned="4" office:value-type="string">
            <text:p text:style-name="P16">Sistem Kendali Stokhastik</text:p>
          </table:table-cell>
          <table:covered-table-cell/>
          <table:covered-table-cell/>
          <table:covered-table-cell/>
          <table:table-cell table:style-name="Table1.F4" office:value-type="string">
            <text:p text:style-name="P16">Elektronika Kedokteran</text:p>
          </table:table-cell>
        </table:table-row>
        <table:table-row table:style-name="Table1.1">
          <table:table-cell table:style-name="Table1.A4" office:value-type="string">
            <text:p text:style-name="P16">Komunikasi Data</text:p>
          </table:table-cell>
          <table:table-cell table:style-name="Table1.B4" table:number-columns-spanned="4" office:value-type="string">
            <text:p text:style-name="P16">Pemodelan &amp; Simulasi Analog</text:p>
          </table:table-cell>
          <table:covered-table-cell/>
          <table:covered-table-cell/>
          <table:covered-table-cell/>
          <table:table-cell table:style-name="Table1.F4" office:value-type="string">
            <text:p text:style-name="P16">Perancangan Sitem VLSI</text:p>
          </table:table-cell>
        </table:table-row>
        <table:table-row table:style-name="Table1.1">
          <table:table-cell table:style-name="Table1.A4" office:value-type="string">
            <text:p text:style-name="P16">Komunikasi Digital</text:p>
          </table:table-cell>
          <table:table-cell table:style-name="Table1.B4" table:number-columns-spanned="4" office:value-type="string">
            <text:p text:style-name="P16">Sistem Kendali Dgn Logika Fuzzy</text:p>
          </table:table-cell>
          <table:covered-table-cell/>
          <table:covered-table-cell/>
          <table:covered-table-cell/>
          <table:table-cell table:style-name="Table1.F4" office:value-type="string">
            <text:p text:style-name="P16">Elektronika Telekomunikasi</text:p>
          </table:table-cell>
        </table:table-row>
        <table:table-row table:style-name="Table1.1">
          <table:table-cell table:style-name="Table1.A4" office:value-type="string">
            <text:p text:style-name="P16">Jaringan Komputer</text:p>
          </table:table-cell>
          <table:table-cell table:style-name="Table1.B4" table:number-columns-spanned="4" office:value-type="string">
            <text:p text:style-name="P16">Robotika Industri</text:p>
          </table:table-cell>
          <table:covered-table-cell/>
          <table:covered-table-cell/>
          <table:covered-table-cell/>
          <table:table-cell table:style-name="Table1.F4" office:value-type="string">
            <text:p text:style-name="P16">Topik Khusus Tek. Elektronika</text:p>
          </table:table-cell>
        </table:table-row>
        <table:table-row table:style-name="Table1.1">
          <table:table-cell table:style-name="Table1.A4" office:value-type="string">
            <text:p text:style-name="P17">Pemrograman ber-Orientasi Obyek </text:p>
          </table:table-cell>
          <table:table-cell table:style-name="Table1.B4" table:number-columns-spanned="4" office:value-type="string">
            <text:p text:style-name="P16">Perancangan Sistem Kendali</text:p>
          </table:table-cell>
          <table:covered-table-cell/>
          <table:covered-table-cell/>
          <table:covered-table-cell/>
          <table:table-cell table:style-name="Table1.F4" office:value-type="string">
            <text:p text:style-name="P16"/>
          </table:table-cell>
        </table:table-row>
        <table:table-row table:style-name="Table1.1">
          <table:table-cell table:style-name="Table1.A4" office:value-type="string">
            <text:p text:style-name="P16">Topik Khusus Tekn. Komputer</text:p>
          </table:table-cell>
          <table:table-cell table:style-name="Table1.B4" table:number-columns-spanned="4" office:value-type="string">
            <text:h text:style-name="P53" text:outline-level="4">Sistem Kendali Tenaga Listrik</text:h>
          </table:table-cell>
          <table:covered-table-cell/>
          <table:covered-table-cell/>
          <table:covered-table-cell/>
          <table:table-cell table:style-name="Table1.F4" office:value-type="string">
            <text:p text:style-name="P16"/>
          </table:table-cell>
        </table:table-row>
        <table:table-row table:style-name="Table1.1">
          <table:table-cell table:style-name="Table1.A4" office:value-type="string">
            <text:p text:style-name="P16"/>
          </table:table-cell>
          <table:table-cell table:style-name="Table1.B4" table:number-columns-spanned="4" office:value-type="string">
            <text:h text:style-name="P62" text:outline-level="5">Pengendali Logika Terprogram</text:h>
          </table:table-cell>
          <table:covered-table-cell/>
          <table:covered-table-cell/>
          <table:covered-table-cell/>
          <table:table-cell table:style-name="Table1.F4" office:value-type="string">
            <text:p text:style-name="P16"/>
          </table:table-cell>
        </table:table-row>
        <table:table-row table:style-name="Table1.1">
          <table:table-cell table:style-name="Table1.A13" office:value-type="string">
            <text:p text:style-name="P15"/>
          </table:table-cell>
          <table:table-cell table:style-name="Table1.B13" table:number-columns-spanned="4" office:value-type="string">
            <text:p text:style-name="P16">Topik Khusus Teknik Kendali</text:p>
          </table:table-cell>
          <table:covered-table-cell/>
          <table:covered-table-cell/>
          <table:covered-table-cell/>
          <table:table-cell table:style-name="Table1.F13" office:value-type="string">
            <text:p text:style-name="P15"/>
          </table:table-cell>
        </table:table-row>
        <table:table-row table:style-name="Table1.2">
          <table:table-cell table:style-name="Table1.B3" table:number-columns-spanned="6" office:value-type="string">
            <text:h text:style-name="P64" text:outline-level="6"><draw:custom-shape text:anchor-type="char" draw:z-index="7" draw:style-name="gr1" draw:text-style-name="P69" svg:width="0.7504in" svg:height="0.3752in" svg:x="0.5201in" svg:y="0.0047in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3" draw:style-name="gr3" draw:text-style-name="P69" svg:width="0.7504in" svg:height="0.3752in" svg:x="5.3953in" svg:y="0.0047in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2" draw:style-name="gr3" draw:text-style-name="P69" svg:width="0.7504in" svg:height="0.3752in" svg:x="3.1453in" svg:y="0.0047in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B13" table:number-columns-spanned="6" office:value-type="string">
            <text:h text:style-name="P65" text:outline-level="6">MATAKULIAH WAJIB: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>
            <table:table table:is-sub-table="true">
              <table:table-column table:style-name="Table1.A"/>
              <table:table-row table:style-name="Table1.2">
                <table:table-cell table:style-name="Table1.A16.1.1" office:value-type="string">
                  <text:p text:style-name="P7"><draw:line text:anchor-type="char" draw:z-index="9" draw:style-name="gr2" draw:text-style-name="P70" svg:x1="0.1465in" svg:y1="0.7795in" svg:x2="0.1465in" svg:y2="0.1543in"><text:p/></draw:line><draw:line text:anchor-type="char" draw:z-index="8" draw:style-name="gr2" draw:text-style-name="P70" svg:x1="2.3953in" svg:y1="1.7732in" svg:x2="2.3953in" svg:y2="0.148in"><text:p/></draw:line>Arsitektur Sistem Komputer</text:p>
                </table:table-cell>
              </table:table-row>
              <table:table-row table:style-name="Table1.2">
                <table:table-cell table:style-name="Table1.A16.1.1" office:value-type="string">
                  <text:p text:style-name="P5">Sistem Operasi Komputer</text:p>
                </table:table-cell>
              </table:table-row>
            </table:table>
          </table:table-cell>
          <table:table-cell table:style-name="Table1.A16.1.1" table:number-columns-spanned="3" office:value-type="string">
            <text:p text:style-name="P8">Teknik Kendali Digital</text:p>
          </table:table-cell>
          <table:covered-table-cell/>
          <table:covered-table-cell/>
          <table:table-cell table:style-name="Table1.E16" table:number-columns-spanned="2" office:value-type="string">
            <text:p text:style-name="P5">Sistem Instrumentasi</text:p>
            <text:p text:style-name="P4">Elektronika</text:p>
          </table:table-cell>
          <table:covered-table-cell/>
        </table:table-row>
        <table:table-row table:style-name="Table1.2">
          <table:table-cell table:style-name="Table1.A17" office:value-type="string">
            <text:p text:style-name="P5"/>
          </table:table-cell>
          <table:table-cell table:style-name="Table1.A17" table:number-columns-spanned="3" office:value-type="string">
            <text:p text:style-name="P67"><draw:line text:anchor-type="char" draw:z-index="10" draw:style-name="gr2" draw:text-style-name="P70" svg:x1="0.9472in" svg:y1="0.5in" svg:x2="0.9472in" svg:y2="0in"><text:p/></draw:line></text:p>
          </table:table-cell>
          <table:covered-table-cell/>
          <table:covered-table-cell/>
          <table:table-cell table:style-name="Table1.A17" table:number-columns-spanned="2" office:value-type="string">
            <text:p text:style-name="P11"><draw:line text:anchor-type="char" draw:z-index="11" draw:style-name="gr2" draw:text-style-name="P70" svg:x1="1.0472in" svg:y1="0.4862in" svg:x2="1.0472in" svg:y2="-0.0138in"><text:p/></draw:line></text:p>
          </table:table-cell>
          <table:covered-table-cell/>
        </table:table-row>
        <table:table-row table:style-name="Table1.2">
          <table:table-cell table:style-name="Table1.A17" office:value-type="string">
            <text:p text:style-name="P2">Semester 6:</text:p>
          </table:table-cell>
          <table:table-cell table:style-name="Table1.A17" table:number-columns-spanned="2" office:value-type="string">
            <text:p text:style-name="P66"/>
          </table:table-cell>
          <table:covered-table-cell/>
          <table:table-cell table:style-name="Table1.A17" table:number-columns-spanned="3" office:value-type="string">
            <text:h text:style-name="P55" text:outline-level="4">PRAKTIKUM IV</text:h>
          </table:table-cell>
          <table:covered-table-cell/>
          <table:covered-table-cell/>
        </table:table-row>
        <table:table-row table:style-name="Table1.2">
          <table:table-cell table:style-name="Table1.A16.1.1" table:number-columns-spanned="2" office:value-type="string">
            <text:p text:style-name="P7"><draw:line text:anchor-type="char" draw:z-index="14" draw:style-name="gr2" draw:text-style-name="P70" svg:x1="0.1453in" svg:y1="0.7272in" svg:x2="0.1453in" svg:y2="0.102in"><text:p/></draw:line>Sistem Mikroprosesor</text:p>
          </table:table-cell>
          <table:covered-table-cell/>
          <table:table-cell table:style-name="Table1.A16.1.1" table:number-columns-spanned="2" office:value-type="string">
            <text:p text:style-name="P66">Sistem Kendali</text:p>
          </table:table-cell>
          <table:covered-table-cell/>
          <table:table-cell table:style-name="Table1.E16" table:number-columns-spanned="2" office:value-type="string">
            <text:p text:style-name="P5">Perancangan Sistem Elektronika</text:p>
          </table:table-cell>
          <table:covered-table-cell/>
        </table:table-row>
        <table:table-row table:style-name="Table1.2">
          <table:table-cell table:style-name="Table1.B3" office:value-type="string">
            <text:p text:style-name="P5"/>
          </table:table-cell>
          <table:table-cell table:style-name="Table1.B3" table:number-columns-spanned="3" office:value-type="string">
            <text:p text:style-name="P67"><draw:line text:anchor-type="char" draw:z-index="15" draw:style-name="gr2" draw:text-style-name="P70" svg:x1="0.9472in" svg:y1="1.4035in" svg:x2="0.9472in" svg:y2="0.0283in"><text:p/></draw:line></text:p>
          </table:table-cell>
          <table:covered-table-cell/>
          <table:covered-table-cell/>
          <table:table-cell table:style-name="Table1.E16" table:number-columns-spanned="2" office:value-type="string">
            <text:p text:style-name="P5"><draw:line text:anchor-type="char" draw:z-index="16" draw:style-name="gr2" draw:text-style-name="P70" svg:x1="1.0508in" svg:y1="0.6429in" svg:x2="1.0508in" svg:y2="0.1429in"><text:p/></draw:line>Teknologi Rangkaian Terintegrasi</text:p>
          </table:table-cell>
          <table:covered-table-cell/>
        </table:table-row>
        <table:table-row table:style-name="Table1.2">
          <table:table-cell table:style-name="Table1.B13" office:value-type="string">
            <text:p text:style-name="P5"/>
          </table:table-cell>
          <table:table-cell table:style-name="Table1.B13" table:number-columns-spanned="3" office:value-type="string">
            <text:p text:style-name="P66"/>
          </table:table-cell>
          <table:covered-table-cell/>
          <table:covered-table-cell/>
          <table:table-cell table:style-name="Table1.A17" table:number-columns-spanned="2" office:value-type="string">
            <text:p text:style-name="P5"/>
          </table:table-cell>
          <table:covered-table-cell/>
        </table:table-row>
        <table:table-row table:style-name="Table1.2">
          <table:table-cell table:style-name="Table1.A17" office:value-type="string">
            <text:p text:style-name="P2">Semester 5:</text:p>
          </table:table-cell>
          <table:table-cell table:style-name="Table1.B3" table:number-columns-spanned="2" office:value-type="string">
            <text:p text:style-name="P66"/>
          </table:table-cell>
          <table:covered-table-cell/>
          <table:table-cell table:style-name="Table1.A17" table:number-columns-spanned="3" office:value-type="string">
            <text:h text:style-name="P55" text:outline-level="4">PRAKTIKUM III</text:h>
          </table:table-cell>
          <table:covered-table-cell/>
          <table:covered-table-cell/>
        </table:table-row>
        <table:table-row table:style-name="Table1.2">
          <table:table-cell table:style-name="Table1.A16.1.1" office:value-type="string">
            <text:p text:style-name="P7">Komputer Digital</text:p>
          </table:table-cell>
          <table:table-cell table:style-name="Table1.A4" table:number-columns-spanned="3" office:value-type="string">
            <text:p text:style-name="P66"/>
          </table:table-cell>
          <table:covered-table-cell/>
          <table:covered-table-cell/>
          <table:table-cell table:style-name="Table1.E16" table:number-columns-spanned="2" office:value-type="string">
            <text:p text:style-name="P5">Sistem Pengolahan Isyarat</text:p>
          </table:table-cell>
          <table:covered-table-cell/>
        </table:table-row>
        <table:table-row table:style-name="Table1.2">
          <table:table-cell table:style-name="Table1.A16.1.1" office:value-type="string">
            <text:h text:style-name="P60" text:outline-level="2"><draw:line text:anchor-type="char" draw:z-index="17" draw:style-name="gr2" draw:text-style-name="P70" svg:x1="2.398in" svg:y1="1.989in" svg:x2="2.398in" svg:y2="0.1201in"><text:p/></draw:line><draw:line text:anchor-type="char" draw:z-index="18" draw:style-name="gr2" draw:text-style-name="P70" svg:x1="0.1465in" svg:y1="0.6201in" svg:x2="0.1465in" svg:y2="-0.011in"><text:p/></draw:line>Algorithma dan Struktur Data</text:h>
          </table:table-cell>
          <table:table-cell table:style-name="Table1.A4" table:number-columns-spanned="3" office:value-type="string">
            <text:p text:style-name="P66"/>
          </table:table-cell>
          <table:covered-table-cell/>
          <table:covered-table-cell/>
          <table:table-cell table:style-name="Table1.E16" table:number-columns-spanned="2" office:value-type="string">
            <text:p text:style-name="P5"><draw:line text:anchor-type="char" draw:z-index="19" draw:style-name="gr2" draw:text-style-name="P70" svg:x1="1.0508in" svg:y1="0.602in" svg:x2="1.0508in" svg:y2="0.102in"><text:p/></draw:line>Elektronika Analog Lanjut</text:p>
          </table:table-cell>
          <table:covered-table-cell/>
        </table:table-row>
        <table:table-row table:style-name="Table1.2">
          <table:table-cell table:style-name="Table1.A17" office:value-type="string">
            <text:p text:style-name="P5"/>
          </table:table-cell>
          <table:table-cell table:style-name="Table1.B13" table:number-columns-spanned="3" office:value-type="string">
            <text:p text:style-name="P66"/>
          </table:table-cell>
          <table:covered-table-cell/>
          <table:covered-table-cell/>
          <table:table-cell table:style-name="Table1.A17" table:number-columns-spanned="2" office:value-type="string">
            <text:p text:style-name="P5"/>
          </table:table-cell>
          <table:covered-table-cell/>
        </table:table-row>
        <table:table-row table:style-name="Table1.2">
          <table:table-cell table:style-name="Table1.A17" office:value-type="string">
            <text:p text:style-name="P2">Semester 4:</text:p>
          </table:table-cell>
          <table:table-cell table:style-name="Table1.A17" table:number-columns-spanned="2" office:value-type="string">
            <text:p text:style-name="P66"/>
          </table:table-cell>
          <table:covered-table-cell/>
          <table:table-cell table:style-name="Table1.A17" table:number-columns-spanned="3" office:value-type="string">
            <text:h text:style-name="P55" text:outline-level="4">PRAKTIKUM II</text:h>
          </table:table-cell>
          <table:covered-table-cell/>
          <table:covered-table-cell/>
        </table:table-row>
        <table:table-row table:style-name="Table1.2">
          <table:table-cell table:style-name="Table1.A16.1.1" office:value-type="string">
            <text:p text:style-name="P7"><draw:line text:anchor-type="char" draw:z-index="22" draw:style-name="gr2" draw:text-style-name="P70" svg:x1="0.1453in" svg:y1="0.7673in" svg:x2="0.1453in" svg:y2="0.1362in"><text:p/></draw:line>Perancangan Sistem Digital</text:p>
          </table:table-cell>
          <table:table-cell table:style-name="Table1.A16.1.1" table:number-columns-spanned="3" office:value-type="string">
            <text:p text:style-name="P66"><draw:line text:anchor-type="char" draw:z-index="23" draw:style-name="gr2" draw:text-style-name="P70" svg:x1="0.952in" svg:y1="0.7531in" svg:x2="0.952in" svg:y2="0.122in"><text:p/></draw:line>Sistem Linier (TK)</text:p>
          </table:table-cell>
          <table:covered-table-cell/>
          <table:covered-table-cell/>
          <table:table-cell table:style-name="Table1.E16" table:number-columns-spanned="2" office:value-type="string">
            <text:p text:style-name="P5">Elektronika Digital</text:p>
          </table:table-cell>
          <table:covered-table-cell/>
        </table:table-row>
        <table:table-row table:style-name="Table1.2">
          <table:table-cell table:style-name="Table1.B3" office:value-type="string">
            <text:p text:style-name="P5"/>
          </table:table-cell>
          <table:table-cell table:style-name="Table1.B3" table:number-columns-spanned="3" office:value-type="string">
            <text:p text:style-name="P66"/>
          </table:table-cell>
          <table:covered-table-cell/>
          <table:covered-table-cell/>
          <table:table-cell table:style-name="Table1.E16" table:number-columns-spanned="2" office:value-type="string">
            <text:p text:style-name="P5">Elektronika Analog</text:p>
          </table:table-cell>
          <table:covered-table-cell/>
        </table:table-row>
        <table:table-row table:style-name="Table1.2">
          <table:table-cell table:style-name="Table1.B13" office:value-type="string">
            <text:p text:style-name="P5"/>
          </table:table-cell>
          <table:table-cell table:style-name="Table1.B13" table:number-columns-spanned="3" office:value-type="string">
            <text:p text:style-name="P66"/>
          </table:table-cell>
          <table:covered-table-cell/>
          <table:covered-table-cell/>
          <table:table-cell table:style-name="Table1.A17" table:number-columns-spanned="2" office:value-type="string">
            <text:p text:style-name="P12"><draw:line text:anchor-type="char" draw:z-index="24" draw:style-name="gr2" draw:text-style-name="P70" svg:x1="1.05in" svg:y1="0.3634in" svg:x2="1.05in" svg:y2="-0.0118in"><text:p/></draw:line></text:p>
          </table:table-cell>
          <table:covered-table-cell/>
        </table:table-row>
        <table:table-row table:style-name="Table1.2">
          <table:table-cell table:style-name="Table1.A17" office:value-type="string">
            <text:p text:style-name="P2">Semester 3:</text:p>
          </table:table-cell>
          <table:table-cell table:style-name="Table1.A17" table:number-columns-spanned="2" office:value-type="string">
            <text:p text:style-name="P66"/>
          </table:table-cell>
          <table:covered-table-cell/>
          <table:table-cell table:style-name="Table1.A17" table:number-columns-spanned="3" office:value-type="string">
            <text:h text:style-name="P55" text:outline-level="4">PRAKTIKUM I</text:h>
          </table:table-cell>
          <table:covered-table-cell/>
          <table:covered-table-cell/>
        </table:table-row>
        <table:table-row table:style-name="Table1.2">
          <table:table-cell table:style-name="Table1.A16.1.1" office:value-type="string">
            <text:p text:style-name="P7">Rangkaian Logika</text:p>
          </table:table-cell>
          <table:table-cell table:style-name="Table1.A16.1.1" table:number-columns-spanned="3" office:value-type="string">
            <text:p text:style-name="P66">Dasar Sistem Kendali</text:p>
          </table:table-cell>
          <table:covered-table-cell/>
          <table:covered-table-cell/>
          <table:table-cell table:style-name="Table1.E16" table:number-columns-spanned="2" office:value-type="string">
            <text:p text:style-name="P5">Dasar Elektronika</text:p>
          </table:table-cell>
          <table:covered-table-cell/>
        </table:table-row>
        <table:table-row table:style-name="Table1.2">
          <table:table-cell table:style-name="Table1.A17" office:value-type="string">
            <text:p text:style-name="P12"><draw:line text:anchor-type="char" draw:z-index="21" draw:style-name="gr2" draw:text-style-name="P70" svg:x1="0.1453in" svg:y1="1.0165in" svg:x2="0.1453in" svg:y2="0.0165in"><text:p/></draw:line></text:p>
          </table:table-cell>
          <table:table-cell table:style-name="Table1.A17" table:number-columns-spanned="3" office:value-type="string">
            <text:p text:style-name="P66"/>
          </table:table-cell>
          <table:covered-table-cell/>
          <table:covered-table-cell/>
          <table:table-cell table:style-name="Table1.A17" table:number-columns-spanned="2" office:value-type="string">
            <text:p text:style-name="P5"/>
          </table:table-cell>
          <table:covered-table-cell/>
        </table:table-row>
        <table:table-row table:style-name="Table1.2">
          <table:table-cell table:style-name="Table1.A17" office:value-type="string">
            <text:p text:style-name="P2">Semester 2:</text:p>
          </table:table-cell>
          <table:table-cell table:style-name="Table1.B3" table:number-columns-spanned="3" office:value-type="string">
            <text:p text:style-name="P66"/>
          </table:table-cell>
          <table:covered-table-cell/>
          <table:covered-table-cell/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2">
          <table:table-cell table:style-name="Table1.A16.1.1" office:value-type="string">
            <text:p text:style-name="P10"><draw:line text:anchor-type="char" draw:z-index="20" draw:style-name="gr2" draw:text-style-name="P70" svg:x1="2.3953in" svg:y1="0.6189in" svg:x2="2.3953in" svg:y2="0.1189in"><text:p/></draw:line>Pemrograman Komputer</text:p>
          </table:table-cell>
          <table:table-cell table:style-name="Table1.A4" table:number-columns-spanned="3" office:value-type="string">
            <text:p text:style-name="P66"/>
          </table:table-cell>
          <table:covered-table-cell/>
          <table:covered-table-cell/>
          <table:table-cell table:style-name="Table1.B4" table:number-columns-spanned="2" office:value-type="string">
            <text:p text:style-name="P5"/>
          </table:table-cell>
          <table:covered-table-cell/>
        </table:table-row>
        <table:table-row table:style-name="Table1.2">
          <table:table-cell table:style-name="Table1.A17" office:value-type="string">
            <text:p text:style-name="P7"/>
          </table:table-cell>
          <table:table-cell table:style-name="Table1.B13" table:number-columns-spanned="3" office:value-type="string">
            <text:p text:style-name="P66"/>
          </table:table-cell>
          <table:covered-table-cell/>
          <table:covered-table-cell/>
          <table:table-cell table:style-name="Table1.B13" table:number-columns-spanned="2" office:value-type="string">
            <text:p text:style-name="P5"/>
          </table:table-cell>
          <table:covered-table-cell/>
        </table:table-row>
        <table:table-row table:style-name="Table1.2">
          <table:table-cell table:style-name="Table1.A17" office:value-type="string">
            <text:p text:style-name="P2">Semester 1:</text:p>
          </table:table-cell>
          <table:table-cell table:style-name="Table1.B3" table:number-columns-spanned="3" office:value-type="string">
            <text:p text:style-name="P66"/>
          </table:table-cell>
          <table:covered-table-cell/>
          <table:covered-table-cell/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2">
          <table:table-cell table:style-name="Table1.A16.1.1" office:value-type="string">
            <text:p text:style-name="P5">Dasar Sistem Komputer</text:p>
          </table:table-cell>
          <table:table-cell table:style-name="Table1.A4" table:number-columns-spanned="3" office:value-type="string">
            <text:p text:style-name="P66"/>
          </table:table-cell>
          <table:covered-table-cell/>
          <table:covered-table-cell/>
          <table:table-cell table:style-name="Table1.B4" table:number-columns-spanned="2" office:value-type="string">
            <text:p text:style-name="P5"/>
          </table:table-cell>
          <table:covered-table-cell/>
        </table:table-row>
        <table:table-row table:style-name="Table1.2">
          <table:table-cell table:style-name="Table1.A17" office:value-type="string">
            <text:p text:style-name="P5"/>
          </table:table-cell>
          <table:table-cell table:style-name="Table1.B13" table:number-columns-spanned="3" office:value-type="string">
            <text:p text:style-name="P66"/>
          </table:table-cell>
          <table:covered-table-cell/>
          <table:covered-table-cell/>
          <table:table-cell table:style-name="Table1.B13" table:number-columns-spanned="2" office:value-type="string">
            <text:p text:style-name="P5"/>
          </table:table-cell>
          <table:covered-table-cell/>
        </table:table-row>
      </table:table>
      <text:p text:style-name="P46"/>
      <text:p text:style-name="P6">Keterangan:</text:p>
      <text:list text:style-name="WW8Num3">
        <text:list-item>
          <text:p text:style-name="P41"><text:span text:style-name="T3">Semua mata-kuliah berbobot sama: </text:span><text:span text:style-name="T4">2 SKS</text:span></text:p>
        </text:list-item>
        <text:list-item>
          <text:p text:style-name="P42">Mata-kuliah pilihan terbuka untuk semua Sub-Program Studi dengan prayarat tertenu</text:p>
        </text:list-item>
        <text:list-item>
          <text:p text:style-name="P42">Penempatan semester masih bersifat “tentative”, harus di-konfirmasikan terlebih dahulu dengan Sub-program studi lain.</text:p>
        </text:list-item>
        <text:list-item>
          <text:p text:style-name="P41"><text:span text:style-name="T3">Mata-kuliah </text:span><text:span text:style-name="T4">Pemrograman Komputer</text:span><text:span text:style-name="T3"> akan dibagi dalam kelas-kelas bahasa pemrograman tertentu.</text:span></text:p>
        </text:list-item>
      </text:list>
      <text:p text:style-name="P6"><text:soft-page-break/></text:p>
      <text:list text:style-name="WW8Num2" text:continue-numbering="true">
        <text:list-item>
          <text:p text:style-name="P44">DAFTAR PRASYARAT MATAKULIAH PILIHAN</text:p>
        </text:list-item>
      </text:list>
      <text:p text:style-name="P4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Kode </text:p>
          </table:table-cell>
          <table:table-cell table:style-name="Table2.A1" office:value-type="string">
            <text:p text:style-name="P5">Judul</text:p>
          </table:table-cell>
          <table:table-cell table:style-name="Table2.C1" office:value-type="string">
            <text:p text:style-name="P5">Prasyarat</text:p>
          </table:table-cell>
        </table:table-row>
        <table:table-row table:style-name="Table2.1">
          <table:table-cell table:style-name="Table2.A1" office:value-type="string">
            <text:h text:style-name="P59" text:outline-level="2">4XXTK2</text:h>
          </table:table-cell>
          <table:table-cell table:style-name="Table2.A1" office:value-type="string">
            <text:p text:style-name="P9">Pengolahan Isyarat Digital</text:p>
          </table:table-cell>
          <table:table-cell table:style-name="Table2.C1" office:value-type="string">
            <text:p text:style-name="P7">Sistem Pengolahan Isyarat</text:p>
          </table:table-cell>
        </table:table-row>
        <table:table-row table:style-name="Table2.1">
          <table:table-cell table:style-name="Table2.A1" office:value-type="string">
            <text:p text:style-name="P1">4XXTK2</text:p>
          </table:table-cell>
          <table:table-cell table:style-name="Table2.A1" office:value-type="string">
            <text:p text:style-name="P9">Pengolahan Citra</text:p>
          </table:table-cell>
          <table:table-cell table:style-name="Table2.C1" office:value-type="string">
            <text:p text:style-name="P7">Algorithma dan Struktur Data atau konsultasi PA</text:p>
          </table:table-cell>
        </table:table-row>
        <table:table-row table:style-name="Table2.1">
          <table:table-cell table:style-name="Table2.A1" office:value-type="string">
            <text:p text:style-name="P1">4XXTK2</text:p>
          </table:table-cell>
          <table:table-cell table:style-name="Table2.A1" office:value-type="string">
            <text:p text:style-name="P9">Sistem Multi Media</text:p>
          </table:table-cell>
          <table:table-cell table:style-name="Table2.C1" office:value-type="string">
            <text:p text:style-name="P7">Konsultasi PA</text:p>
          </table:table-cell>
        </table:table-row>
        <table:table-row table:style-name="Table2.1">
          <table:table-cell table:style-name="Table2.A1" office:value-type="string">
            <text:p text:style-name="P1">4XXTK2</text:p>
          </table:table-cell>
          <table:table-cell table:style-name="Table2.A1" office:value-type="string">
            <text:p text:style-name="P9">Metode Numerik</text:p>
          </table:table-cell>
          <table:table-cell table:style-name="Table2.C1" office:value-type="string">
            <text:p text:style-name="P7">Pemrograman Komputer</text:p>
          </table:table-cell>
        </table:table-row>
        <table:table-row table:style-name="Table2.1">
          <table:table-cell table:style-name="Table2.A1" office:value-type="string">
            <text:h text:style-name="P59" text:outline-level="2">4XXTK2</text:h>
          </table:table-cell>
          <table:table-cell table:style-name="Table2.A1" office:value-type="string">
            <text:p text:style-name="P9">Komunikasi Data</text:p>
          </table:table-cell>
          <table:table-cell table:style-name="Table2.C1" office:value-type="string">
            <text:p text:style-name="P7">Konsultasi PA</text:p>
          </table:table-cell>
        </table:table-row>
        <table:table-row table:style-name="Table2.1">
          <table:table-cell table:style-name="Table2.A1" office:value-type="string">
            <text:p text:style-name="P1">4XXTK2</text:p>
          </table:table-cell>
          <table:table-cell table:style-name="Table2.A1" office:value-type="string">
            <text:p text:style-name="P9">Komunikasi Digital</text:p>
          </table:table-cell>
          <table:table-cell table:style-name="Table2.C1" office:value-type="string">
            <text:p text:style-name="P7">Konsultasi PA</text:p>
          </table:table-cell>
        </table:table-row>
        <table:table-row table:style-name="Table2.1">
          <table:table-cell table:style-name="Table2.A1" office:value-type="string">
            <text:p text:style-name="P1">4XXTK2</text:p>
          </table:table-cell>
          <table:table-cell table:style-name="Table2.A1" office:value-type="string">
            <text:p text:style-name="P9">Jaringan Komputer</text:p>
          </table:table-cell>
          <table:table-cell table:style-name="Table2.C1" office:value-type="string">
            <text:p text:style-name="P7">Konsultasi PA</text:p>
          </table:table-cell>
        </table:table-row>
        <table:table-row table:style-name="Table2.1">
          <table:table-cell table:style-name="Table2.A1" office:value-type="string">
            <text:p text:style-name="P1">4XXTK2</text:p>
          </table:table-cell>
          <table:table-cell table:style-name="Table2.A1" office:value-type="string">
            <text:p text:style-name="P3">Pemrograman ber-Orientasi Obyek </text:p>
          </table:table-cell>
          <table:table-cell table:style-name="Table2.C1" office:value-type="string">
            <text:p text:style-name="P7">Algorithma dan Struktur Data atau konsultasi PA</text:p>
          </table:table-cell>
        </table:table-row>
        <table:table-row table:style-name="Table2.1">
          <table:table-cell table:style-name="Table2.A1" office:value-type="string">
            <text:p text:style-name="P1">499TK2</text:p>
          </table:table-cell>
          <table:table-cell table:style-name="Table2.A1" office:value-type="string">
            <text:p text:style-name="P9">Topik Khusus Tekn. Komputer</text:p>
          </table:table-cell>
          <table:table-cell table:style-name="Table2.C1" office:value-type="string">
            <text:p text:style-name="P7">Konsultasi PA</text:p>
          </table:table-cell>
        </table:table-row>
        <table:table-row table:style-name="Table2.1">
          <table:table-cell table:style-name="Table2.A1" office:value-type="string">
            <text:p text:style-name="P1">4XXTC2</text:p>
          </table:table-cell>
          <table:table-cell table:style-name="Table2.A1" office:value-type="string">
            <text:p text:style-name="P9">Sistem Kendali Optimal</text:p>
          </table:table-cell>
          <table:table-cell table:style-name="Table2.C1" office:value-type="string">
            <text:p text:style-name="P7">Sistem Linier</text:p>
          </table:table-cell>
        </table:table-row>
        <table:table-row table:style-name="Table2.1">
          <table:table-cell table:style-name="Table2.A1" office:value-type="string">
            <text:p text:style-name="P1">4XXTC2</text:p>
          </table:table-cell>
          <table:table-cell table:style-name="Table2.A1" office:value-type="string">
            <text:p text:style-name="P9">Pemodelan &amp; Simulasi Numerik</text:p>
          </table:table-cell>
          <table:table-cell table:style-name="Table2.C1" office:value-type="string">
            <text:p text:style-name="P7">Pemrograman Komputer</text:p>
          </table:table-cell>
        </table:table-row>
        <table:table-row table:style-name="Table2.1">
          <table:table-cell table:style-name="Table2.A1" office:value-type="string">
            <text:p text:style-name="P1">4XXTC2</text:p>
          </table:table-cell>
          <table:table-cell table:style-name="Table2.A1" office:value-type="string">
            <text:p text:style-name="P9">Jaringan Petri</text:p>
          </table:table-cell>
          <table:table-cell table:style-name="Table2.C1" office:value-type="string">
            <text:p text:style-name="P7">Konsultasi PA</text:p>
          </table:table-cell>
        </table:table-row>
        <table:table-row table:style-name="Table2.1">
          <table:table-cell table:style-name="Table2.A1" office:value-type="string">
            <text:p text:style-name="P1">4XXTC2</text:p>
          </table:table-cell>
          <table:table-cell table:style-name="Table2.A1" office:value-type="string">
            <text:p text:style-name="P9">Sistem Kendali Stokhastik</text:p>
          </table:table-cell>
          <table:table-cell table:style-name="Table2.C1" office:value-type="string">
            <text:p text:style-name="P7">Dasar Sistem Kendali, Probabilistik dan Statistik</text:p>
          </table:table-cell>
        </table:table-row>
        <table:table-row table:style-name="Table2.1">
          <table:table-cell table:style-name="Table2.A1" office:value-type="string">
            <text:p text:style-name="P1">4XXTC2</text:p>
          </table:table-cell>
          <table:table-cell table:style-name="Table2.A1" office:value-type="string">
            <text:p text:style-name="P9">Pemodelan &amp; Simulasi Analog</text:p>
          </table:table-cell>
          <table:table-cell table:style-name="Table2.C1" office:value-type="string">
            <text:p text:style-name="P7">Elektronika Analog</text:p>
          </table:table-cell>
        </table:table-row>
        <table:table-row table:style-name="Table2.1">
          <table:table-cell table:style-name="Table2.A1" office:value-type="string">
            <text:p text:style-name="P1">4XXTC2</text:p>
          </table:table-cell>
          <table:table-cell table:style-name="Table2.A1" office:value-type="string">
            <text:p text:style-name="P9">Sistem Kendali Dgn Logika Fuzzy</text:p>
          </table:table-cell>
          <table:table-cell table:style-name="Table2.C1" office:value-type="string">
            <text:p text:style-name="P7">Sistem Linier</text:p>
          </table:table-cell>
        </table:table-row>
        <table:table-row table:style-name="Table2.1">
          <table:table-cell table:style-name="Table2.A1" office:value-type="string">
            <text:p text:style-name="P1">4XXTC2</text:p>
          </table:table-cell>
          <table:table-cell table:style-name="Table2.A1" office:value-type="string">
            <text:p text:style-name="P9">Robotika Industri</text:p>
          </table:table-cell>
          <table:table-cell table:style-name="Table2.C1" office:value-type="string">
            <text:p text:style-name="P7">Konsultasi PA</text:p>
          </table:table-cell>
        </table:table-row>
        <table:table-row table:style-name="Table2.1">
          <table:table-cell table:style-name="Table2.A1" office:value-type="string">
            <text:p text:style-name="P1">4XXTC2</text:p>
          </table:table-cell>
          <table:table-cell table:style-name="Table2.A1" office:value-type="string">
            <text:p text:style-name="P9">Perancangan Sistem Kendali</text:p>
          </table:table-cell>
          <table:table-cell table:style-name="Table2.C1" office:value-type="string">
            <text:p text:style-name="P7">Konsultasi PA</text:p>
          </table:table-cell>
        </table:table-row>
        <table:table-row table:style-name="Table2.1">
          <table:table-cell table:style-name="Table2.A1" office:value-type="string">
            <text:p text:style-name="P1">4XXTC2</text:p>
          </table:table-cell>
          <table:table-cell table:style-name="Table2.A1" office:value-type="string">
            <text:h text:style-name="P54" text:outline-level="4">Sistem Kendali Tenaga Listrik</text:h>
          </table:table-cell>
          <table:table-cell table:style-name="Table2.C1" office:value-type="string">
            <text:p text:style-name="P7">Konsultasi PA</text:p>
          </table:table-cell>
        </table:table-row>
        <table:table-row table:style-name="Table2.1">
          <table:table-cell table:style-name="Table2.A1" office:value-type="string">
            <text:p text:style-name="P1">4XXTC2</text:p>
          </table:table-cell>
          <table:table-cell table:style-name="Table2.A1" office:value-type="string">
            <text:h text:style-name="P63" text:outline-level="5">Pengendali Logika Terprogram</text:h>
          </table:table-cell>
          <table:table-cell table:style-name="Table2.C1" office:value-type="string">
            <text:p text:style-name="P7">Konsultasi PA</text:p>
          </table:table-cell>
        </table:table-row>
        <table:table-row table:style-name="Table2.1">
          <table:table-cell table:style-name="Table2.A1" office:value-type="string">
            <text:p text:style-name="P1">499TC2</text:p>
          </table:table-cell>
          <table:table-cell table:style-name="Table2.A1" office:value-type="string">
            <text:p text:style-name="P9">Topik Khusus Teknik Kendali</text:p>
          </table:table-cell>
          <table:table-cell table:style-name="Table2.C1" office:value-type="string">
            <text:p text:style-name="P7">Konsultasi PA</text:p>
          </table:table-cell>
        </table:table-row>
        <table:table-row table:style-name="Table2.1">
          <table:table-cell table:style-name="Table2.A1" office:value-type="string">
            <text:p text:style-name="P1">4XXTN2</text:p>
          </table:table-cell>
          <table:table-cell table:style-name="Table2.A1" office:value-type="string">
            <text:p text:style-name="P9">Divais Mikroelektronika</text:p>
          </table:table-cell>
          <table:table-cell table:style-name="Table2.C1" office:value-type="string">
            <text:p text:style-name="P7">Teknologi Rangkaian Terintegrasi</text:p>
          </table:table-cell>
        </table:table-row>
        <table:table-row table:style-name="Table2.1">
          <table:table-cell table:style-name="Table2.A1" office:value-type="string">
            <text:p text:style-name="P1">4XXTN2</text:p>
          </table:table-cell>
          <table:table-cell table:style-name="Table2.A1" office:value-type="string">
            <text:h text:style-name="P63" text:outline-level="5">Aplikasi Penguat Operasional</text:h>
          </table:table-cell>
          <table:table-cell table:style-name="Table2.C1" office:value-type="string">
            <text:p text:style-name="P7">Elektronika Analog Lanjut</text:p>
          </table:table-cell>
        </table:table-row>
        <table:table-row table:style-name="Table2.1">
          <table:table-cell table:style-name="Table2.A1" office:value-type="string">
            <text:p text:style-name="P1">4XXTN2</text:p>
          </table:table-cell>
          <table:table-cell table:style-name="Table2.A1" office:value-type="string">
            <text:h text:style-name="P56" text:outline-level="4">Elektronika Industri</text:h>
          </table:table-cell>
          <table:table-cell table:style-name="Table2.C1" office:value-type="string">
            <text:p text:style-name="P7">Konsultasi PA</text:p>
          </table:table-cell>
        </table:table-row>
        <table:table-row table:style-name="Table2.1">
          <table:table-cell table:style-name="Table2.A1" office:value-type="string">
            <text:p text:style-name="P1">4XXTN2</text:p>
          </table:table-cell>
          <table:table-cell table:style-name="Table2.A1" office:value-type="string">
            <text:p text:style-name="P9">Elektronika Kedokteran</text:p>
          </table:table-cell>
          <table:table-cell table:style-name="Table2.C1" office:value-type="string">
            <text:p text:style-name="P7">Konsultasi PA</text:p>
          </table:table-cell>
        </table:table-row>
        <table:table-row table:style-name="Table2.1">
          <table:table-cell table:style-name="Table2.A1" office:value-type="string">
            <text:p text:style-name="P1">4XXTN2</text:p>
          </table:table-cell>
          <table:table-cell table:style-name="Table2.A1" office:value-type="string">
            <text:p text:style-name="P9">Perancangan Sitem VLSI</text:p>
          </table:table-cell>
          <table:table-cell table:style-name="Table2.C1" office:value-type="string">
            <text:p text:style-name="P7">Teknologi Rangkaian Terintegrasi</text:p>
          </table:table-cell>
        </table:table-row>
        <table:table-row table:style-name="Table2.1">
          <table:table-cell table:style-name="Table2.A1" office:value-type="string">
            <text:p text:style-name="P1">4XXTN2</text:p>
          </table:table-cell>
          <table:table-cell table:style-name="Table2.A1" office:value-type="string">
            <text:p text:style-name="P9">Elektronika Telekomunikasi</text:p>
          </table:table-cell>
          <table:table-cell table:style-name="Table2.C1" office:value-type="string">
            <text:p text:style-name="P7">Konsultasi PA</text:p>
          </table:table-cell>
        </table:table-row>
        <table:table-row table:style-name="Table2.1">
          <table:table-cell table:style-name="Table2.A1" office:value-type="string">
            <text:p text:style-name="P1">499TN2</text:p>
          </table:table-cell>
          <table:table-cell table:style-name="Table2.A1" office:value-type="string">
            <text:p text:style-name="P9">Topik Khusus Tek. Elektronika</text:p>
          </table:table-cell>
          <table:table-cell table:style-name="Table2.C1" office:value-type="string">
            <text:p text:style-name="P7">Konsultasi PA</text:p>
          </table:table-cell>
        </table:table-row>
      </table:table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style:text-underline-style="solid" style:text-underline-width="auto" style:text-underline-color="font-color" style:font-name-complex="Tahoma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Tahoma" fo:font-size="10pt" fo:font-weight="bold" style:font-size-asian="10pt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25in" fo:margin-right="0in" fo:text-align="center" style:justify-single-word="false" fo:text-indent="0in" style:auto-text-indent="false" fo:keep-with-next="always"/>
      <style:text-properties style:font-name="Tahoma" fo:font-size="10pt" fo:font-weight="bold" style:font-size-asian="10pt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Tahoma" fo:font-size="9pt" fo:font-style="italic" style:font-size-asian="9pt" style:font-style-asian="italic" style:font-name-complex="Tahoma" style:font-size-complex="10pt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style:font-name="Tahoma" fo:font-weight="bold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/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4z5" style:family="text">
      <style:text-properties style:font-name="Wingdings"/>
    </style:style>
    <style:style style:name="WW8Num5z1" style:family="text">
      <style:text-properties style:font-name="Symbol" style:font-name-complex="Times New Roman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296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965in" text:min-label-width="0.25in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2965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796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965in" text:min-label-width="0.25in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2.7965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296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965in" text:min-label-width="0.25in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4.296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4z1" style:num-suffix="." text:bullet-char="o">
        <style:list-level-properties text:space-before="0.75in" text:min-label-width="0.25in"/>
        <style:text-properties style:font-name="Courier New1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8Num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z5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z5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8Num5z1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8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8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8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1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6799in" fo:margin-top="0.6409in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paragraph" svg:y="0.0008in" fo:min-width="0in" draw:z-index="6"><draw:text-box fo:min-height="0.1457in"><text:p text:style-name="Footer"><text:span text:style-name="Page_20_Number"><text:span text:style-name="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HASIL RAPAT KURIKULUM </dc:title>
    <meta:initial-creator>Mutiara S. Sadjad</meta:initial-creator>
    <meta:creation-date>2003-07-26T21:46:00</meta:creation-date>
    <dc:creator>Rhiza Sadjad</dc:creator>
    <dc:date>2009-10-25T07:45:02</dc:date>
    <meta:editing-cycles>77</meta:editing-cycles>
    <meta:editing-duration>PT16H14M2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7" meta:paragraph-count="201" meta:word-count="1859" meta:character-count="14421"/>
  </office:meta>
</office:document-meta>
</file>