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bel" svg:font-family="Abel"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bel" style:font-size-complex="12pt"/>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left="1.118cm" fo:margin-right="0cm" fo:margin-top="0cm" fo:margin-bottom="0cm" loext:contextual-spacing="false" fo:line-height="150%" fo:text-indent="0cm" style:auto-text-indent="false"/>
    </style:style>
    <style:style style:name="P4" style:family="paragraph" style:parent-style-name="Text_20_body" style:list-style-name="WWNum7">
      <style:paragraph-properties fo:margin-left="1.905cm" fo:margin-right="0cm" fo:margin-top="0cm" fo:margin-bottom="0cm" loext:contextual-spacing="false" fo:line-height="150%" fo:text-align="justify" style:justify-single-word="false" fo:text-indent="-0.794cm" style:auto-text-indent="false">
        <style:tab-stops>
          <style:tab-stop style:position="1.905cm"/>
        </style:tab-stops>
      </style:paragraph-properties>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Abel" style:font-name-complex="Arial1"/>
    </style:style>
    <style:style style:name="P6" style:family="paragraph" style:parent-style-name="Heading_20_1">
      <style:paragraph-properties fo:text-align="justify" style:justify-single-word="false"/>
    </style:style>
    <style:style style:name="P7" style:family="paragraph" style:parent-style-name="Heading_20_1">
      <style:paragraph-properties fo:margin-top="0cm" fo:margin-bottom="0cm" loext:contextual-spacing="false" fo:line-height="150%" fo:text-align="justify" style:justify-single-word="false"/>
    </style:style>
    <style:style style:name="P8" style:family="paragraph" style:parent-style-name="Heading_20_1" style:list-style-name="WWNum8">
      <style:paragraph-properties fo:margin-left="1.111cm" fo:margin-right="0cm" fo:text-align="justify" style:justify-single-word="false" fo:text-indent="-1.111cm" style:auto-text-indent="false"/>
    </style:style>
    <style:style style:name="P9" style:family="paragraph" style:parent-style-name="Heading_20_1" style:master-page-name="Standard">
      <style:paragraph-properties fo:text-align="justify" style:justify-single-word="false" style:page-number="auto"/>
    </style:style>
    <style:style style:name="P10" style:family="paragraph" style:parent-style-name="Footer">
      <style:paragraph-properties>
        <style:tab-stops>
          <style:tab-stop style:position="0cm"/>
          <style:tab-stop style:position="8.255cm" style:type="center"/>
        </style:tab-stops>
      </style:paragraph-properties>
    </style:style>
    <style:style style:name="P11" style:family="paragraph" style:parent-style-name="Footer">
      <style:paragraph-properties>
        <style:tab-stops>
          <style:tab-stop style:position="0cm"/>
          <style:tab-stop style:position="8.255cm" style:type="center"/>
          <style:tab-stop style:position="13.811cm" style:type="right"/>
        </style:tab-stops>
      </style:paragraph-properties>
    </style:style>
    <style:style style:name="P12" style:family="paragraph" style:parent-style-name="List_20_Paragraph" style:list-style-name="WWNum9">
      <style:paragraph-properties fo:margin-left="1.905cm" fo:margin-right="0cm" fo:line-height="150%" fo:text-align="justify" style:justify-single-word="false" fo:text-indent="-0.794cm" style:auto-text-indent="false"/>
    </style:style>
    <style:style style:name="P13" style:family="paragraph" style:parent-style-name="Header">
      <style:paragraph-properties>
        <style:tab-stops>
          <style:tab-stop style:position="13.811cm" style:type="right"/>
        </style:tab-stops>
      </style:paragraph-properties>
    </style:style>
    <style:style style:name="P14" style:family="paragraph" style:parent-style-name="Header">
      <style:paragraph-properties>
        <style:tab-stops>
          <style:tab-stop style:position="8.255cm" style:type="center"/>
          <style:tab-stop style:position="13.811cm" style:type="right"/>
        </style:tab-stops>
      </style:paragraph-properties>
    </style:style>
    <style:style style:name="P15" style:family="paragraph" style:parent-style-name="Header">
      <style:paragraph-properties fo:margin-left="0cm" fo:margin-right="0cm" fo:margin-top="0cm" fo:margin-bottom="0.423cm" loext:contextual-spacing="false" fo:line-height="150%" fo:text-align="justify" style:justify-single-word="false" fo:text-indent="0.965cm" style:auto-text-indent="false"/>
    </style:style>
    <style:style style:name="P16" style:family="paragraph" style:parent-style-name="Header">
      <style:paragraph-properties fo:margin-top="0cm" fo:margin-bottom="0.212cm" loext:contextual-spacing="false" fo:line-height="150%" fo:text-align="justify" style:justify-single-word="false"/>
    </style:style>
    <style:style style:name="P17" style:family="paragraph" style:parent-style-name="Header">
      <style:paragraph-properties fo:padding-left="0cm" fo:padding-right="0cm" fo:padding-top="0cm" fo:padding-bottom="0.035cm" fo:border-left="none" fo:border-right="none" fo:border-top="none" fo:border-bottom="0.74pt solid #000000"/>
    </style:style>
    <style:style style:name="P18" style:family="paragraph" style:parent-style-name="Header">
      <style:paragraph-properties fo:padding-left="0cm" fo:padding-right="0cm" fo:padding-top="0cm" fo:padding-bottom="0.035cm" fo:border-left="none" fo:border-right="none" fo:border-top="none" fo:border-bottom="0.74pt solid #000000">
        <style:tab-stops>
          <style:tab-stop style:position="13.811cm" style:type="right"/>
        </style:tab-stops>
      </style:paragraph-properties>
    </style:style>
    <style:style style:name="P19" style:family="paragraph" style:parent-style-name="Header">
      <style:paragraph-properties fo:margin-left="0cm" fo:margin-right="0cm" fo:margin-top="0cm" fo:margin-bottom="0.423cm" loext:contextual-spacing="false" fo:line-height="150%" fo:text-align="justify" style:justify-single-word="false" fo:text-indent="0cm" style:auto-text-indent="false"/>
    </style:style>
    <style:style style:name="P20" style:family="paragraph" style:parent-style-name="No_20_Spacing">
      <style:paragraph-properties fo:line-height="150%" fo:text-align="justify" style:justify-single-word="false"/>
    </style:style>
    <style:style style:name="P21" style:family="paragraph" style:parent-style-name="No_20_Spacing">
      <style:paragraph-properties fo:margin-left="0cm" fo:margin-right="0cm" fo:line-height="150%" fo:text-align="justify" style:justify-single-word="false" fo:text-indent="0.953cm" style:auto-text-indent="false"/>
    </style:style>
    <style:style style:name="P22" style:family="paragraph" style:parent-style-name="No_20_Spacing" style:list-style-name="WWNum10">
      <style:paragraph-properties fo:margin-left="1.905cm" fo:margin-right="0cm" fo:line-height="150%" fo:text-align="justify" style:justify-single-word="false" fo:text-indent="-0.794cm" style:auto-text-indent="false"/>
    </style:style>
    <style:style style:name="T1" style:family="text">
      <style:text-properties fo:language="de" fo:country="DE"/>
    </style:style>
    <style:style style:name="T2" style:family="text">
      <style:text-properties fo:color="#000000" style:font-name="Abel" fo:font-size="12pt" style:font-size-asian="12pt" style:font-name-complex="Arial1" style:font-size-complex="12pt"/>
    </style:style>
    <style:style style:name="T3" style:family="text">
      <style:text-properties fo:color="#000000" style:font-name="Abel" fo:font-size="12pt" officeooo:rsid="00102197" style:font-size-asian="12pt" style:font-name-complex="Arial1" style:font-size-complex="12pt"/>
    </style:style>
    <style:style style:name="T4" style:family="text">
      <style:text-properties fo:color="#000000" style:font-name="Abel" fo:font-size="12pt" fo:font-weight="bold" style:font-size-asian="12pt" style:font-weight-asian="bold" style:font-name-complex="Arial1" style:font-size-complex="12pt" style:font-weight-complex="bold"/>
    </style:style>
    <style:style style:name="T5" style:family="text">
      <style:text-properties fo:color="#000000" style:font-name="Abel" fo:font-size="12pt" fo:font-weight="bold" officeooo:rsid="00102197" style:font-size-asian="12pt" style:font-weight-asian="bold" style:font-name-complex="Arial1" style:font-size-complex="12pt" style:font-weight-complex="bold"/>
    </style:style>
    <style:style style:name="T6" style:family="text">
      <style:text-properties fo:color="#000000" style:font-name="Abel" fo:font-size="12pt" fo:font-style="italic" style:font-size-asian="12pt" style:font-style-asian="italic" style:font-name-complex="Arial1" style:font-size-complex="12pt" style:font-style-complex="italic"/>
    </style:style>
    <style:style style:name="T7" style:family="text">
      <style:text-properties fo:color="#000000" style:font-name="Abel" fo:font-size="12pt" fo:language="fi" fo:country="FI" style:font-size-asian="12pt" style:font-name-complex="Arial1" style:font-size-complex="12pt"/>
    </style:style>
    <style:style style:name="T8" style:family="text">
      <style:text-properties fo:color="#000000" style:font-name="Abel" fo:font-size="12pt" fo:language="fi" fo:country="FI" fo:font-weight="bold" style:font-size-asian="12pt" style:font-weight-asian="bold" style:font-name-complex="Arial1" style:font-size-complex="12pt" style:font-weight-complex="bold"/>
    </style:style>
    <style:style style:name="T9" style:family="text">
      <style:text-properties fo:color="#000000" style:font-name="Abel" fo:font-size="12pt" fo:language="fi" fo:country="FI" fo:font-weight="bold" officeooo:rsid="00102197" style:font-size-asian="12pt" style:font-weight-asian="bold" style:font-name-complex="Arial1" style:font-size-complex="12pt" style:font-weight-complex="bold"/>
    </style:style>
    <style:style style:name="T10" style:family="text">
      <style:text-properties fo:color="#000000" style:font-name="Abel" fo:font-size="12pt" fo:language="fi" fo:country="FI" fo:font-style="italic" style:font-size-asian="12pt" style:font-style-asian="italic" style:font-name-complex="Arial1" style:font-size-complex="12pt" style:font-style-complex="italic"/>
    </style:style>
    <style:style style:name="T11" style:family="text">
      <style:text-properties fo:color="#000000" style:font-name="Abel" fo:font-size="12pt" fo:font-weight="normal" officeooo:rsid="00102197" style:font-size-asian="12pt" style:font-weight-asian="normal" style:font-name-complex="Arial1" style:font-size-complex="12pt" style:font-weight-complex="normal"/>
    </style:style>
    <style:style style:name="T12" style:family="text">
      <style:text-properties fo:color="#000000" style:font-name="Abel" fo:font-size="12pt" fo:font-weight="normal" style:font-size-asian="12pt" style:font-weight-asian="normal" style:font-name-complex="Arial1" style:font-size-complex="12pt" style:font-weight-complex="normal"/>
    </style:style>
    <style:style style:name="T13" style:family="text">
      <style:text-properties fo:color="#000000" style:font-name="Abel" style:font-name-complex="Arial1"/>
    </style:style>
    <style:style style:name="T14" style:family="text">
      <style:text-properties fo:color="#000000" style:font-name="Abel" officeooo:rsid="00115547" style:font-name-complex="Arial1"/>
    </style:style>
    <style:style style:name="T15" style:family="text">
      <style:text-properties fo:color="#000000" style:font-name="Abel" fo:language="en" fo:country="US" style:font-name-complex="Arial1"/>
    </style:style>
    <style:style style:name="T16" style:family="text">
      <style:text-properties fo:color="#000000" style:font-name="Abel" fo:language="en" fo:country="US" officeooo:rsid="00115547" style:font-name-complex="Arial1"/>
    </style:style>
    <style:style style:name="T17" style:family="text">
      <style:text-properties fo:color="#000000" style:font-name="Abel" fo:language="en" fo:country="US" officeooo:rsid="0011fb40" style:font-name-complex="Arial1"/>
    </style:style>
    <style:style style:name="T18" style:family="text">
      <style:text-properties fo:color="#000000" style:font-name="Abel" fo:language="en" fo:country="US" fo:font-style="italic" style:font-style-asian="italic" style:font-name-complex="Arial1" style:font-style-complex="italic"/>
    </style:style>
    <style:style style:name="T19" style:family="text">
      <style:text-properties fo:color="#000000" style:font-name="Abel" fo:font-style="italic" fo:font-weight="bold" style:font-style-asian="italic" style:font-weight-asian="bold" style:font-name-complex="Arial1" style:font-size-complex="12pt" style:font-style-complex="italic" style:font-weight-complex="bold"/>
    </style:style>
    <style:style style:name="T20" style:family="text">
      <style:text-properties fo:color="#000000" style:font-name="Abel" fo:font-style="italic" fo:font-weight="bold" officeooo:rsid="00110984" style:font-style-asian="italic" style:font-weight-asian="bold" style:font-name-complex="Arial1" style:font-size-complex="12pt" style:font-style-complex="italic" style:font-weight-complex="bold"/>
    </style:style>
    <style:style style:name="T21" style:family="text">
      <style:text-properties fo:color="#000000" style:font-name="Abel" fo:font-style="italic" style:font-style-asian="italic" style:font-name-complex="Arial1" style:font-style-complex="italic"/>
    </style:style>
    <style:style style:name="T22" style:family="text">
      <style:text-properties fo:color="#000000" style:font-name="Abel" fo:font-weight="bold" style:font-weight-asian="bold" style:font-name-complex="Arial1" style:font-weight-complex="bold"/>
    </style:style>
    <style:style style:name="T23" style:family="text">
      <style:text-properties fo:color="#000000" style:font-name="Abel" fo:font-weight="bold" officeooo:rsid="00115547" style:font-weight-asian="bold" style:font-name-complex="Arial1" style:font-weight-complex="bold"/>
    </style:style>
    <style:style style:name="T24" style:family="text">
      <style:text-properties style:use-window-font-color="true" style:font-name="Abel" style:font-size-complex="12pt"/>
    </style:style>
    <style:style style:name="T25" style:family="text">
      <style:text-properties style:use-window-font-color="true" style:font-name="Abel" fo:font-size="12pt" style:font-size-asian="12pt" style:font-size-complex="12pt"/>
    </style:style>
    <style:style style:name="T26" style:family="text">
      <style:text-properties fo:color="#7f7f7f" fo:letter-spacing="0.106cm"/>
    </style:style>
    <style:style style:name="T27" style:family="text">
      <style:text-properties fo:color="#7f7f7f" fo:letter-spacing="0.106cm" fo:font-weight="bold" style:font-weight-asian="bold" style:font-weight-complex="bold"/>
    </style:style>
    <style:style style:name="T2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_Toc45201872"/><text:span text:style-name="T1">BAB 1 </text:span><text:bookmark-end text:name="_Toc45201872"/><text:span text:style-name="T1">PENDAHULUAN</text:span></text:h>
      <text:p text:style-name="P15"><text:span text:style-name="T2">Setiap 5 (lima) tahun sekali sejak tahun </text:span><text:span text:style-name="T4">1995</text:span><text:span text:style-name="T2">, Program Studi Teknik Elektro Jurusan Teknik Elektro Fakultas Teknik Universitas Hasanuddin Makassar (selanjutnya disebut PS Teknik Elektro FTUH) selalu melakukan revisi kurikulum. Kurikulum yang saat ini digunakan adalah </text:span><text:span text:style-name="T4">Kurikulum 201</text:span><text:span text:style-name="T5">5</text:span><text:span text:style-name="T11">, yang mulai diberlakukan tahun </text:span><text:span text:style-name="T5">2016</text:span><text:span text:style-name="T11">.</text:span><text:span text:style-name="T12"> </text:span><text:span text:style-name="T2">Sesuai dengan perkembangan sebagaimana diuraikan dalam 2 (dua) buku, yaitu: </text:span><text:span text:style-name="T4">KURIKULUM 201</text:span><text:span text:style-name="T5">5</text:span><text:span text:style-name="T4"> REVISI 1.0. Desember 2013</text:span><text:span text:style-name="T2"> dan </text:span><text:span text:style-name="T4">KURIKULUM 201</text:span><text:span text:style-name="T5">5</text:span><text:span text:style-name="T4"> REVISI 2.0. Oktober 2015</text:span><text:span text:style-name="T2">, maka untuk </text:span><text:span text:style-name="T4">Kurikulum 2015</text:span><text:span text:style-name="T2"> </text:span><text:span text:style-name="T3">yang berlaku saat </text:span><text:span text:style-name="T2">ini, Kurikulum Berbasis Kompetensi (</text:span><text:span text:style-name="T4">KBK</text:span><text:span text:style-name="T2">) atau </text:span><text:span text:style-name="T6">Competency-based Curriculum</text:span><text:span text:style-name="T2"> telah dikembangkan menjadi Kurikulum Berbasis Penelitian dan Pengembangan (Kurikulum Berbasis Litbang) atau </text:span><text:span text:style-name="T6">Research and Development </text:span><text:span text:style-name="T2">(</text:span><text:span text:style-name="T4">R&amp;D</text:span><text:span text:style-name="T2">)-</text:span><text:span text:style-name="T6">based Curriculum</text:span><text:span text:style-name="T2"> sesuai dengan konsep </text:span><text:span text:style-name="T4">LBE</text:span><text:span text:style-name="T2"> </text:span><text:span text:style-name="T6">(Laboratory-based Education</text:span><text:span text:style-name="T2">) yang dikembangkan oleh Fakultas Teknik Universitas Hasanuddin sejak pembangunan Kampus Baru di lahan bekas PKG Gowa. </text:span><text:span text:style-name="T7">Penyusunan </text:span><text:span text:style-name="T8">Kurikulum 201</text:span><text:span text:style-name="T9">5</text:span><text:span text:style-name="T7"> dilakukan dengan mempertimbangkan beberapa aspek yaitu: Kurikulum Program Studi Teknik Elektro yang telah ada dan berjalan (baik di Universitas Hasanuddin sendiri mau pun di perguruan tinggi lain), kebutuhan pengguna berdasarkan </text:span><text:span text:style-name="T10">tracer study</text:span><text:span text:style-name="T7">, serta kapasitas sumber daya yang tersedia. Penyusunan kurikulum dilakukan dengan menyesuaikan visi, misi, tujuan dan sasaran PS Teknik Elektro FTUH dengan </text:span><text:span text:style-name="T10">Kepmen Diknas No. 232/U/2000</text:span><text:span text:style-name="T7"> tentang Pedoman Pendirian Pendidikan Tinggi dan Penilaian Prestasi Hasil Belajar Mahasiswa, </text:span><text:span text:style-name="T10">Kepmen Diknas No. 045/U/2002</text:span><text:span text:style-name="T7"> tentang Kurikulum Inti Pendidikan Tinggi dan </text:span><text:span text:style-name="T10">Peraturan Presiden No. 8 tahun 2012</text:span><text:span text:style-name="T7"> tentang Kerangka Kualifikasi Nasional Indonesia (</text:span><text:span text:style-name="T8">KKNI</text:span><text:span text:style-name="T7">).</text:span></text:p>
      <text:h text:style-name="P6" text:outline-level="1"><text:bookmark-start text:name="_Toc61265462"/><text:soft-page-break/>1.1 Sejarah Singkat Program Studi<text:bookmark-end text:name="_Toc61265462"/></text:h>
      <text:p text:style-name="P21"><text:span text:style-name="T13">PS Teknik Elektro FTUH didirikan </text:span><text:span text:style-name="T15">pada bulan September </text:span><text:span text:style-name="T13">tahun 1963 sebagai </text:span><text:span text:style-name="T15">bentuk pengembangan Fakultas Teknik yang didirikan pada 7 September</text:span><text:span text:style-name="T13"> tahun 196</text:span><text:span text:style-name="T15">0</text:span><text:span text:style-name="T13">. </text:span><text:span text:style-name="T15">PS Teknik Elektro FTUH merupakan prodi keempat untuk jenjang strata satu yang dikelola oleh Fakultas Teknik UNHAS. Selama tahun-tahun pertama didirikan pada pertengahan 1960-an, sebagaian besar mahasiswa PS Teknik Elektro FTUH melanjutkan dan menyelesaikan gelar sarjana mereka di 2 (dua) universitas besar di Indonesia, yaitu Universitas Gadjah Mada (UGM) di Yogyakarta dan Institut Teknologi Bandung (ITB) di Bandung. Mayoritas lulusan dari periode ini menjadikan karir mereka sebagai akademisi, atau insinyur di perusahaan listrik (PLN) dan telekomunikasi (Telkom) milik negara, atau memulai perusahaan swasta sendiri yang terkait dengan bisnis kelistrikan dan telekomunikasi.</text:span></text:p>
      <text:p text:style-name="P21"><text:span text:style-name="T13">Sejak angkatan yang masuk tahun 1980, <text:s/>kurikulum PS Teknik Elektro FTUH “dipecah” pada semester 4 menjadi 2 (dua) Sub-Program Studi, yaitu Teknik Tenaga Listrik (TTL) dan Teknik Telekomunikasi Elektronika (TTE). 15 tahun kemudian, pada tahun 1995, <text:s/>PS Teknik Elektro FTUH yang saat itu telah menjadi Jurusan Teknik Elektro, “dimekarkan” menjadi 3 (tiga) konsentrasi, yaitu Konsentrasi Teknik Energi Listrik (TEL), Teknik Telekomunikasi dan Sistem Informasi (TT&amp;SI) dan Teknik Komputer, Kendali dan Elektronika (TKKE). Pemisahan kurikulum tetap dilaksanakan pada semester 4. Kurikulum 1995 ini telah berjalan selama 20 tahun dengan revisi setiap 5 (lima) tahun sekali. Pada tahun 2015 - sesuai dengan struktur organisasi baru Universitas Hasanuddin yang sudah menjadi PTN-BH - lembaga “konsentrasi” dihapuskan, sehingga struktur kurikulum harus </text:span><text:soft-page-break/><text:span text:style-name="T13">dirombak total.</text:span><text:span text:style-name="T15"> Di Tahun 2016 diterapkan kurikulum berbasis R&amp;D yang terdiri dari 4 (empat) semester pembelajaran mata kuliah fundamental dan 2 (dua) semester paket mata kuliah (pilihan) untuk mengembangkan kompetensi, dan 2 (dua) semester akhir berbasis laboratorium atau R&amp;D.</text:span></text:p>
      <text:p text:style-name="P21"><text:span text:style-name="T15">Sejak tahun 2011 hingga saat ini </text:span><text:span text:style-name="T13">PS Teknik Elektro FTUH telah ter-akreditasi A, sebelumnya dua kali berturut-turut ter-akreditasi B. </text:span><text:span text:style-name="T14">Pada saat ini PS Teknik Elektro FTUH telah terakreditasi internasional </text:span><text:span text:style-name="T23">ABET</text:span><text:span text:style-name="T14"> sampai dengan tahun 2023, dan sementara dalam proses ter-akreditasi oleh </text:span><text:span text:style-name="T23">IABEE</text:span><text:span text:style-name="T14">. </text:span><text:span text:style-name="T13">Dalam sejarahnya yang panjang, <text:s/>PS Teknik Elektro FTUH sudah melahirkan Program Studi (Teknik) Informatika yang sekarang sudah ter-akreditasi </text:span><text:span text:style-name="T15">A. </text:span><text:span text:style-name="T13">Program S2 Magister Teknik Elektro juga sudah ter-akreditasi </text:span><text:span text:style-name="T15">A</text:span><text:span text:style-name="T13">, sedangkan usulan Program S3 Doktor Teknik Elektro </text:span><text:span text:style-name="T15">yang disetujui pada awal tahun 2016 telah terakreditasi B. PS Teknik Elektro FTUH b</text:span><text:span text:style-name="T13">eberapa kali pernah menyelenggarakan program Diploma bekerja-sama dengan berbagai instansi dan BUMN, antara lain Program D1 dengan PT. PLN (Persero), Program D3 dan S1 (Ekstensi) dengan PT. Telkom (Tbk), Program D3 Teknik Komputer dan Jaringan (TKJ) dengan Depdiknas, dan lain-lain. </text:span></text:p>
      <text:p text:style-name="P15"><text:span text:style-name="T2"><text:tab/>Selain kerjasama dalam penyelenggaraan program pendidikan, PS Teknik Elektro FTUH juga bekerja-sama dengan berbagai pihak dalam bidang penelitian dan pengabdian pada masyarakat, antara lain yang telah berlangsung bertahun-tahun adalah kerjasama penelitian dengan Kementerian Komunikasi dan Informatika. Kerjasama dengan berbagai pihak, baik di internal Universitas Hasanuddin mau pun dengan pihak luar, juga dilaksanakan secara individual atau ber-kelompok oleh masing-masing anggota staf pengajar PS Teknik Elektro FTUH, </text:span><text:soft-page-break/><text:span text:style-name="T2">dalam berbagai kegiatan pengajaran, penelitian dan pengabdian pada masyarakat.</text:span></text:p>
      <text:p text:style-name="P19"><text:span text:style-name="T2"/></text:p>
      <text:h text:style-name="P7" text:outline-level="1"><text:bookmark-start text:name="_Toc61265463"/>1.2 Visi Keilmuan<text:bookmark-end text:name="_Toc61265463"/></text:h>
      <text:p text:style-name="P2"><text:span text:style-name="T19">Pusat Unggulan dalam pendidikan, penelitian dan penerapan ilmu teknik elektro bidang energi, k</text:span><text:span text:style-name="T20">endali</text:span><text:span text:style-name="T19">, elekt</text:span><text:span text:style-name="T20">r</text:span><text:span text:style-name="T19">onika, komputer, telekomunikasi, dan informasi berlandaskan Benua Maritim Indonesia tahun 2025</text:span></text:p>
      <text:p text:style-name="P1"/>
      <text:p text:style-name="P20"><text:span text:style-name="T13">VISI ini menyatakan secara eksplisit bahwa PS Teknik Elektro FTUH tidak lagi hanya menginginkan menjadi sekedar penghasil lulusan atau pemasok tenaga-kerja yang </text:span><text:span text:style-name="T22">kompeten</text:span><text:span text:style-name="T13"> saja, tapi lebih dari itu, PS Teknik Elektro FTUH juga menginginkan untuk menjadi </text:span><text:span text:style-name="T22">kontributor</text:span><text:span text:style-name="T13"> aktif dalam pengembangan ilmu-pengetahuan dan teknologi, khususnya dalam bidang Teknik Elektro. </text:span><text:span text:style-name="T15">Mengacu pada Kurikulum 201</text:span><text:span text:style-name="T16">5 yang diberlakukan mulai tahun 2016</text:span><text:span text:style-name="T15"> dengan </text:span><text:span text:style-name="T18">tagline</text:span><text:span text:style-name="T15"> </text:span><text:span text:style-name="T13">“</text:span><text:span text:style-name="T21">dari Kompetensi ke Kontribusi</text:span><text:span text:style-name="T13">”</text:span><text:span text:style-name="T15"> disusun</text:span><text:span text:style-name="T16">lah</text:span><text:span text:style-name="T15"> Kurikulum 202</text:span><text:span text:style-name="T16">0 yang rencananya akan mulai diberlakukan tahun 2021</text:span><text:span text:style-name="T15"> </text:span><text:span text:style-name="T17">sebagai</text:span><text:span text:style-name="T15"> salah satu langkah </text:span><text:span text:style-name="T17">yang </text:span><text:span text:style-name="T15">mendukung terwujudnya visi tersebut dengan mengintegrasikan</text:span><text:span text:style-name="T13"> ketiga Dharma Perguruan Tinggi dalam kurikulum sehingga memberi kesempatan lebih luas kepada </text:span><text:span text:style-name="T15">dosen dan </text:span><text:span text:style-name="T13">mahasiswa untuk membuktikan </text:span><text:span text:style-name="T22">kompetensi</text:span><text:span text:style-name="T13">-nya dalam bentuk </text:span><text:span text:style-name="T22">kontribusi</text:span><text:span text:style-name="T13"> nyata kepada pengembangan ilmu-pengetahuan dan teknologi. Kontribusi nyata diwujudkan dalam bentuk karya ilmiah yang dipublikasikan, karya inovasi yang bermanfaat, karya rancang-bangun, bahkan paten dan lisensi produk, dan lain-lain.</text:span></text:p>
      <text:p text:style-name="P16"><text:span text:style-name="T2"/></text:p>
      <text:p text:style-name="P16"><text:span text:style-name="T2">Benua Maritim Indonesia (BMI) yang digunakan sebagai landasan pengembangan insani dan IPTEKSBUD oleh UNHAS </text:span><text:soft-page-break/><text:span text:style-name="T2">dimaknakan sebagai suatu kesatuan alamiah antara darat, laut, dan dirgantara. Entitas ini tertata secara unik dan menampilkan ciri-ciri benua dengan karakteristik yang khas dari sudut pandang iklim, keadaan air, tatanan kerak bumi, keanekaragaman hayati (</text:span><text:span text:style-name="T6">biodiversity</text:span><text:span text:style-name="T2">) serta tatanan sosial budaya (dimuat di dalam Buku Rencana Pengembangan Unhas 2030).</text:span></text:p>
      <text:h text:style-name="P6" text:outline-level="1"><text:bookmark-start text:name="_Toc61265464"/>1.3 Misi Program Studi<text:bookmark-end text:name="_Toc61265464"/></text:h>
      <text:list xml:id="list3641897688" text:style-name="WWNum7">
        <text:list-item>
          <text:p text:style-name="P4"><text:span text:style-name="T15">Menghasilkan lulusan yang memiliki sikap dan tata nilai yang baik, memiliki keterampilan umum, keterampilan khusus, dan pengetahuan dalam bidang elektro serta mampu mengembangkan pengetahuan dan keterampilan yang dimiliki secara mandiri, kreatif, dan inovatif dalam mengikuti kemajuan perkembangan teknologi</text:span></text:p>
        </text:list-item>
        <text:list-item>
          <text:p text:style-name="P4"><text:span text:style-name="T15">Menghasilkan karya-karya ilmiah di bidang elektro berbasis energi, kontrol, komputer, elektronika dan telekomunikasi berlandaskan Benua Maritim Indonesia, yang dipublikasikan secara nasional maupun internasional</text:span></text:p>
        </text:list-item>
        <text:list-item>
          <text:p text:style-name="P4"><text:span text:style-name="T15">Menyebarluaskan teknologi berdaya guna bagi masyarakat yang mendukung peningkatan kualitas hidup masyarakat</text:span></text:p>
        </text:list-item>
        <text:list-item>
          <text:p text:style-name="P4"><text:span text:style-name="T15">Menjalin dan memperkuat kemitraan dengan alumni, industri, pemerintahan, lembaga kemasyarakatan, dan institusi terkait baik nasional maupun internasional guna mendukung peningkatan kualitas relevansi dalam pengajaran, penelitian, dan kompetensi lulusan</text:span></text:p>
        </text:list-item>
        <text:list-item>
          <text:p text:style-name="P4"><text:span text:style-name="T15">Mengelola dan mengembangkan Program Studi Teknik Elektro dengan menganut prinsip akuntabilitas, </text:span><text:soft-page-break/><text:span text:style-name="T15">transparansi, responsibilitas, efektif, dan efisien</text:span></text:p>
        </text:list-item>
      </text:list>
      <text:p text:style-name="P5"/>
      <text:list xml:id="list2849754151" text:style-name="WWNum8">
        <text:list-item>
          <text:list>
            <text:list-item>
              <text:h text:style-name="P8" text:outline-level="1"><text:bookmark-start text:name="_Toc61265465"/>Tujuan Program Studi<text:bookmark-end text:name="_Toc61265465"/></text:h>
            </text:list-item>
          </text:list>
        </text:list-item>
      </text:list>
      <text:p text:style-name="P3"><text:span text:style-name="T24">Tujuan PS Teknik Elektro FTUH yaitu:</text:span></text:p>
      <text:list xml:id="list2829513873" text:style-name="WWNum9">
        <text:list-item>
          <text:p text:style-name="P12"><text:span text:style-name="T25">Tersedianya sumber daya manusia di bidang elektro yang memiliki kemampuan berkompetisi mendapatkan lapangan pekerjaan ataupun menciptakan lapangan pekerjaan secara mandiri dan kreatif</text:span></text:p>
        </text:list-item>
        <text:list-item>
          <text:p text:style-name="P12"><text:span text:style-name="T25">Terciptanya suasana akademik yang mendukung peningkatan pengetahuan di bidang teknik energi, kontrol, komputer, elektronika, telekomunikasi dan infromasi berlandaskan Benua Maritim Indonesia</text:span></text:p>
        </text:list-item>
        <text:list-item>
          <text:p text:style-name="P12"><text:span text:style-name="T25">Terwujudnya komitmen tanggung jawab sosial universitas dalam rangka pemberdayaan masyarakat dan penyelesaian masalah yang dihadapi masyarakat</text:span></text:p>
        </text:list-item>
        <text:list-item>
          <text:p text:style-name="P12"><text:span text:style-name="T25">Terciptanya relevansi yang kuat antara proses pendidikan, penilitian, pengembangan keilmuan dan kebutuhan msyarakat</text:span></text:p>
        </text:list-item>
        <text:list-item>
          <text:p text:style-name="P12"><text:span text:style-name="T25">Terciptanya kualitas dan profesionalisme sumber daya manusia dalam pengelolaan program studi dan pelaksanaan Tridharma Perguruan Tinggi</text:span></text:p>
        </text:list-item>
      </text:list>
      <text:h text:style-name="P6" text:outline-level="1"><text:bookmark-start text:name="_Toc61265466"/>1.5 Sasaran Program Studi<text:bookmark-end text:name="_Toc61265466"/></text:h>
      <text:p text:style-name="P20"><text:span text:style-name="T15">Berikut sasaran yang hendak dicapai berdasarkan poin-poin Tujuan Program Studi yang telah dijabarkan di atas, yaitu:</text:span></text:p>
      <text:list xml:id="list2657242187" text:style-name="WWNum10">
        <text:list-item>
          <text:p text:style-name="P22"><text:span text:style-name="T15">Tersedianya kurikulum yang sesuai dengan perkembangan ilmu pengetahuan dan teknologi serta kebutuhan masyarakat dan industri dalam bidang teknik elektro</text:span></text:p>
        </text:list-item>
        <text:list-item>
          <text:p text:style-name="P22"><text:span text:style-name="T15">Meningkatnya mutu pembelajaran</text:span></text:p>
        </text:list-item>
        <text:list-item>
          <text:p text:style-name="P22"><text:soft-page-break/><text:span text:style-name="T15">Meningkatnya mutu proses perkuliahan dan penyelesaian tugas akhir</text:span></text:p>
        </text:list-item>
        <text:list-item>
          <text:p text:style-name="P22"><text:span text:style-name="T15">Lulusan memiliki keterampilan berbahasa Inggris yang memadai</text:span></text:p>
        </text:list-item>
        <text:list-item>
          <text:p text:style-name="P22"><text:span text:style-name="T15">Berkurangnya masa tunggu lulusan dalam memperoleh pekerjaan pertama atau menciptakan lapangan kerja baru</text:span></text:p>
        </text:list-item>
        <text:list-item>
          <text:p text:style-name="P22"><text:span text:style-name="T15">Meningkatnya kepuasan pengguna lulusan</text:span></text:p>
        </text:list-item>
        <text:list-item>
          <text:p text:style-name="P22"><text:span text:style-name="T15">Meningkatnya kualitas dosen dalam pelaksanaan pembelajaran, penelitian, publikasi, serta pengabdian masyarakat</text:span></text:p>
        </text:list-item>
        <text:list-item>
          <text:p text:style-name="P22"><text:span text:style-name="T15">Meningkatnya kualitas sumber daya manusia sebagai pengelola dan pengembang PS Teknik Elektro FTU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bel" svg:font-family="Abel"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595959" style:font-name="Calibri" fo:font-size="12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595959" style:font-name="Calibri" fo:font-size="12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orphans="0" fo:widows="0" fo:hyphenation-ladder-count="no-limit"/>
      <style:text-properties style:use-window-font-color="true" style:font-name="Liberation Serif" fo:font-family="'Liberation Serif'" style:font-family-generic="roman" style:font-pitch="variable" fo:language="id" fo:country="ID" style:letter-kerning="true" style:font-name-asian="Droid Sans Fallback" style:font-family-asian="'Droid Sans Fallback'" style:font-family-generic-asian="system" style:font-pitch-asian="variable"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together="always" fo:keep-with-next="always"/>
      <style:text-properties fo:color="#14756e" style:font-name="Tw Cen MT" fo:font-family="'Tw Cen MT'" style:font-family-generic="roman" style:font-pitch="variable" fo:font-size="20pt" fo:font-weight="bold" style:font-name-asian="F" style:font-family-generic-asian="system" style:font-pitch-asian="variable" style:font-size-asian="20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text-properties fo:color="#14756e" style:font-name="Tw Cen MT" fo:font-family="'Tw Cen MT'" style:font-family-generic="roman" style:font-pitch="variable" fo:font-size="20pt" fo:font-weight="bold" style:font-size-asian="20pt" style:font-weight-asian="bold" style:font-size-complex="20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fo:font-size="11pt" style:font-size-asian="11pt"/>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fo:font-size="11pt" style:font-size-asian="11pt"/>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fo:font-size="11pt" style:font-size-asian="11pt"/>
    </style:style>
    <style:style style:name="Title" style:family="paragraph" style:parent-style-name="Standard" style:next-style-name="Standard" style:default-outline-level="" style:class="chapter">
      <style:paragraph-properties fo:margin-top="0cm" fo:margin-bottom="0.282cm" loext:contextual-spacing="true" fo:line-height="80%"/>
      <style:text-properties fo:color="#ffffff" style:font-name="Tw Cen MT" fo:font-family="'Tw Cen MT'" style:font-family-generic="roman" style:font-pitch="variable" fo:font-size="36pt" style:letter-kerning="true" style:font-name-asian="F" style:font-family-generic-asian="system" style:font-pitch-asian="variable" style:font-size-asian="36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line-height="80%"/>
      <style:text-properties fo:color="#ffffff" style:font-name="Tw Cen MT" fo:font-family="'Tw Cen MT'" style:font-family-generic="roman" style:font-pitch="variable" fo:font-size="80pt" fo:font-weight="bold" style:font-name-asian="F" style:font-family-generic-asian="system" style:font-pitch-asian="variable" style:font-size-asian="80pt" style:font-weight-asian="bold"/>
    </style:style>
    <style:style style:name="Introduction" style:family="paragraph" style:parent-style-name="Standard" style:next-style-name="Standard" style:default-outline-level="">
      <style:paragraph-properties fo:margin-top="0.423cm" fo:margin-bottom="0.282cm" loext:contextual-spacing="false"/>
      <style:text-properties style:use-window-font-color="true" fo:font-size="16pt" style:font-size-asian="16pt" style:font-size-complex="16pt"/>
    </style:style>
    <style:style style:name="Author" style:family="paragraph" style:parent-style-name="Standard" style:next-style-name="Standard" style:default-outline-level="">
      <style:text-properties style:use-window-font-color="true" fo:font-size="11pt" style:font-size-asian="11pt"/>
    </style:style>
    <style:style style:name="Quote" style:family="paragraph" style:parent-style-name="Quote_20_8" style:next-style-name="Standard" style:default-outline-level="">
      <style:text-properties fo:color="#ffffff" style:font-size-complex="18pt"/>
    </style:style>
    <style:style style:name="Quote_20_2" style:display-name="Quote 2" style:family="paragraph" style:parent-style-name="Standard" style:next-style-name="Standard" style:default-outline-level="">
      <style:paragraph-properties fo:margin-left="1.251cm" fo:margin-right="1.351cm" fo:margin-top="0cm" fo:margin-bottom="0cm" loext:contextual-spacing="false" fo:text-align="center" style:justify-single-word="false" fo:text-indent="0cm" style:auto-text-indent="false">
        <style:tab-stops>
          <style:tab-stop style:position="10.252cm"/>
        </style:tab-stops>
      </style:paragraph-properties>
      <style:text-properties fo:color="#ffffff" fo:font-size="18pt" fo:font-style="italic" style:font-size-asian="18pt" style:font-style-asian="italic" style:font-size-complex="18pt" style:font-style-complex="italic"/>
    </style:style>
    <style:style style:name="Chapter_20_Title" style:display-name="Chapter Title" style:family="paragraph" style:parent-style-name="Standard" style:next-style-name="Standard" style:default-outline-level="">
      <style:paragraph-properties fo:line-height="80%"/>
      <style:text-properties fo:color="#ffffff" style:font-name="Tw Cen MT" fo:font-family="'Tw Cen MT'" style:font-family-generic="roman" style:font-pitch="variable" fo:font-size="72pt" fo:letter-spacing="-0.071cm" fo:font-weight="bold" style:font-size-asian="72pt" style:font-weight-asian="bold" style:font-size-complex="90pt" style:font-weight-complex="bold"/>
    </style:style>
    <style:style style:name="List_20_Bullet" style:display-name="List Bullet" style:family="paragraph" style:parent-style-name="List_20_Paragraph" style:default-outline-level="">
      <style:paragraph-properties fo:margin-left="0.751cm" fo:margin-right="0cm" fo:text-indent="-0.751cm" style:auto-text-indent="false"/>
    </style:style>
    <style:style style:name="Quote_20_3" style:display-name="Quote 3" style:family="paragraph" style:parent-style-name="Standard" style:next-style-name="Standard" style:default-outline-level="">
      <style:text-properties style:font-name="Tw Cen MT" fo:font-family="'Tw Cen MT'" style:font-family-generic="roman" style:font-pitch="variable" fo:font-size="18pt" fo:font-weight="bold" style:font-size-asian="18pt" style:font-weight-asian="bold" style:font-size-complex="18pt" style:font-weight-complex="bold"/>
    </style:style>
    <style:style style:name="Quote_20_4" style:display-name="Quote 4" style:family="paragraph" style:parent-style-name="Standard" style:next-style-name="Standard" style:default-outline-level="">
      <style:paragraph-properties fo:margin-left="1.251cm" fo:margin-right="1.251cm" fo:margin-top="0cm" fo:margin-bottom="0cm" loext:contextual-spacing="false" fo:text-align="center" style:justify-single-word="false" fo:text-indent="0cm" style:auto-text-indent="false"/>
      <style:text-properties style:use-window-font-color="true" style:font-name="Tw Cen MT" fo:font-family="'Tw Cen MT'" style:font-family-generic="roman" style:font-pitch="variable" fo:font-size="26pt" fo:font-style="italic" style:font-size-asian="26pt" style:font-style-asian="italic"/>
    </style:style>
    <style:style style:name="caption" style:family="paragraph" style:parent-style-name="Standard" style:next-style-name="Standard" style:default-outline-level="">
      <style:paragraph-properties fo:margin-top="1.058cm" fo:margin-bottom="0.353cm" loext:contextual-spacing="false" fo:line-height="100%"/>
      <style:text-properties fo:color="#ffffff" fo:font-size="7pt" style:font-size-asian="7pt" style:font-size-complex="9pt" style:font-style-complex="italic"/>
    </style:style>
    <style:style style:name="Quote_20_5" style:display-name="Quote 5" style:family="paragraph" style:parent-style-name="Standard" style:next-style-name="Standard" style:default-outline-level="">
      <style:text-properties fo:font-size="22pt" fo:font-style="italic" style:font-size-asian="22pt" style:font-style-asian="italic" style:font-size-complex="22pt"/>
    </style:style>
    <style:style style:name="Caption_20_2" style:display-name="Caption 2" style:family="paragraph" style:parent-style-name="Standard" style:next-style-name="Standard" style:default-outline-level="">
      <style:text-properties fo:font-size="7pt" style:font-size-asian="7pt"/>
    </style:style>
    <style:style style:name="Quote_20_6" style:display-name="Quote 6" style:family="paragraph" style:parent-style-name="Standard" style:next-style-name="Standard" style:default-outline-level="">
      <style:text-properties fo:color="#14756e" fo:font-size="22pt" style:font-size-asian="22pt" style:font-size-complex="22pt"/>
    </style:style>
    <style:style style:name="Quote_20_7" style:display-name="Quote 7" style:family="paragraph" style:parent-style-name="Standard" style:next-style-name="Standard" style:default-outline-level="">
      <style:paragraph-properties fo:margin-left="1.251cm" fo:margin-right="1.351cm" fo:margin-top="0cm" fo:margin-bottom="0cm" loext:contextual-spacing="false" fo:text-align="center" style:justify-single-word="false" fo:text-indent="0cm" style:auto-text-indent="false">
        <style:tab-stops>
          <style:tab-stop style:position="10.252cm"/>
        </style:tab-stops>
      </style:paragraph-properties>
      <style:text-properties fo:color="#ffffff" fo:font-size="16pt" fo:font-style="italic" style:font-size-asian="16pt" style:font-style-asian="italic" style:font-size-complex="14pt"/>
    </style:style>
    <style:style style:name="Quote_20_8" style:display-name="Quote 8" style:family="paragraph" style:parent-style-name="Quote_20_4" style:default-outline-level="">
      <style:paragraph-properties fo:margin-left="0cm" fo:margin-right="0cm" fo:text-indent="0cm" style:auto-text-indent="false"/>
      <style:text-properties fo:color="#3a3a3a" style:font-name="Calibri" fo:font-family="Calibri" style:font-family-generic="roman" style:font-pitch="variable" fo:font-size="18pt" style:font-size-asian="18pt"/>
    </style:style>
    <style:style style:name="TOC_20_Heading" style:display-name="TOC Heading" style:family="paragraph" style:parent-style-name="Heading_20_1" style:next-style-name="Standard" style:default-outline-level="">
      <style:paragraph-properties fo:margin-top="0.423cm" fo:margin-bottom="0cm" loext:contextual-spacing="false"/>
      <style:text-properties fo:color="#0f5751" fo:font-size="16pt" fo:font-weight="normal" style:font-size-asian="16pt" style:font-weight-asian="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fo:font-size="11pt" style:font-size-asian="11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d" fo:country="ID"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494cm" loext:contextual-spacing="false" fo:line-height="100%" fo:orphans="0" fo:widows="0" fo:hyphenation-ladder-count="no-limit"/>
      <style:text-properties style:use-window-font-color="true" style:font-name="Times New Roman" fo:font-family="'Times New Roman'" style:font-family-generic="roman" style:font-pitch="variable" fo:language="id" fo:country="ID"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14756e" style:font-name="Tw Cen MT" fo:font-family="'Tw Cen MT'" style:font-family-generic="roman" style:font-pitch="variable" fo:font-size="20pt" fo:font-weight="bold" style:font-size-asian="20pt" style:font-weight-asian="bold" style:font-size-complex="2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fo:color="#ffffff" style:font-name="Tw Cen MT" fo:font-family="'Tw Cen MT'" style:font-family-generic="roman" style:font-pitch="variable" fo:font-size="36pt" style:letter-kerning="true" style:font-name-asian="F" style:font-family-generic-asian="system" style:font-pitch-asian="variable" style:font-size-asian="36pt" style:font-name-complex="F" style:font-family-generic-complex="system" style:font-pitch-complex="variable" style:font-size-complex="28pt"/>
    </style:style>
    <style:style style:name="Placeholder_20_Text" style:display-name="Placeholder Text" style:family="text" style:parent-style-name="Default_20_Paragraph_20_Font">
      <style:text-properties fo:color="#808080"/>
    </style:style>
    <style:style style:name="Subtitle_20_Char" style:display-name="Subtitle Char" style:family="text" style:parent-style-name="Default_20_Paragraph_20_Font">
      <style:text-properties fo:color="#ffffff" style:font-name="Tw Cen MT" fo:font-family="'Tw Cen MT'" style:font-family-generic="roman" style:font-pitch="variable" fo:font-size="80pt" fo:font-weight="bold" style:font-name-asian="F" style:font-family-generic-asian="system" style:font-pitch-asian="variable" style:font-size-asian="80pt" style:font-weight-asian="bold"/>
    </style:style>
    <style:style style:name="Introduction_20_Char" style:display-name="Introduction Char" style:family="text" style:parent-style-name="Default_20_Paragraph_20_Font">
      <style:text-properties style:use-window-font-color="true" fo:font-size="16pt" style:font-size-asian="16pt" style:font-size-complex="16pt"/>
    </style:style>
    <style:style style:name="Heading_20_1_20_Char" style:display-name="Heading 1 Char" style:family="text" style:parent-style-name="Default_20_Paragraph_20_Font">
      <style:text-properties fo:color="#14756e" style:font-name="Tw Cen MT" fo:font-family="'Tw Cen MT'" style:font-family-generic="roman" style:font-pitch="variable" fo:font-size="20pt" fo:font-weight="bold" style:font-name-asian="F" style:font-family-generic-asian="system" style:font-pitch-asian="variable" style:font-size-asian="20pt" style:font-weight-asian="bold" style:font-name-complex="F" style:font-family-generic-complex="system" style:font-pitch-complex="variable" style:font-size-complex="16pt"/>
    </style:style>
    <style:style style:name="Author_20_Char" style:display-name="Author Char" style:family="text" style:parent-style-name="Default_20_Paragraph_20_Font">
      <style:text-properties style:use-window-font-color="true"/>
    </style:style>
    <style:style style:name="Quote_20_Char" style:display-name="Quote Char" style:family="text" style:parent-style-name="Default_20_Paragraph_20_Font">
      <style:text-properties fo:color="#ffffff" fo:font-size="18pt" fo:font-style="italic" style:font-size-asian="18pt" style:font-style-asian="italic" style:font-size-complex="18pt"/>
    </style:style>
    <style:style style:name="Quote_20_2_20_Char" style:display-name="Quote 2 Char" style:family="text" style:parent-style-name="Default_20_Paragraph_20_Font">
      <style:text-properties fo:color="#ffffff" fo:font-size="18pt" fo:font-style="italic" style:font-size-asian="18pt" style:font-style-asian="italic" style:font-size-complex="18pt" style:font-style-complex="italic"/>
    </style:style>
    <style:style style:name="Chapter_20_Title_20_Char" style:display-name="Chapter Title Char" style:family="text" style:parent-style-name="Default_20_Paragraph_20_Font">
      <style:text-properties fo:color="#ffffff" style:font-name="Tw Cen MT" fo:font-family="'Tw Cen MT'" style:font-family-generic="roman" style:font-pitch="variable" fo:font-size="72pt" fo:letter-spacing="-0.071cm" fo:font-weight="bold" style:font-size-asian="72pt" style:font-weight-asian="bold" style:font-size-complex="90pt" style:font-weight-complex="bold"/>
    </style:style>
    <style:style style:name="Strong" style:family="text" style:parent-style-name="Default_20_Paragraph_20_Font">
      <style:text-properties fo:font-weight="bold" style:font-weight-asian="bold" style:font-weight-complex="bold"/>
    </style:style>
    <style:style style:name="Quote_20_3_20_Char" style:display-name="Quote 3 Char" style:family="text" style:parent-style-name="Default_20_Paragraph_20_Font">
      <style:text-properties style:font-name="Tw Cen MT" fo:font-family="'Tw Cen MT'" style:font-family-generic="roman" style:font-pitch="variable" fo:font-size="18pt" fo:font-weight="bold" style:font-size-asian="18pt" style:font-weight-asian="bold" style:font-size-complex="18pt" style:font-weight-complex="bold"/>
    </style:style>
    <style:style style:name="Quote_20_4_20_Char" style:display-name="Quote 4 Char" style:family="text" style:parent-style-name="Default_20_Paragraph_20_Font">
      <style:text-properties style:use-window-font-color="true" style:font-name="Tw Cen MT" fo:font-family="'Tw Cen MT'" style:font-family-generic="roman" style:font-pitch="variable" fo:font-size="26pt" fo:font-style="italic" style:font-size-asian="26pt" style:font-style-asian="italic"/>
    </style:style>
    <style:style style:name="Quote_20_5_20_Char" style:display-name="Quote 5 Char" style:family="text" style:parent-style-name="Default_20_Paragraph_20_Font">
      <style:text-properties fo:font-size="22pt" fo:font-style="italic" style:font-size-asian="22pt" style:font-style-asian="italic" style:font-size-complex="22pt"/>
    </style:style>
    <style:style style:name="Caption_20_2_20_Char" style:display-name="Caption 2 Char" style:family="text" style:parent-style-name="Default_20_Paragraph_20_Font">
      <style:text-properties fo:font-size="7pt" style:font-size-asian="7pt"/>
    </style:style>
    <style:style style:name="Quote_20_6_20_Char" style:display-name="Quote 6 Char" style:family="text" style:parent-style-name="Default_20_Paragraph_20_Font">
      <style:text-properties fo:color="#14756e" fo:font-size="22pt" style:font-size-asian="22pt" style:font-size-complex="22pt"/>
    </style:style>
    <style:style style:name="Intense_20_Reference" style:display-name="Intense Reference" style:family="text" style:parent-style-name="Default_20_Paragraph_20_Font">
      <style:text-properties fo:font-variant="small-caps" fo:color="#14756e" fo:letter-spacing="0.009cm" fo:font-weight="bold" style:font-weight-asian="bold" style:font-weight-complex="bold"/>
    </style:style>
    <style:style style:name="Quote_20_7_20_Char" style:display-name="Quote 7 Char" style:family="text" style:parent-style-name="Default_20_Paragraph_20_Font">
      <style:text-properties fo:color="#ffffff" fo:font-size="16pt" fo:font-style="italic" style:font-size-asian="16pt" style:font-style-asian="italic" style:font-size-complex="14pt"/>
    </style:style>
    <style:style style:name="Quote_20_8_20_Char" style:display-name="Quote 8 Char" style:family="text" style:parent-style-name="Quote_20_4_20_Char">
      <style:text-properties fo:color="#3a3a3a" style:font-name="Tw Cen MT" fo:font-family="'Tw Cen MT'" style:font-family-generic="roman" style:font-pitch="variable" fo:font-size="18pt" fo:font-style="italic" style:font-size-asian="18pt" style:font-style-asian="italic"/>
    </style:style>
    <style:style style:name="Internet_20_link" style:display-name="Internet link" style:family="text" style:parent-style-name="Default_20_Paragraph_20_Font">
      <style:text-properties fo:color="#01b1ae"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use-window-font-color="true" style:font-name="Liberation Serif" fo:font-family="'Liberation Serif'" style:font-family-generic="roman" style:font-pitch="variable" fo:font-size="12pt" fo:language="id" fo:country="ID"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List_20_Paragraph_20_Char" style:display-name="List Paragraph Char" style:family="text"/>
    <style:style style:name="style1061"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ListLabel_20_1" style:display-name="ListLabel 1" style:family="text">
      <style:text-properties fo:color="#14756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Franklin Gothic Medium Con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PPM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P-"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917cm" fo:margin-left="0.91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917cm" fo:margin-left="0.9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74pt solid #000000"/>
    </style:style>
    <style:style style:name="MP2" style:family="paragraph" style:parent-style-name="Header">
      <style:paragraph-properties fo:padding-left="0cm" fo:padding-right="0cm" fo:padding-top="0cm" fo:padding-bottom="0.035cm" fo:border-left="none" fo:border-right="none" fo:border-top="none" fo:border-bottom="0.74pt solid #000000">
        <style:tab-stops>
          <style:tab-stop style:position="13.811cm" style:type="right"/>
        </style:tab-stops>
      </style:paragraph-properties>
    </style:style>
    <style:style style:name="MP3" style:family="paragraph" style:parent-style-name="Header">
      <style:paragraph-properties>
        <style:tab-stops>
          <style:tab-stop style:position="13.811cm" style:type="right"/>
        </style:tab-stops>
      </style:paragraph-properties>
    </style:style>
    <style:style style:name="MP4" style:family="paragraph" style:parent-style-name="Header">
      <style:paragraph-properties>
        <style:tab-stops>
          <style:tab-stop style:position="8.255cm" style:type="center"/>
          <style:tab-stop style:position="13.811cm" style:type="right"/>
        </style:tab-stops>
      </style:paragraph-properties>
    </style:style>
    <style:style style:name="MP5" style:family="paragraph" style:parent-style-name="Footer">
      <style:paragraph-properties>
        <style:tab-stops>
          <style:tab-stop style:position="0cm"/>
          <style:tab-stop style:position="8.255cm" style:type="center"/>
        </style:tab-stops>
      </style:paragraph-properties>
    </style:style>
    <style:style style:name="MP6" style:family="paragraph" style:parent-style-name="Footer">
      <style:paragraph-properties>
        <style:tab-stops>
          <style:tab-stop style:position="0cm"/>
          <style:tab-stop style:position="8.255cm" style:type="center"/>
          <style:tab-stop style:position="13.811cm" style:type="right"/>
        </style:tab-stops>
      </style:paragraph-properties>
    </style:style>
    <style:style style:name="MT1" style:family="text">
      <style:text-properties fo:color="#7f7f7f" fo:letter-spacing="0.106cm"/>
    </style:style>
    <style:style style:name="MT2" style:family="text">
      <style:text-properties fo:font-weight="bold" style:font-weight-asian="bold" style:font-weight-complex="bold"/>
    </style:style>
    <style:style style:name="MT3" style:family="text">
      <style:text-properties fo:color="#7f7f7f" fo:letter-spacing="0.106cm" fo:font-weight="bold" style:font-weight-asian="bold" style:font-weight-complex="bold"/>
    </style:style>
    <style:page-layout style:name="Mpm1">
      <style:page-layout-properties fo:page-width="21.001cm" fo:page-height="29.7cm" style:num-format="1" style:print-orientation="portrait" fo:margin-top="1.245cm" fo:margin-bottom="1.016cm" fo:margin-left="3.556cm" fo:margin-right="3.556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9cm" fo:margin-left="0cm" fo:margin-right="0cm" fo:margin-bottom="2.718cm" style:dynamic-spacing="true"/>
      </style:header-style>
      <style:footer-style>
        <style:header-footer-properties fo:min-height="1.524cm" fo:margin-left="0cm" fo:margin-right="0cm" fo:margin-top="1.42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field:fieldmark-start text:name="__Fieldmark__1195_1949920273" field:type="STYLEREF  &quot;Heading 1&quot;  \* MERGEFORMAT"/><field:fieldmark-end/>BAB 1 PENDAHULUAN</text:p>
        <text:p text:style-name="Header"/>
      </style:header>
      <style:header-left>
        <text:p text:style-name="MP2">´<text:tab/><field:fieldmark-start text:name="__Fieldmark__1191_1949920273" field:type="STYLEREF  &quot;Heading 1&quot;  \* MERGEFORMAT"/><field:fieldmark-end/>1.1 Sejarah Singkat Program Studi</text:p>
        <text:p text:style-name="MP3"/>
      </style:header-left>
      <style:footer>
        <text:p text:style-name="MP4"><text:span text:style-name="MT1"><text:tab/><text:tab/>Halaman</text:span> | <text:span text:style-name="MT2"><text:page-number text:select-page="current">7</text:page-number></text:span></text:p>
      </style:footer>
      <style:footer-left>
        <text:p text:style-name="MP5"><text:span text:style-name="MT1">Halaman | </text:span><text:span text:style-name="MT3"><text:page-number text:select-page="current">6</text:page-number></text:span></text:p>
      </style:footer-left>
    </style:master-page>
    <style:master-page style:name="First_20_Page" style:display-name="First Page" style:page-layout-name="Mpm2" style:next-style-name="Standard">
      <style:header>
        <text:p text:style-name="MP1"><field:fieldmark-start text:name="__Fieldmark__1213_1949920273" field:type="STYLEREF  &quot;Heading 1&quot;  \* MERGEFORMAT"/><field:fieldmark-end/></text:p>
        <text:p text:style-name="Header"/>
      </style:header>
      <style:footer>
        <text:p text:style-name="MP6"><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0-07-17T12:36:00</meta:creation-date>
    <dc:date>2021-01-23T22:56:54.917662637</dc:date>
    <meta:editing-duration>PT17M31S</meta:editing-duration>
    <meta:generator>LibreOffice/6.0.7.3$Linux_X86_64 LibreOffice_project/00m0$Build-3</meta:generator>
    <meta:document-statistic meta:table-count="0" meta:image-count="0" meta:object-count="0" meta:page-count="7" meta:paragraph-count="40" meta:word-count="1270" meta:character-count="9678" meta:non-whitespace-character-count="8463"/>
    <meta:user-defined meta:name="AppVersion">16.0000</meta:user-defined>
    <meta:user-defined meta:name="ContentTypeId">0x01010079F111ED35F8CC479449609E8A0923A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olorful student report" xlink:href=""/>
  </office:meta>
</office:document-meta>
</file>