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1" style:family="table">
      <style:table-properties style:width="16.24cm" fo:margin-left="0.002cm" fo:break-before="auto" fo:break-after="auto" table:align="left" fo:keep-with-next="auto" style:may-break-between-rows="true" style:writing-mode="lr-tb" table:border-model="collapsing"/>
    </style:style>
    <style:style style:name="Tabel1.A" style:family="table-column">
      <style:table-column-properties style:column-width="5.75cm"/>
    </style:style>
    <style:style style:name="Tabel1.B" style:family="table-column">
      <style:table-column-properties style:column-width="5.244cm"/>
    </style:style>
    <style:style style:name="Tabel1.C" style:family="table-column">
      <style:table-column-properties style:column-width="5.246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middle"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1.B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1.C1" style:family="table-cell">
      <style:table-cell-properties style:vertical-align="middle" fo:padding="0.049cm" fo:border="0.05pt solid #000000"/>
    </style:style>
    <style:style style:name="Tabel1.B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1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1.A3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1.B3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1.C3" style:family="table-cell">
      <style:table-cell-properties fo:padding-left="0.191cm" fo:padding-right="0.191cm" fo:padding-top="0cm" fo:padding-bottom="0cm" fo:border="0.05pt solid #000000"/>
    </style:style>
    <style:style style:name="Tabel2" style:family="table">
      <style:table-properties style:width="16.51cm" fo:margin-left="0.014cm" table:align="left" style:writing-mode="lr-tb"/>
    </style:style>
    <style:style style:name="Tabel2.A" style:family="table-column">
      <style:table-column-properties style:column-width="4.001cm"/>
    </style:style>
    <style:style style:name="Tabel2.B" style:family="table-column">
      <style:table-column-properties style:column-width="3.141cm"/>
    </style:style>
    <style:style style:name="Tabel2.C" style:family="table-column">
      <style:table-column-properties style:column-width="3.046cm"/>
    </style:style>
    <style:style style:name="Tabel2.D" style:family="table-column">
      <style:table-column-properties style:column-width="3.909cm"/>
    </style:style>
    <style:style style:name="Tabel2.E" style:family="table-column">
      <style:table-column-properties style:column-width="2.413cm"/>
    </style:style>
    <style:style style:name="Tabel2.1" style:family="table-row">
      <style:table-row-properties fo:keep-together="auto"/>
    </style:style>
    <style:style style:name="Tabel2.A1" style:family="table-cell">
      <style:table-cell-properties fo:padding-left="0.191cm" fo:padding-right="0.191cm" fo:padding-top="0cm" fo:padding-bottom="0cm" fo:border="none"/>
    </style:style>
    <style:style style:name="Tabel2.8" style:family="table-row">
      <style:table-row-properties style:min-row-height="1.323cm" fo:keep-together="auto"/>
    </style:style>
    <style:style style:name="Tabel7" style:family="table">
      <style:table-properties style:width="16.51cm" fo:margin-left="0.014cm" table:align="left" style:writing-mode="lr-tb"/>
    </style:style>
    <style:style style:name="Tabel7.A" style:family="table-column">
      <style:table-column-properties style:column-width="1.291cm"/>
    </style:style>
    <style:style style:name="Tabel7.B" style:family="table-column">
      <style:table-column-properties style:column-width="5.017cm"/>
    </style:style>
    <style:style style:name="Tabel7.C" style:family="table-column">
      <style:table-column-properties style:column-width="3.881cm"/>
    </style:style>
    <style:style style:name="Tabel7.D" style:family="table-column">
      <style:table-column-properties style:column-width="3.422cm"/>
    </style:style>
    <style:style style:name="Tabel7.E" style:family="table-column">
      <style:table-column-properties style:column-width="2.9cm"/>
    </style:style>
    <style:style style:name="Tabel7.1" style:family="table-row">
      <style:table-row-properties fo:keep-together="auto"/>
    </style:style>
    <style:style style:name="Tabel7.A1" style:family="table-cell">
      <style:table-cell-properties style:vertical-align="middle" fo:padding-left="0.191cm" fo:padding-right="0.191cm" fo:padding-top="0cm" fo:padding-bottom="0cm" fo:border="none"/>
    </style:style>
    <style:style style:name="Tabel7.4" style:family="table-row">
      <style:table-row-properties style:min-row-height="0.522cm" fo:keep-together="auto"/>
    </style:style>
    <style:style style:name="P1" style:family="paragraph" style:parent-style-name="List_20_Paragraph">
      <style:paragraph-properties fo:margin-left="0cm" fo:margin-right="0cm" fo:text-indent="0cm" style:auto-text-indent="false"/>
      <style:text-properties style:font-name="Ubuntu" fo:font-size="12pt" fo:font-weight="bold" style:font-size-asian="12pt" style:font-weight-asian="bold" style:font-size-complex="12pt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style:font-name="Ubuntu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Ubuntu" fo:font-size="12pt" style:font-size-asian="12pt" style:font-size-complex="12pt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style:font-name="Ubuntu" fo:font-size="12pt" fo:font-weight="bold" officeooo:rsid="00109d3c" officeooo:paragraph-rsid="00109d3c" style:font-size-asian="12pt" style:font-weight-asian="bold" style:font-size-complex="12pt" style:font-weight-complex="bold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Ubuntu" fo:font-size="12pt" fo:font-weight="bold" fo:background-color="transparent" style:font-size-asian="12pt" style:font-weight-asian="bold" style:font-size-complex="12pt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Ubuntu" fo:font-size="12pt" fo:font-weight="bold" style:font-size-asian="12pt" style:font-weight-asian="bold" style:font-size-complex="12pt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Ubuntu" fo:font-size="12pt" fo:font-weight="bold" officeooo:rsid="00109d3c" officeooo:paragraph-rsid="00109d3c" style:font-size-asian="12pt" style:font-weight-asian="bold" style:font-size-complex="12pt" style:font-weight-complex="bold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Ubuntu" fo:font-size="12pt" style:font-size-asian="12pt" style:font-size-complex="12pt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style:font-name="Ubuntu" fo:font-size="12pt" fo:font-style="italic" style:font-size-asian="12pt" style:font-style-asian="italic" style:font-size-complex="12pt"/>
    </style:style>
    <style:style style:name="P11" style:family="paragraph" style:parent-style-name="Standard">
      <style:text-properties style:font-name="Ubuntu" fo:font-size="12pt" style:font-size-asian="12pt" style:font-size-complex="12pt"/>
    </style:style>
    <style:style style:name="P12" style:family="paragraph" style:parent-style-name="List_20_Paragraph">
      <style:text-properties style:font-name="Ubuntu" fo:font-size="12pt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Ubuntu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 style:list-style-name="L1">
      <style:paragraph-properties fo:margin-left="0cm" fo:margin-right="0cm" fo:margin-top="0cm" fo:margin-bottom="0cm" style:contextual-spacing="false" fo:line-height="100%" fo:text-indent="6.668cm" style:auto-text-indent="false"/>
      <style:text-properties style:font-name="Ubuntu" fo:font-size="12pt" style:font-size-asian="12pt" style:font-size-complex="12pt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false" fo:line-height="100%" fo:text-indent="0cm" style:auto-text-indent="false"/>
      <style:text-properties style:font-name="Ubuntu" fo:font-size="12pt" style:font-size-asian="12pt" style:font-size-complex="12pt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false" fo:line-height="100%" fo:orphans="2" fo:widows="2" fo:text-indent="0cm" style:auto-text-indent="false" style:page-number="auto" style:writing-mode="lr-tb">
        <style:tab-stops/>
      </style:paragraph-properties>
      <style:text-properties style:font-name="Ubuntu" fo:font-size="12pt" officeooo:rsid="001e5aea" officeooo:paragraph-rsid="001e5aea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>
        <style:tab-stops/>
      </style:paragraph-properties>
      <style:text-properties style:font-name="Ubuntu" fo:font-size="12pt" officeooo:rsid="001e5aea" officeooo:paragraph-rsid="001e5aea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>
        <style:tab-stops/>
      </style:paragraph-properties>
      <style:text-properties style:font-name="Ubuntu" fo:font-size="12pt" officeooo:rsid="001f2679" officeooo:paragraph-rsid="001f2679" style:font-size-asian="12pt" style:font-size-complex="12pt"/>
    </style:style>
    <style:style style:name="P19" style:family="paragraph" style:parent-style-name="Standard" style:master-page-name="">
      <style:paragraph-properties fo:margin-left="1.401cm" fo:margin-right="0cm" fo:margin-top="0cm" fo:margin-bottom="0cm" style:contextual-spacing="false" fo:line-height="100%" fo:orphans="2" fo:widows="2" fo:text-indent="-1.401cm" style:auto-text-indent="false" style:page-number="auto" style:writing-mode="lr-tb">
        <style:tab-stops/>
      </style:paragraph-properties>
      <style:text-properties style:font-name="Ubuntu" fo:font-size="12pt" officeooo:rsid="001e5aea" officeooo:paragraph-rsid="001e5aea" style:font-size-asian="12pt" style:font-size-complex="12pt"/>
    </style:style>
    <style:style style:name="P20" style:family="paragraph" style:parent-style-name="List_20_Paragraph" style:list-style-name="WWNum1">
      <style:text-properties style:font-name="Ubuntu" fo:font-size="12pt" fo:font-weight="bold" style:font-size-asian="12pt" style:font-weight-asian="bold" style:font-size-complex="12pt"/>
    </style:style>
    <style:style style:name="P21" style:family="paragraph" style:parent-style-name="List_20_Paragraph" style:list-style-name="WWNum1">
      <style:text-properties style:font-name="Ubuntu" fo:font-size="12pt" style:font-size-asian="12pt" style:font-size-complex="12pt"/>
    </style:style>
    <style:style style:name="P22" style:family="paragraph" style:parent-style-name="List_20_Paragraph">
      <style:paragraph-properties fo:margin-left="0cm" fo:margin-right="0cm" fo:text-indent="0cm" style:auto-text-indent="false"/>
      <style:text-properties style:font-name="Ubuntu" fo:font-size="12pt" style:font-size-asian="12pt" style:font-size-complex="12pt"/>
    </style:style>
    <style:style style:name="P23" style:family="paragraph" style:parent-style-name="List_20_Paragraph" style:list-style-name="WWNum2">
      <style:paragraph-properties fo:margin-left="0cm" fo:margin-right="0cm" fo:text-indent="0cm" style:auto-text-indent="false"/>
      <style:text-properties style:font-name="Ubuntu" fo:font-size="12pt" style:font-size-asian="12pt" style:font-size-complex="12pt"/>
    </style:style>
    <style:style style:name="P2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Ubuntu" fo:font-size="12pt" officeooo:rsid="001f2679" officeooo:paragraph-rsid="001f2679" style:font-size-asian="12pt" style:font-size-complex="12pt"/>
    </style:style>
    <style:style style:name="P2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Ubuntu" fo:font-size="12pt" officeooo:rsid="0020a85a" officeooo:paragraph-rsid="0020a85a" style:font-size-asian="12pt" style:font-size-complex="12pt"/>
    </style:style>
    <style:style style:name="P2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Ubuntu" fo:font-size="12pt" officeooo:rsid="0020aacf" officeooo:paragraph-rsid="0020aacf" style:font-size-asian="12pt" style:font-size-complex="12pt"/>
    </style:style>
    <style:style style:name="P2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Ubuntu" fo:font-size="12pt" officeooo:rsid="0020e723" officeooo:paragraph-rsid="0020e723" style:font-size-asian="12pt" style:font-size-complex="12pt"/>
    </style:style>
    <style:style style:name="P2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Ubuntu" fo:font-size="12pt" officeooo:paragraph-rsid="0021ae15" style:font-size-asian="12pt" style:font-size-complex="12pt"/>
    </style:style>
    <style:style style:name="P29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Ubuntu" fo:font-size="12pt" fo:font-weight="bold" style:font-size-asian="12pt" style:font-weight-asian="bold" style:font-size-complex="12pt"/>
    </style:style>
    <style:style style:name="P30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Ubuntu" fo:font-size="12pt" fo:font-weight="bold" officeooo:paragraph-rsid="0019125e" style:font-size-asian="12pt" style:font-weight-asian="bold" style:font-size-complex="12pt"/>
    </style:style>
    <style:style style:name="P31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Ubuntu" fo:font-size="12pt" fo:font-weight="bold" officeooo:rsid="0019125e" officeooo:paragraph-rsid="0019125e" style:font-size-asian="12pt" style:font-weight-asian="bold" style:font-size-complex="12pt"/>
    </style:style>
    <style:style style:name="P32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style:font-name="Ubuntu" fo:font-size="12pt" style:font-size-asian="12pt" style:font-size-complex="12pt"/>
    </style:style>
    <style:style style:name="P33" style:family="paragraph" style:parent-style-name="List_20_Paragraph" style:list-style-name="WWNum2">
      <style:paragraph-properties fo:margin-left="0cm" fo:margin-right="0cm" fo:margin-top="0cm" fo:margin-bottom="0cm" style:contextual-spacing="false" fo:line-height="100%" fo:text-indent="0cm" style:auto-text-indent="false"/>
      <style:text-properties style:font-name="Ubuntu" fo:font-size="12pt" style:font-size-asian="12pt" style:font-size-complex="12pt"/>
    </style:style>
    <style:style style:name="P34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Ubuntu" fo:font-size="12pt" officeooo:paragraph-rsid="0021ae15" style:font-size-asian="12pt" style:font-size-complex="12pt"/>
    </style:style>
    <style:style style:name="P35" style:family="paragraph" style:parent-style-name="List_20_Paragraph" style:list-style-name="WWNum2">
      <style:paragraph-properties fo:margin-left="0cm" fo:margin-right="0cm" fo:margin-top="0cm" fo:margin-bottom="0cm" style:contextual-spacing="false" fo:line-height="100%" fo:text-indent="0cm" style:auto-text-indent="false"/>
      <style:text-properties style:font-name="Ubuntu" fo:font-size="12pt" officeooo:rsid="001f2679" officeooo:paragraph-rsid="001f2679" style:font-size-asian="12pt" style:font-size-complex="12pt"/>
    </style:style>
    <style:style style:name="P36" style:family="paragraph" style:parent-style-name="List_20_Paragraph" style:list-style-name="WWNum2">
      <style:paragraph-properties fo:margin-left="0cm" fo:margin-right="0cm" fo:margin-top="0cm" fo:margin-bottom="0cm" style:contextual-spacing="false" fo:line-height="100%" fo:text-indent="0cm" style:auto-text-indent="false"/>
      <style:text-properties style:font-name="Ubuntu" fo:font-size="12pt" fo:font-style="italic" officeooo:rsid="001f2679" officeooo:paragraph-rsid="001f2679" style:font-size-asian="12pt" style:font-style-asian="italic" style:font-size-complex="12pt" style:font-style-complex="italic"/>
    </style:style>
    <style:style style:name="P37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style:font-name="Ubuntu" fo:font-size="10pt" officeooo:rsid="00115fb9" officeooo:paragraph-rsid="00115fb9" style:font-size-asian="10pt" style:font-size-complex="10pt"/>
    </style:style>
    <style:style style:name="P38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style:font-name="Ubuntu" fo:font-size="10pt" officeooo:rsid="0012de1e" officeooo:paragraph-rsid="0012de1e" style:font-size-asian="10pt" style:font-size-complex="10pt"/>
    </style:style>
    <style:style style:name="P39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style:font-name="Ubuntu" fo:font-size="10pt" officeooo:rsid="0012e1d6" officeooo:paragraph-rsid="0012e1d6" style:font-size-asian="10pt" style:font-size-complex="10pt"/>
    </style:style>
    <style:style style:name="P40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style:font-name="Ubuntu" fo:font-size="10pt" style:font-size-asian="10pt" style:font-size-complex="10pt"/>
    </style:style>
    <style:style style:name="P41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style:font-name="Ubuntu" fo:font-size="10pt" officeooo:rsid="0014b696" officeooo:paragraph-rsid="0014b696" style:font-size-asian="10pt" style:font-size-complex="10pt"/>
    </style:style>
    <style:style style:name="P42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style:font-name="Ubuntu" fo:font-size="10pt" officeooo:rsid="0016418d" officeooo:paragraph-rsid="0016418d" style:font-size-asian="10pt" style:font-size-complex="10pt"/>
    </style:style>
    <style:style style:name="P43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style:font-name="Ubuntu" fo:font-size="10pt" officeooo:rsid="0016418d" officeooo:paragraph-rsid="0016c22e" style:font-size-asian="10pt" style:font-size-complex="10pt"/>
    </style:style>
    <style:style style:name="P44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style:font-name="Ubuntu" fo:font-size="10pt" officeooo:rsid="0016c22e" officeooo:paragraph-rsid="0016c22e" style:font-size-asian="10pt" style:font-size-complex="10pt"/>
    </style:style>
    <style:style style:name="P45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Ubuntu" fo:font-size="10pt" officeooo:rsid="00199627" officeooo:paragraph-rsid="00199627" style:font-size-asian="10pt" style:font-size-complex="10pt"/>
    </style:style>
    <style:style style:name="P46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Ubuntu" fo:font-size="10pt" officeooo:rsid="00199627" officeooo:paragraph-rsid="001aadb9" style:font-size-asian="10pt" style:font-size-complex="10pt"/>
    </style:style>
    <style:style style:name="P47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Ubuntu" fo:font-size="10pt" officeooo:rsid="00199627" officeooo:paragraph-rsid="001b9e48" style:font-size-asian="10pt" style:font-size-complex="10pt"/>
    </style:style>
    <style:style style:name="P48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Ubuntu" fo:font-size="10pt" officeooo:rsid="00199627" officeooo:paragraph-rsid="001c0310" style:font-size-asian="10pt" style:font-size-complex="10pt"/>
    </style:style>
    <style:style style:name="P49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style:font-name="Ubuntu" fo:font-size="10pt" officeooo:rsid="00199627" officeooo:paragraph-rsid="00199627" style:font-size-asian="10pt" style:font-size-complex="10pt"/>
    </style:style>
    <style:style style:name="P50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Ubuntu" fo:font-size="10pt" officeooo:rsid="001a1e92" officeooo:paragraph-rsid="001a1e92" style:font-size-asian="10pt" style:font-size-complex="10pt"/>
    </style:style>
    <style:style style:name="P51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style:font-name="Ubuntu" fo:font-size="10pt" officeooo:rsid="001a7bca" officeooo:paragraph-rsid="001a7bca" style:font-size-asian="10pt" style:font-size-complex="10pt"/>
    </style:style>
    <style:style style:name="P52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style:font-name="Ubuntu" fo:font-size="10pt" officeooo:rsid="001a7bca" officeooo:paragraph-rsid="001b9e48" style:font-size-asian="10pt" style:font-size-complex="10pt"/>
    </style:style>
    <style:style style:name="P53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Ubuntu" fo:font-size="10pt" officeooo:rsid="001aadb9" officeooo:paragraph-rsid="001aadb9" style:font-size-asian="10pt" style:font-size-complex="10pt"/>
    </style:style>
    <style:style style:name="P54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Ubuntu" fo:font-size="10pt" officeooo:rsid="001b9e48" officeooo:paragraph-rsid="001b9e48" style:font-size-asian="10pt" style:font-size-complex="10pt"/>
    </style:style>
    <style:style style:name="P55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Ubuntu" fo:font-size="10pt" officeooo:rsid="001b9e48" officeooo:paragraph-rsid="001c0310" style:font-size-asian="10pt" style:font-size-complex="10pt"/>
    </style:style>
    <style:style style:name="P56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Ubuntu" fo:font-size="10pt" officeooo:rsid="0020aacf" officeooo:paragraph-rsid="0020aacf" style:font-size-asian="10pt" style:font-size-complex="10pt"/>
    </style:style>
    <style:style style:name="P57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style:font-name="Ubuntu" fo:font-size="10pt" officeooo:rsid="0020aacf" officeooo:paragraph-rsid="0020aacf" style:font-size-asian="10pt" style:font-size-complex="10pt"/>
    </style:style>
    <style:style style:name="P58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Ubuntu" fo:font-size="10pt" officeooo:rsid="0020e723" officeooo:paragraph-rsid="0020e723" style:font-size-asian="10pt" style:font-size-complex="10pt"/>
    </style:style>
    <style:style style:name="P59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style:font-name="Ubuntu" fo:font-size="10pt" fo:font-style="italic" officeooo:rsid="0014b696" officeooo:paragraph-rsid="0014b696" style:font-size-asian="10pt" style:font-style-asian="italic" style:font-size-complex="10pt" style:font-style-complex="italic"/>
    </style:style>
    <style:style style:name="P60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style:font-name="Ubuntu" fo:font-size="10pt" fo:font-style="italic" officeooo:rsid="0016418d" officeooo:paragraph-rsid="0016418d" style:font-size-asian="10pt" style:font-style-asian="italic" style:font-size-complex="10pt" style:font-style-complex="italic"/>
    </style:style>
    <style:style style:name="P61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style:font-name="Ubuntu" fo:font-size="10pt" fo:font-style="italic" officeooo:rsid="0016c22e" officeooo:paragraph-rsid="0016c22e" style:font-size-asian="10pt" style:font-style-asian="italic" style:font-size-complex="10pt" style:font-style-complex="italic"/>
    </style:style>
    <style:style style:name="P62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style:font-name="Ubuntu" fo:font-size="10pt" fo:font-style="normal" officeooo:rsid="00199627" officeooo:paragraph-rsid="00199627" style:font-size-asian="10pt" style:font-style-asian="normal" style:font-size-complex="10pt" style:font-style-complex="normal"/>
    </style:style>
    <style:style style:name="P63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style:font-name="Ubuntu" fo:font-size="10pt" fo:font-style="normal" officeooo:rsid="001a1e92" officeooo:paragraph-rsid="001a1e92" style:font-size-asian="10pt" style:font-style-asian="normal" style:font-size-complex="10pt" style:font-style-complex="normal"/>
    </style:style>
    <style:style style:name="P64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style:font-name="Ubuntu" fo:font-size="10pt" fo:font-style="normal" officeooo:rsid="001aadb9" officeooo:paragraph-rsid="001aadb9" style:font-size-asian="10pt" style:font-style-asian="normal" style:font-size-complex="10pt" style:font-style-complex="normal"/>
    </style:style>
    <style:style style:name="P65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style:font-name="Ubuntu" fo:font-size="10pt" fo:font-style="normal" officeooo:rsid="001b9e48" officeooo:paragraph-rsid="001b9e48" style:font-size-asian="10pt" style:font-style-asian="normal" style:font-size-complex="10pt" style:font-style-complex="normal"/>
    </style:style>
    <style:style style:name="P66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style:font-name="Ubuntu" fo:font-size="10pt" fo:font-style="normal" officeooo:rsid="001c0310" officeooo:paragraph-rsid="001c0310" style:font-size-asian="10pt" style:font-style-asian="normal" style:font-size-complex="10pt" style:font-style-complex="normal"/>
    </style:style>
    <style:style style:name="P67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style:font-name="Ubuntu" fo:font-size="10pt" fo:font-style="normal" officeooo:rsid="0020aacf" officeooo:paragraph-rsid="0020aacf" style:font-size-asian="10pt" style:font-style-asian="normal" style:font-size-complex="10pt" style:font-style-complex="normal"/>
    </style:style>
    <style:style style:name="P68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style:font-name="Ubuntu" fo:font-size="10pt" fo:font-style="normal" officeooo:rsid="0020e723" officeooo:paragraph-rsid="0020e723" style:font-size-asian="10pt" style:font-style-asian="normal" style:font-size-complex="10pt" style:font-style-complex="normal"/>
    </style:style>
    <style:style style:name="P69" style:family="paragraph" style:parent-style-name="List_20_Paragraph" style:list-style-name="L2" style:master-page-name="">
      <style:paragraph-properties fo:margin-left="0cm" fo:margin-right="0cm" fo:orphans="2" fo:widows="2" fo:text-indent="0cm" style:auto-text-indent="false" style:page-number="auto" style:writing-mode="lr-tb"/>
      <style:text-properties officeooo:paragraph-rsid="001e5aea"/>
    </style:style>
    <style:style style:name="P70" style:family="paragraph" style:parent-style-name="List_20_Paragraph">
      <style:paragraph-properties fo:margin-left="0.501cm" fo:margin-right="0cm" fo:margin-top="0cm" fo:margin-bottom="0cm" style:contextual-spacing="false" fo:line-height="100%" fo:text-indent="0cm" style:auto-text-indent="false"/>
      <style:text-properties style:font-name="Ubuntu" fo:font-size="12pt" style:font-size-asian="12pt" style:font-size-complex="12pt"/>
    </style:style>
    <style:style style:name="P71" style:family="paragraph" style:parent-style-name="List_20_Paragraph" style:list-style-name="WWNum2" style:master-page-name="">
      <style:paragraph-properties fo:margin-left="0.499cm" fo:margin-right="0cm" fo:orphans="2" fo:widows="2" fo:text-indent="-0.499cm" style:auto-text-indent="false" style:page-number="auto" style:writing-mode="lr-tb"/>
      <style:text-properties style:font-name="Ubuntu" fo:font-size="12pt" fo:font-weight="normal" officeooo:paragraph-rsid="0019125e" style:font-size-asian="12pt" style:font-weight-asian="normal" style:font-size-complex="12pt" style:font-weight-complex="normal"/>
    </style:style>
    <style:style style:name="P72" style:family="paragraph" style:parent-style-name="List_20_Paragraph">
      <style:paragraph-properties fo:margin-left="1.905cm" fo:margin-right="0cm" fo:margin-top="0cm" fo:margin-bottom="0cm" style:contextual-spacing="false" fo:line-height="100%" fo:text-indent="0cm" style:auto-text-indent="false"/>
      <style:text-properties style:font-name="Ubuntu" fo:font-size="12pt" style:font-size-asian="12pt" style:font-size-complex="12pt"/>
    </style:style>
    <style:style style:name="P73" style:family="paragraph">
      <style:paragraph-properties fo:text-align="center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d3b8c" style:font-style-asian="italic" style:font-style-complex="italic"/>
    </style:style>
    <style:style style:name="T4" style:family="text">
      <style:text-properties fo:font-style="italic" officeooo:rsid="0021ae15" style:font-style-asian="italic" style:font-style-complex="italic"/>
    </style:style>
    <style:style style:name="T5" style:family="text">
      <style:text-properties style:text-position="super 58%"/>
    </style:style>
    <style:style style:name="T6" style:family="text">
      <style:text-properties officeooo:rsid="0012de1e"/>
    </style:style>
    <style:style style:name="T7" style:family="text">
      <style:text-properties officeooo:rsid="0012e1d6"/>
    </style:style>
    <style:style style:name="T8" style:family="text">
      <style:text-properties officeooo:rsid="0016418d"/>
    </style:style>
    <style:style style:name="T9" style:family="text">
      <style:text-properties officeooo:rsid="0016c22e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1ae15" style:font-weight-asian="bold" style:font-weight-complex="bold"/>
    </style:style>
    <style:style style:name="T13" style:family="text">
      <style:text-properties officeooo:rsid="0019125e"/>
    </style:style>
    <style:style style:name="T14" style:family="text">
      <style:text-properties officeooo:rsid="001b9e48"/>
    </style:style>
    <style:style style:name="T15" style:family="text">
      <style:text-properties style:font-name="Ubuntu" fo:font-size="12pt" style:font-size-asian="12pt" style:font-size-complex="12pt"/>
    </style:style>
    <style:style style:name="T16" style:family="text">
      <style:text-properties style:font-name="Ubuntu" fo:font-size="12pt" officeooo:rsid="001cab66" style:font-size-asian="12pt" style:font-size-complex="12pt"/>
    </style:style>
    <style:style style:name="T17" style:family="text">
      <style:text-properties officeooo:rsid="001d426c"/>
    </style:style>
    <style:style style:name="T18" style:family="text">
      <style:text-properties officeooo:rsid="001d3b8c"/>
    </style:style>
    <style:style style:name="T19" style:family="text">
      <style:text-properties officeooo:rsid="001f2679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1d3b8c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officeooo:rsid="0020aacf"/>
    </style:style>
    <style:style style:name="T25" style:family="text">
      <style:text-properties officeooo:rsid="0020e723"/>
    </style:style>
    <style:style style:name="T26" style:family="text">
      <style:text-properties officeooo:rsid="0021ae15"/>
    </style:style>
    <style:style style:name="T27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10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draw:marker-start-width="0.499cm" draw:marker-end-width="0.49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Borang / Isian Laboratorium Universitas Hasanuddin</text:p>
      <text:p text:style-name="P10">(Mohon agar diisi sesuai kondisi saat ini, dan bukan rencana)</text:p>
      <text:p text:style-name="P10"/>
      <text:p text:style-name="P11">Fakultas<text:tab/><text:tab/><text:tab/><text:tab/>: Teknik</text:p>
      <text:p text:style-name="P11">Jurusan / Prodi<text:tab/><text:tab/><text:tab/>: Teknik Elektro</text:p>
      <text:p text:style-name="P11">Nama Laboratorium (Lab)<text:tab/><text:tab/>: Lab.Sistem Kendali Dan Instrumentasi (<text:span text:style-name="T11">LSKI</text:span> )</text:p>
      <text:p text:style-name="P11"><draw:ellipse text:anchor-type="paragraph" draw:z-index="0" draw:style-name="gr1" draw:text-style-name="P73" svg:width="2.303cm" svg:height="0.927cm" svg:x="6.389cm" svg:y="-0.212cm"><text:p/></draw:ellipse><draw:ellipse text:anchor-type="paragraph" draw:z-index="1" draw:style-name="gr1" draw:text-style-name="P73" svg:width="2.303cm" svg:height="0.927cm" svg:x="8.389cm" svg:y="-0.212cm"><text:p/></draw:ellipse>Fungsi Layanan<text:tab/><text:tab/><text:tab/>: Research / Teaching</text:p>
      <text:p text:style-name="P11">Nama kepala Lab<text:tab/><text:tab/><text:tab/>: Rhiza S,Sadjad</text:p>
      <text:p text:style-name="P3">Nama Peneliti / Anggota Lab<text:tab/>: 1. Andi Ejah Umraeni Salam <text:span text:style-name="T26">(Sekretaris)</text:span></text:p>
      <text:list xml:id="list107300966055331073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"><text:s text:c="67"/>2. Christoforus Y.</text:p>
                                              <text:p text:style-name="P14"><text:s text:c="67"/><text:span text:style-name="T17">3. Andani Ahmad</text:span></text:p>
                                              <text:p text:style-name="P15"><text:s text:c="67"/><text:span text:style-name="T17">4</text:span>. Ingrid Nurtanio</text:p>
                                              <text:p text:style-name="P15"><text:s text:c="67"/><text:span text:style-name="T17">5</text:span>. Faizal A. Samman</text:p>
                                              <text:p text:style-name="P15"><text:s text:c="67"/><text:span text:style-name="T17">6. Ida Rahmaniar Sahali</text:span></text:p>
                                              <text:p text:style-name="P15"><text:s text:c="67"/><text:span text:style-name="T17">7. </text:span>Muh. Anshar (Tugas Belajar)</text:p>
                                              <text:p text:style-name="P15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Nama Laboran<text:tab/><text:tab/><text:tab/>: Amsal,ST</text:p>
      <text:p text:style-name="P11">Nama Teknisi<text:tab/><text:tab/><text:tab/>: -</text:p>
      <text:p text:style-name="P11">Klasifikasi Laboratorium <text:span text:style-name="T1">(Lingkari yang sesuai)</text:span><text:tab/>:</text:p>
      <text:list xml:id="list241087321783270343" text:style-name="WWNum1">
        <text:list-item>
          <text:p text:style-name="P20"><draw:ellipse text:anchor-type="paragraph" draw:z-index="2" draw:style-name="gr1" draw:text-style-name="P73" svg:width="0.742cm" svg:height="0.685cm" svg:x="0.409cm" svg:y="-0.132cm"><text:p/></draw:ellipse>Lab monodisiplin tingkat jurusan yang dikelola oleh satu jurusan</text:p>
        </text:list-item>
        <text:list-item>
          <text:p text:style-name="P21"><draw:ellipse text:anchor-type="paragraph" draw:z-index="3" draw:style-name="gr2" draw:text-style-name="P73" svg:width="0.054cm" svg:height="0.345cm" svg:x="0.515cm" svg:y="0.342cm"><text:p/></draw:ellipse>Lab multidisiplin tingkat fakultas yang dikelola oleh lebih dari satu jurusan</text:p>
        </text:list-item>
        <text:list-item>
          <text:p text:style-name="P21">Lab monodisiplin universitas, yang skala pelayanannya meliputi berbagai fakultas dan lembaga luar universitas dikelolah oleh universitas</text:p>
        </text:list-item>
        <text:list-item>
          <text:p text:style-name="P21">Lab mono-disiplin tingkat universitas dikelolah oleh satu atau lebih dari satu fakultas.</text:p>
        </text:list-item>
      </text:list>
      <text:p text:style-name="P1">Ketersediaan ruangan</text:p>
      <table:table table:name="Tabel1" table:style-name="Tabel1">
        <table:table-column table:style-name="Tabel1.A"/>
        <table:table-column table:style-name="Tabel1.B"/>
        <table:table-column table:style-name="Tabel1.C"/>
        <table:table-row table:style-name="Tabel1.1">
          <table:table-cell table:style-name="Tabel1.A1" table:number-rows-spanned="2" office:value-type="string">
            <text:p text:style-name="P9">Luas Ruangan Lab</text:p>
          </table:table-cell>
          <table:table-cell table:style-name="Tabel1.B1" office:value-type="string">
            <text:p text:style-name="P5">Utilisasi (Jam/Minggu)</text:p>
          </table:table-cell>
          <table:table-cell table:style-name="Tabel1.C1" office:value-type="string">
            <text:p text:style-name="P6">Utilisasi (Jam/Minggu)</text:p>
          </table:table-cell>
        </table:table-row>
        <table:table-row table:style-name="Tabel1.1">
          <table:covered-table-cell/>
          <table:table-cell table:style-name="Tabel1.B2" office:value-type="string">
            <text:p text:style-name="P8">Semester Ganjil</text:p>
          </table:table-cell>
          <table:table-cell table:style-name="Tabel1.C2" office:value-type="string">
            <text:p text:style-name="P8">Semester Genap</text:p>
          </table:table-cell>
        </table:table-row>
        <table:table-row table:style-name="Tabel1.1">
          <table:table-cell table:style-name="Tabel1.A3" office:value-type="string">
            <text:p text:style-name="P7">97 m<text:span text:style-name="T5">2</text:span></text:p>
          </table:table-cell>
          <table:table-cell table:style-name="Tabel1.B3" office:value-type="string">
            <text:p text:style-name="P4">35 jam/pekan</text:p>
          </table:table-cell>
          <table:table-cell table:style-name="Tabel1.C3" office:value-type="string">
            <text:p text:style-name="P4">35 jam/pekan</text:p>
          </table:table-cell>
        </table:table-row>
      </table:table>
      <text:p text:style-name="P12"/>
      <text:p text:style-name="P12"><text:soft-page-break/></text:p>
      <text:p text:style-name="P1">Ketersediaan peralatan/instrument lab</text:p>
      <table:table table:name="Tabel2" table:style-name="Tabel2">
        <table:table-column table:style-name="Tabel2.A"/>
        <table:table-column table:style-name="Tabel2.B"/>
        <table:table-column table:style-name="Tabel2.C"/>
        <table:table-column table:style-name="Tabel2.D"/>
        <table:table-column table:style-name="Tabel2.E"/>
        <table:table-row table:style-name="Tabel2.1">
          <table:table-cell table:style-name="Tabel2.A1" office:value-type="string">
            <text:p text:style-name="P29">Nama Instrumen</text:p>
          </table:table-cell>
          <table:table-cell table:style-name="Tabel2.A1" office:value-type="string">
            <text:p text:style-name="P29">Spesifikasi</text:p>
          </table:table-cell>
          <table:table-cell table:style-name="Tabel2.A1" office:value-type="string">
            <text:p text:style-name="P29">Jumlah</text:p>
          </table:table-cell>
          <table:table-cell table:style-name="Tabel2.A1" office:value-type="string">
            <text:p text:style-name="P29">Fungsi</text:p>
          </table:table-cell>
          <table:table-cell table:style-name="Tabel2.A1" office:value-type="string">
            <text:p text:style-name="P29">Kondisi</text:p>
          </table:table-cell>
        </table:table-row>
        <table:table-row table:style-name="Tabel2.1">
          <table:table-cell table:style-name="Tabel2.A1" office:value-type="string">
            <text:p text:style-name="P37">Modul Praktikum Sistem Instrumentasi</text:p>
          </table:table-cell>
          <table:table-cell table:style-name="Tabel2.A1" office:value-type="string">
            <text:p text:style-name="P37">Macam-macam Sensor dan <text:span text:style-name="T2">Interface</text:span></text:p>
          </table:table-cell>
          <table:table-cell table:style-name="Tabel2.A1" office:value-type="string">
            <text:p text:style-name="P37">1 (satu) set</text:p>
          </table:table-cell>
          <table:table-cell table:style-name="Tabel2.A1" office:value-type="string">
            <text:p text:style-name="P37"><text:span text:style-name="T6">Alat</text:span> Praktikum m.k. Sistem Instrumentasi Elektronika</text:p>
          </table:table-cell>
          <table:table-cell table:style-name="Tabel2.A1" office:value-type="string">
            <text:p text:style-name="P37">Baik</text:p>
          </table:table-cell>
        </table:table-row>
        <table:table-row table:style-name="Tabel2.1">
          <table:table-cell table:style-name="Tabel2.A1" office:value-type="string">
            <text:p text:style-name="P38">PLC-05</text:p>
          </table:table-cell>
          <table:table-cell table:style-name="Tabel2.A1" office:value-type="string">
            <text:p text:style-name="P40"/>
          </table:table-cell>
          <table:table-cell table:style-name="Tabel2.A1" office:value-type="string">
            <text:p text:style-name="P38">1 (satu) set</text:p>
          </table:table-cell>
          <table:table-cell table:style-name="Tabel2.A1" office:value-type="string">
            <text:p text:style-name="P38">Alat Praktikum m.k. <text:span text:style-name="T7">Otomasi Industri</text:span></text:p>
          </table:table-cell>
          <table:table-cell table:style-name="Tabel2.A1" office:value-type="string">
            <text:p text:style-name="P39">Baik</text:p>
          </table:table-cell>
        </table:table-row>
        <table:table-row table:style-name="Tabel2.1">
          <table:table-cell table:style-name="Tabel2.A1" office:value-type="string">
            <text:p text:style-name="P39">LabView National Instruments</text:p>
          </table:table-cell>
          <table:table-cell table:style-name="Tabel2.A1" office:value-type="string">
            <text:p text:style-name="P39"><text:span text:style-name="T2">Hardware</text:span> dan <text:span text:style-name="T2">Software</text:span> lengkap</text:p>
          </table:table-cell>
          <table:table-cell table:style-name="Tabel2.A1" office:value-type="string">
            <text:p text:style-name="P39">1 (satu) set</text:p>
          </table:table-cell>
          <table:table-cell table:style-name="Tabel2.A1" office:value-type="string">
            <text:p text:style-name="P39">(belum difungsikan)</text:p>
          </table:table-cell>
          <table:table-cell table:style-name="Tabel2.A1" office:value-type="string">
            <text:p text:style-name="P39">Baik</text:p>
          </table:table-cell>
        </table:table-row>
        <table:table-row table:style-name="Tabel2.1">
          <table:table-cell table:style-name="Tabel2.A1" office:value-type="string">
            <text:p text:style-name="P41">Modul Pengatur Suhu Ruang</text:p>
          </table:table-cell>
          <table:table-cell table:style-name="Tabel2.A1" office:value-type="string">
            <text:p text:style-name="P59">Dryer, Fan, thermometer, sensor</text:p>
          </table:table-cell>
          <table:table-cell table:style-name="Tabel2.A1" office:value-type="string">
            <text:p text:style-name="P41">1 <text:span text:style-name="T8">(satu) </text:span>buah</text:p>
          </table:table-cell>
          <table:table-cell table:style-name="Tabel2.A1" office:value-type="string">
            <text:p text:style-name="P41">Alat Praktikum <text:span text:style-name="T9">m.k.</text:span>Perancangan Sistem Kendali</text:p>
          </table:table-cell>
          <table:table-cell table:style-name="Tabel2.A1" office:value-type="string">
            <text:p text:style-name="P41">Baik</text:p>
          </table:table-cell>
        </table:table-row>
        <table:table-row table:style-name="Tabel2.1">
          <table:table-cell table:style-name="Tabel2.A1" office:value-type="string">
            <text:p text:style-name="P42">Pengendali Digital Universal</text:p>
          </table:table-cell>
          <table:table-cell table:style-name="Tabel2.A1" office:value-type="string">
            <text:p text:style-name="P60">Microcontroller-based</text:p>
          </table:table-cell>
          <table:table-cell table:style-name="Tabel2.A1" office:value-type="string">
            <text:p text:style-name="P42">4 (empat) buah</text:p>
          </table:table-cell>
          <table:table-cell table:style-name="Tabel2.A1" office:value-type="string">
            <text:p text:style-name="P42">Alat Praktikum <text:span text:style-name="T9">m.k. </text:span>Sistem Kendali Digital</text:p>
          </table:table-cell>
          <table:table-cell table:style-name="Tabel2.A1" office:value-type="string">
            <text:p text:style-name="P42">Baik</text:p>
          </table:table-cell>
        </table:table-row>
        <table:table-row table:style-name="Tabel2.1">
          <table:table-cell table:style-name="Tabel2.A1" office:value-type="string">
            <text:p text:style-name="P44">Modul Praktikum DC Servo Motor</text:p>
          </table:table-cell>
          <table:table-cell table:style-name="Tabel2.A1" office:value-type="string">
            <text:p text:style-name="P61">ED , Feedback-like</text:p>
          </table:table-cell>
          <table:table-cell table:style-name="Tabel2.A1" office:value-type="string">
            <text:p text:style-name="P44">2 (dua) set</text:p>
          </table:table-cell>
          <table:table-cell table:style-name="Tabel2.A1" office:value-type="string">
            <text:p text:style-name="P43">Alat Praktikum <text:span text:style-name="T9">m.k. </text:span>Sistem Kendali</text:p>
          </table:table-cell>
          <table:table-cell table:style-name="Tabel2.A1" office:value-type="string">
            <text:p text:style-name="P44">Baik</text:p>
          </table:table-cell>
        </table:table-row>
        <table:table-row table:style-name="Tabel2.8">
          <table:table-cell table:style-name="Tabel2.A1" office:value-type="string">
            <text:p text:style-name="P61">Solid Material Process Control Mini-Plant </text:p>
          </table:table-cell>
          <table:table-cell table:style-name="Tabel2.A1" office:value-type="string">
            <text:p text:style-name="P61">Silo, Conveyor, Heater, Cooler</text:p>
          </table:table-cell>
          <table:table-cell table:style-name="Tabel2.A1" office:value-type="string">
            <text:p text:style-name="P44">1 (satu) set</text:p>
          </table:table-cell>
          <table:table-cell table:style-name="Tabel2.A1" office:value-type="string">
            <text:p text:style-name="P44">Alat Praktikum m.k. Teknologi Kendali Proses</text:p>
          </table:table-cell>
          <table:table-cell table:style-name="Tabel2.A1" office:value-type="string">
            <text:p text:style-name="P44">Berantakan</text:p>
          </table:table-cell>
        </table:table-row>
      </table:table>
      <text:p text:style-name="P2"><text:span text:style-name="T10">Jenis kegiatan / pelayanan yang dijalankan (2012 – 2014)</text:span></text:p>
      <text:list xml:id="list3410840295290463654" text:style-name="WWNum2">
        <text:list-item>
          <text:p text:style-name="P71">Sebutkan kegiatan praktikum matakuliah dengan jumlah peserta yang dilayani oleh lab tersebut:</text:p>
        </text:list-item>
      </text:list>
      <table:table table:name="Tabel7" table:style-name="Tabel7">
        <table:table-column table:style-name="Tabel7.A"/>
        <table:table-column table:style-name="Tabel7.B"/>
        <table:table-column table:style-name="Tabel7.C"/>
        <table:table-column table:style-name="Tabel7.D"/>
        <table:table-column table:style-name="Tabel7.E"/>
        <table:table-row table:style-name="Tabel7.1">
          <table:table-cell table:style-name="Tabel7.A1" office:value-type="string">
            <text:p text:style-name="P30">N<text:span text:style-name="T13">o.</text:span></text:p>
          </table:table-cell>
          <table:table-cell table:style-name="Tabel7.A1" office:value-type="string">
            <text:p text:style-name="P31">Nama Mata Kuliah</text:p>
          </table:table-cell>
          <table:table-cell table:style-name="Tabel7.A1" office:value-type="string">
            <text:p text:style-name="P30">Jumlah</text:p>
            <text:p text:style-name="P31">Mahasiswa</text:p>
            <text:p text:style-name="P31">(Praktikan)</text:p>
          </table:table-cell>
          <table:table-cell table:style-name="Tabel7.A1" office:value-type="string">
            <text:p text:style-name="P31">Tahun</text:p>
            <text:p text:style-name="P31">Semester (Ganjil/Genap)</text:p>
          </table:table-cell>
          <table:table-cell table:style-name="Tabel7.A1" office:value-type="string">
            <text:p text:style-name="P31">Keterangan</text:p>
          </table:table-cell>
        </table:table-row>
        <table:table-row table:style-name="Tabel7.1">
          <table:table-cell table:style-name="Tabel7.A1" office:value-type="string">
            <text:p text:style-name="P45">1</text:p>
          </table:table-cell>
          <table:table-cell table:style-name="Tabel7.A1" office:value-type="string">
            <text:p text:style-name="P62">Perancangan Sistem Kendali</text:p>
          </table:table-cell>
          <table:table-cell table:style-name="Tabel7.A1" office:value-type="string">
            <text:p text:style-name="P45"><text:span text:style-name="T14">rata-rata </text:span>20 org/sem</text:p>
          </table:table-cell>
          <table:table-cell table:style-name="Tabel7.A1" office:value-type="string">
            <text:p text:style-name="P45">GANJIL</text:p>
          </table:table-cell>
          <table:table-cell table:style-name="Tabel7.A1" office:value-type="string">
            <text:p text:style-name="P49">2012 - 2014</text:p>
          </table:table-cell>
        </table:table-row>
        <table:table-row table:style-name="Tabel7.1">
          <table:table-cell table:style-name="Tabel7.A1" office:value-type="string">
            <text:p text:style-name="P50">2</text:p>
          </table:table-cell>
          <table:table-cell table:style-name="Tabel7.A1" office:value-type="string">
            <text:p text:style-name="P63">Sistem Kendali</text:p>
          </table:table-cell>
          <table:table-cell table:style-name="Tabel7.A1" office:value-type="string">
            <text:p text:style-name="P47"><text:span text:style-name="T14">rata-rata </text:span>20 org/sem</text:p>
          </table:table-cell>
          <table:table-cell table:style-name="Tabel7.A1" office:value-type="string">
            <text:p text:style-name="P46">GANJIL</text:p>
          </table:table-cell>
          <table:table-cell table:style-name="Tabel7.A1" office:value-type="string">
            <text:p text:style-name="P51">2012 - 2014</text:p>
          </table:table-cell>
        </table:table-row>
        <table:table-row table:style-name="Tabel7.4">
          <table:table-cell table:style-name="Tabel7.A1" office:value-type="string">
            <text:p text:style-name="P53">3</text:p>
          </table:table-cell>
          <table:table-cell table:style-name="Tabel7.A1" office:value-type="string">
            <text:p text:style-name="P64">Teknologi Kendali Proses</text:p>
          </table:table-cell>
          <table:table-cell table:style-name="Tabel7.A1" office:value-type="string">
            <text:p text:style-name="P47"><text:span text:style-name="T14">rata-rata </text:span>20 org/sem</text:p>
          </table:table-cell>
          <table:table-cell table:style-name="Tabel7.A1" office:value-type="string">
            <text:p text:style-name="P54">GANJIL</text:p>
          </table:table-cell>
          <table:table-cell table:style-name="Tabel7.A1" office:value-type="string">
            <text:p text:style-name="P52">2012 – 2014</text:p>
          </table:table-cell>
        </table:table-row>
        <table:table-row table:style-name="Tabel7.1">
          <table:table-cell table:style-name="Tabel7.A1" office:value-type="string">
            <text:p text:style-name="P54">4</text:p>
          </table:table-cell>
          <table:table-cell table:style-name="Tabel7.A1" office:value-type="string">
            <text:p text:style-name="P65">Otomasi Industri</text:p>
          </table:table-cell>
          <table:table-cell table:style-name="Tabel7.A1" office:value-type="string">
            <text:p text:style-name="P47"><text:span text:style-name="T14">rata-rata </text:span>20 org/sem</text:p>
          </table:table-cell>
          <table:table-cell table:style-name="Tabel7.A1" office:value-type="string">
            <text:p text:style-name="P54">GENAP</text:p>
          </table:table-cell>
          <table:table-cell table:style-name="Tabel7.A1" office:value-type="string">
            <text:p text:style-name="P52">2012 – 2014</text:p>
          </table:table-cell>
        </table:table-row>
        <table:table-row table:style-name="Tabel7.1">
          <table:table-cell table:style-name="Tabel7.A1" office:value-type="string">
            <text:p text:style-name="P54">5</text:p>
          </table:table-cell>
          <table:table-cell table:style-name="Tabel7.A1" office:value-type="string">
            <text:p text:style-name="P66">Sistem Kendali Digital</text:p>
          </table:table-cell>
          <table:table-cell table:style-name="Tabel7.A1" office:value-type="string">
            <text:p text:style-name="P48"><text:span text:style-name="T14">rata-rata </text:span>20 org/sem</text:p>
          </table:table-cell>
          <table:table-cell table:style-name="Tabel7.A1" office:value-type="string">
            <text:p text:style-name="P55">GENAP</text:p>
          </table:table-cell>
          <table:table-cell table:style-name="Tabel7.A1" office:value-type="string">
            <text:p text:style-name="P52">2012 – 2014</text:p>
          </table:table-cell>
        </table:table-row>
        <table:table-row table:style-name="Tabel7.1">
          <table:table-cell table:style-name="Tabel7.A1" office:value-type="string">
            <text:p text:style-name="P56">6</text:p>
          </table:table-cell>
          <table:table-cell table:style-name="Tabel7.A1" office:value-type="string">
            <text:p text:style-name="P67">PRAKTIKUM <text:span text:style-name="T25">(</text:span>S2<text:span text:style-name="T25">)</text:span></text:p>
          </table:table-cell>
          <table:table-cell table:style-name="Tabel7.A1" office:value-type="string">
            <text:p text:style-name="P48"><text:span text:style-name="T24">rata-rata 8 </text:span>org/<text:span text:style-name="T24">tahun</text:span></text:p>
          </table:table-cell>
          <table:table-cell table:style-name="Tabel7.A1" office:value-type="string">
            <text:p text:style-name="P56">GENAP</text:p>
          </table:table-cell>
          <table:table-cell table:style-name="Tabel7.A1" office:value-type="string">
            <text:p text:style-name="P57">2012 - <text:s/>2014</text:p>
          </table:table-cell>
        </table:table-row>
        <table:table-row table:style-name="Tabel7.1">
          <table:table-cell table:style-name="Tabel7.A1" office:value-type="string">
            <text:p text:style-name="P58">7</text:p>
          </table:table-cell>
          <table:table-cell table:style-name="Tabel7.A1" office:value-type="string">
            <text:p text:style-name="P68">Sistem Kendali Proses (S2)</text:p>
          </table:table-cell>
          <table:table-cell table:style-name="Tabel7.A1" office:value-type="string">
            <text:p text:style-name="P48"><text:span text:style-name="T24">rata-rata 8 </text:span>org/<text:span text:style-name="T24">tahun</text:span></text:p>
          </table:table-cell>
          <table:table-cell table:style-name="Tabel7.A1" office:value-type="string">
            <text:p text:style-name="P56">GENAP</text:p>
          </table:table-cell>
          <table:table-cell table:style-name="Tabel7.A1" office:value-type="string">
            <text:p text:style-name="P57">2012 - <text:s/>2014</text:p>
          </table:table-cell>
        </table:table-row>
      </table:table>
      <text:list xml:id="list5254014746844941048" text:style-name="L2">
        <text:list-header>
          <text:p text:style-name="P69"><text:span text:style-name="T16">b. <text:s/></text:span><text:span text:style-name="T15">Sebutkan tema-tema dan kegiatan penelitian yang sedang dikerjakan, kerjasama penelitian.</text:span></text:p>
        </text:list-header>
      </text:list>
      <text:p text:style-name="P16">Tema : <text:span text:style-name="T2">Kebencanaan dan Lingkungan</text:span></text:p>
      <text:p text:style-name="P19"><text:span text:style-name="T18">Judul : </text:span><text:span text:style-name="T3">Modifikasi Sistem Sensor dan Struktur Prototype Robot Pendeteksi Api UntukDeteksi Dini Ancaman Kebakaran</text:span></text:p>
      <text:p text:style-name="P18"><text:span text:style-name="T22">S</text:span><text:span text:style-name="T21">umber Dana</text:span><text:span text:style-name="T2">: </text:span><text:span text:style-name="T23">BOPTN LPPM UNHAS</text:span></text:p>
      <text:p text:style-name="P18"><text:span text:style-name="T20">Mulai : Tahap 1: 2013 <text:s text:c="3"/>Tahap 2: 2014</text:span></text:p>
      <text:p text:style-name="P17"><text:span text:style-name="T2"/></text:p>
      <text:list xml:id="list3925861409147" text:continue-list="list3410840295290463654" text:style-name="WWNum2">
        <text:list-header>
          <text:p text:style-name="P33"><text:span text:style-name="T19">c. <text:s/></text:span>Publikasi yang sudah ada / dihasilkan dari aktivitas lab tersebut</text:p>
          <text:p text:style-name="P35"><text:s text:c="5"/><text:span text:style-name="T2">(ada beberapa artikel yang sudah submitted dan sudah dimuat) </text:span></text:p>
          <text:p text:style-name="P36"><text:soft-page-break/></text:p>
          <text:p text:style-name="P23"/>
          <text:p text:style-name="P23"><text:span text:style-name="T19">d. <text:s/></text:span>Sebutkan pelayanan jasa analisis / pengukuran (jika ada)</text:p>
        </text:list-header>
      </text:list>
      <text:p text:style-name="P24">Mendukung kesertaan mahasiswa dalam kegiatan Kontes Robot Indonesia (<text:span text:style-name="T11">KRI</text:span>) dan Kontes Robot Cerdas Indonesia (<text:span text:style-name="T11">KRCI</text:span>) setiap tahun sejak tahun 2003 sampai sekarang. Prestasi terbaik <text:span text:style-name="T11">Juara Kedua Nasional</text:span> tahun 2007.</text:p>
      <text:p text:style-name="P2">Buat Uraian Singkat (max 250 kata): “<text:span text:style-name="T1">Urgensi – mengapa Lab ini Penting”</text:span>:</text:p>
      <text:p text:style-name="P25">Laboratorium Sistem Kendali dan Instrumentasi (<text:span text:style-name="T11">LSKI</text:span>) merupakan salah satu laboratorium inti (<text:span text:style-name="T2">core laboratory</text:span>) dalam bidang Teknik Elektro yang menurut ketetapan Konsorsium Ilmu-Ilmu Teknik tahun 1995 terbagi menjadi 5 (lima) bidang konsentrasi yaitu: (1) Teknik Energi, (2) Teknik Telekomunikasi, (3) Teknik Elektronika, (4) Teknik Komputer dan (5) Teknik Kendali. LSKI mendukung sepenuhnya bidang konsentrasi yang kelima yakni Teknik Kendali.</text:p>
      <text:p text:style-name="P26">Dalam perjalanan sejarahnya, LSKI telah pernah menghasilkan 1 (satu) disertasi a/n Dr. Ir. H. Andani, MT yang dari penelitiannya sebuah <text:span text:style-name="T2">mini-plant</text:span> Sistem Kendali Proses <text:s/>material padat. <text:s/>Dari peralatan ini kemudian telah dihasilkan beberapa thesis mahasiswa S2 dan skripsi mahasiswa S1. Beberapa di antara thesis ini menghasilkan peralatan praktikum bagi mahasiswa S1 dan S2, seperti peralatan <text:span text:style-name="T2">Pengendali Digital Universal</text:span> yang dibuat oleh Muh. Basri, ST, MT.</text:p>
      <text:p text:style-name="P27">Beberapa <text:span text:style-name="T26">matakuliah S1 dan S2 menyelenggarakan praktikum di LSKI, demikian juga beberapa kegiatan penelitian dan pengembangan termasuk yang dibiayai oleh BOPTN. Kegiatan kemahasiswaan seperti kesertaan pada lomba-lomba tingkat regional (</text:span><text:span text:style-name="T4">Celebes Robot Contest</text:span><text:span text:style-name="T26">) dan tingkat nasional (KRI dan KRCI), dikelola di LSKI oleh Komunitas Cyber-Tech (</text:span><text:span text:style-name="T12">CRT</text:span><text:span text:style-name="T26">). </text:span></text:p>
      <text:p text:style-name="P28"><text:span text:style-name="T26">Baru-baru ini ada permintaan kerjasama dari FIPK terkait dengan penelitian tentang Illuminometer Bawah Air dan Perangkat Pendeteksi Bom Ikan.</text:span></text:p>
      <text:p text:style-name="P34">Makassar, <text:span text:style-name="T26">17 November</text:span> 2014</text:p>
      <text:p text:style-name="P32">Mengetahui,<text:tab/><text:tab/><text:tab/><text:tab/><text:tab/><text:tab/><text:tab/> <text:s text:c="6"/>Kepala Lab<text:span text:style-name="T26">oratorium,</text:span> </text:p>
      <text:p text:style-name="P70"/>
      <text:p text:style-name="P72"/>
      <text:p text:style-name="P72"/>
      <text:p text:style-name="P72"/>
      <text:p text:style-name="P72"/>
      <text:p text:style-name="P32"><text:tab/><text:tab/><text:tab/><text:tab/><text:tab/><text:tab/><text:tab/><text:tab/><text:tab/> <text:s text:c="2"/>(<text:span text:style-name="T27">Rhiza, S.Sadjad</text:span><text:bookmark text:name="_GoBack"/>)</text:p>
      <text:p text:style-name="P72"><text:tab/><text:tab/><text:tab/><text:tab/><text:tab/><text:tab/><text:tab/> <text:s text:c="6"/><text:span text:style-name="T26">NIP. 19570906 198203 100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Ubuntu" svg:font-family="Ubuntu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WenQuanYi Micro Hei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WenQuanYi Micro Hei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752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</meta:initial-creator>
    <meta:editing-cycles>34</meta:editing-cycles>
    <meta:creation-date>2014-07-07T04:53:00</meta:creation-date>
    <dc:date>2014-11-19T00:39:25.467130749</dc:date>
    <meta:editing-duration>PT2H33M16S</meta:editing-duration>
    <meta:generator>LibreOffice/4.2.7.2$Linux_X86_64 LibreOffice_project/420m0$Build-2</meta:generator>
    <meta:document-statistic meta:table-count="3" meta:image-count="0" meta:object-count="0" meta:page-count="3" meta:paragraph-count="133" meta:word-count="701" meta:character-count="5292" meta:non-whitespace-character-count="42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