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5EB41F33E0366E39B2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100000000000004300000052C458C66FC5186533.jpg" manifest:media-type="image/jpeg"/>
  <manifest:file-entry manifest:full-path="Object 1/Pictures/10000000000000C0000000ADE3A7F6B1E3804B0D.jpg" manifest:media-type="image/jpeg"/>
  <manifest:file-entry manifest:full-path="Object 1/Pictures/10000000000000520000006045BC2BD92113646F.jpg" manifest:media-type="image/jpeg"/>
  <manifest:file-entry manifest:full-path="Object 1/Pictures/10000000000000A0000000A08381D1F84A1FA409.jpg" manifest:media-type="image/jpeg"/>
  <manifest:file-entry manifest:full-path="Object 1/Pictures/100000000000009B000000E63D2B690F26133123.jpg" manifest:media-type="image/jpeg"/>
  <manifest:file-entry manifest:full-path="Object 1/Pictures/10000000000000A0000000A09A20C92B09668629.jpg" manifest:media-type="image/jpeg"/>
  <manifest:file-entry manifest:full-path="Object 1/Pictures/10000000000000A0000000A068FE8D6C7FA2F09D.jpg" manifest:media-type="image/jpeg"/>
  <manifest:file-entry manifest:full-path="Object 1/Pictures/10000000000001C10000027279E416C5EDA8B85C.jpg" manifest:media-type="image/jpeg"/>
  <manifest:file-entry manifest:full-path="Object 1/Pictures/100000000000013300000175C09D56402B299782.jpg" manifest:media-type="image/jpeg"/>
  <manifest:file-entry manifest:full-path="Object 1/Pictures/100000000000006100000075ECE8417999050DA6.jpg" manifest:media-type="image/jpeg"/>
  <manifest:file-entry manifest:full-path="Object 1/Pictures/100000000000017A000001B372006D06A2083068.jpg" manifest:media-type="image/jpeg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" style:family="paragraph" style:parent-style-name="Heading_20_1">
      <style:paragraph-properties fo:margin-left="2.381cm" fo:margin-right="0cm" fo:text-indent="0cm" style:auto-text-indent="false"/>
      <style:text-properties style:font-name="Times New Roman" fo:font-size="13pt" fo:language="es" fo:country="ES" style:font-size-asian="13pt" style:font-size-complex="13pt"/>
    </style:style>
    <style:style style:name="P4" style:family="paragraph" style:parent-style-name="Heading_20_1">
      <style:paragraph-properties fo:margin-left="2.381cm" fo:margin-right="0cm" fo:text-indent="0cm" style:auto-text-indent="false"/>
      <style:text-properties style:font-name="Times New Roman" fo:font-size="14pt" fo:language="es" fo:country="ES" style:font-size-asian="14pt" style:font-size-complex="14pt"/>
    </style:style>
    <style:style style:name="P5" style:family="paragraph" style:parent-style-name="Heading_20_1">
      <style:paragraph-properties fo:margin-left="2.381cm" fo:margin-right="0cm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P6" style:family="paragraph" style:parent-style-name="Heading_20_1">
      <style:paragraph-properties fo:margin-left="2.381cm" fo:margin-right="0cm" fo:margin-top="0cm" fo:margin-bottom="0.106cm" loext:contextual-spacing="false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  <style:text-properties style:font-name="Berlin Sans FB Demi" fo:font-size="16pt" fo:language="id" fo:country="ID" fo:font-style="italic" fo:font-weight="bold" style:font-size-asian="16pt" style:font-style-asian="italic" style:font-weight-asian="bold" style:font-size-complex="14pt"/>
    </style:style>
    <style:style style:name="P7" style:family="paragraph" style:parent-style-name="Heading_20_2">
      <style:paragraph-properties fo:margin-left="2.381cm" fo:margin-right="0cm" fo:text-align="start" style:justify-single-word="false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letter-spacing="0.011cm" fo:language="es" fo:country="ES" style:font-size-asian="12pt" style:font-size-complex="12pt"/>
    </style:style>
    <style:style style:name="T2" style:family="text">
      <style:text-properties style:font-name="Times New Roman" fo:font-size="12pt" fo:letter-spacing="0.011cm" fo:language="id" fo:country="ID" style:font-size-asian="12pt" style:font-size-complex="12pt"/>
    </style:style>
    <style:style style:name="T3" style:family="text">
      <style:text-properties style:font-name="Times New Roman" fo:font-size="12pt" fo:letter-spacing="0.011cm" fo:language="id" fo:country="ID" fo:font-weight="normal" style:font-size-asian="12pt" style:font-weight-asian="normal" style:font-size-complex="12pt"/>
    </style:style>
    <style:style style:name="T4" style:family="text">
      <style:text-properties style:font-name="Times New Roman" fo:font-size="12pt" fo:letter-spacing="0.011cm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.071cm" svg:stroke-color="#000000" draw:stroke-linejoin="round" draw:fill="none" draw:textarea-vertical-align="top" draw:auto-grow-height="false" fo:min-height="0cm" fo:min-width="15.93cm" fo:padding-top="0.125cm" fo:padding-bottom="0.125cm" fo:padding-left="0.25cm" fo:padding-right="0.25cm" fo:wrap-option="wrap" fo:margin-left="0.358cm" fo:margin-right="0.356cm" fo:margin-top="0.035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jek1" text:anchor-type="paragraph" svg:width="16.866cm" svg:height="23.872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8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23cm"/>
          <style:tab-stop style:position="2.858cm"/>
          <style:tab-stop style:position="12.7cm"/>
        </style:tab-stops>
      </style:paragraph-properties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381cm" fo:margin-right="0cm" fo:text-indent="0cm" style:auto-text-indent="false"/>
      <style:text-properties style:font-name="Times New Roman" fo:font-size="13pt" fo:language="es" fo:country="ES" style:font-size-asian="13pt" style:font-size-complex="13pt"/>
    </style:style>
    <style:style style:name="MP2" style:family="paragraph" style:parent-style-name="Heading_20_1">
      <style:paragraph-properties fo:margin-left="2.381cm" fo:margin-right="0cm" fo:text-indent="0cm" style:auto-text-indent="false"/>
      <style:text-properties style:font-name="Times New Roman" fo:font-size="14pt" fo:language="es" fo:country="ES" style:font-size-asian="14pt" style:font-size-complex="14pt"/>
    </style:style>
    <style:style style:name="MP3" style:family="paragraph" style:parent-style-name="Heading_20_1">
      <style:paragraph-properties fo:margin-left="2.381cm" fo:margin-right="0cm" fo:margin-top="0cm" fo:margin-bottom="0.106cm" loext:contextual-spacing="false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  <style:text-properties style:font-name="Berlin Sans FB Demi" fo:font-size="16pt" fo:language="id" fo:country="ID" fo:font-style="italic" fo:font-weight="bold" style:font-size-asian="16pt" style:font-style-asian="italic" style:font-weight-asian="bold" style:font-size-complex="14pt"/>
    </style:style>
    <style:style style:name="MP4" style:family="paragraph" style:parent-style-name="Heading_20_1">
      <style:paragraph-properties fo:margin-left="2.381cm" fo:margin-right="0cm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MP5" style:family="paragraph" style:parent-style-name="Heading_20_2">
      <style:paragraph-properties fo:margin-left="2.381cm" fo:margin-right="0cm" fo:text-align="start" style:justify-single-word="false" fo:text-indent="0cm" style:auto-text-indent="false"/>
    </style:style>
    <style:style style:name="MP6" style:family="paragraph" style:parent-style-name="Standard">
      <style:paragraph-properties fo:margin-top="0cm" fo:margin-bottom="0cm" loext:contextual-spacing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2pt" fo:letter-spacing="0.011cm" fo:language="es" fo:country="ES" style:font-size-asian="12pt" style:font-size-complex="12pt"/>
    </style:style>
    <style:style style:name="MT2" style:family="text">
      <style:text-properties style:font-name="Times New Roman" fo:font-size="12pt" fo:letter-spacing="0.011cm" fo:language="id" fo:country="ID" style:font-size-asian="12pt" style:font-size-complex="12pt"/>
    </style:style>
    <style:style style:name="MT3" style:family="text">
      <style:text-properties style:font-name="Times New Roman" fo:font-size="12pt" fo:letter-spacing="0.011cm" fo:language="id" fo:country="ID" fo:font-weight="normal" style:font-size-asian="12pt" style:font-weight-asian="normal" style:font-size-complex="12pt"/>
    </style:style>
    <style:style style:name="MT4" style:family="text">
      <style:text-properties style:font-name="Times New Roman" fo:font-size="12pt" fo:letter-spacing="0.011cm" fo:font-weight="normal" style:font-size-asian="12pt" style:font-weight-asian="normal" style:font-size-complex="12pt"/>
    </style:style>
    <style:style style:name="MT5" style:family="text">
      <style:text-properties style:font-name="Times New Roman" fo:font-size="12pt" fo:font-weight="normal" style:font-size-asian="12pt" style:font-weight-asian="normal" style:font-size-complex="12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vertical-align="top" draw:auto-grow-height="false" fo:min-height="0cm" fo:min-width="15.93cm" fo:padding-top="0.125cm" fo:padding-bottom="0.125cm" fo:padding-left="0.25cm" fo:padding-right="0.25cm" fo:wrap-option="wrap" fo:margin-left="0.358cm" fo:margin-right="0.356cm" fo:margin-top="0.035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11cm" fo:margin-bottom="2.54cm" fo:margin-left="2.54cm" fo:margin-right="2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29cm" fo:margin-left="0cm" fo:margin-right="0cm" fo:margin-bottom="1.7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Picture 20" text:anchor-type="char" svg:x="-0.33cm" svg:y="-0.344cm" svg:width="2.831cm" svg:height="3.334cm" draw:z-index="1"><draw:image xlink:href="Pictures/1000000000000500000005EB41F33E0366E39B22.jpg" xlink:type="simple" xlink:show="embed" xlink:actuate="onLoad"/><svg:desc>UnhasBlack02</svg:desc></draw:frame>KEMENTERIAN RISET, TEKNOLOGI DAN PENDIDIKAN TINGGI</text:h>
        <text:h text:style-name="MP2" text:outline-level="1">UNIVERSITAS HASANUDDIN - FAKULTAS TEKNIK</text:h>
        <text:h text:style-name="MP3" text:outline-level="1">CENTER OF TECHNOLOGY</text:h>
        <text:h text:style-name="MP4" text:outline-level="1"><text:span text:style-name="MT1">J</text:span><text:span text:style-name="MT2">l. Poros Malino, Km. 6. Gowa, </text:span><text:span text:style-name="MT1">9</text:span><text:span text:style-name="MT2">2171</text:span><text:span text:style-name="MT1">, Sulawesi Selatan</text:span></text:h>
        <text:h text:style-name="MP5" text:outline-level="2"><text:span text:style-name="MT3">Telp/Fax</text:span><text:span text:style-name="MT4"> 0411</text:span><text:span text:style-name="MT3">-</text:span><text:span text:style-name="MT4">586015</text:span><text:span text:style-name="MT3">, </text:span><text:a xlink:type="simple" xlink:href="http://eng.unhas.ac.id/" text:style-name="Internet_20_link" text:visited-style-name="Visited_20_Internet_20_Link"><text:span text:style-name="MT5">http://eng.unhas.ac.id</text:span></text:a><text:span text:style-name="MT5"> ,</text:span><text:span text:style-name="MT4"> </text:span><text:span text:style-name="MT3">e-</text:span><text:span text:style-name="MT4">mail: </text:span><text:a xlink:type="simple" xlink:href="mailto:cot@unhas.ac.id" text:style-name="Internet_20_link" text:visited-style-name="Visited_20_Internet_20_Link"><text:span text:style-name="MT4">cot@unhas.ac.id</text:span></text:a></text:h>
        <text:p text:style-name="MP6"><draw:custom-shape text:anchor-type="paragraph" draw:z-index="0" draw:name="AutoShape 2" draw:style-name="Mgr1" draw:text-style-name="MP7" svg:width="16.431cm" svg:height="0.003cm" svg:x="-0.303cm" svg:y="0.168cm"><text:p/><draw:enhanced-geometry draw:mirror-horizontal="false" draw:mirror-vertical="false" svg:viewBox="0 0 21600 21600" draw:type="mso-spt32" draw:enhanced-path="M 0 0 L 21600 21600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lianti</meta:initial-creator>
    <meta:editing-cycles>6</meta:editing-cycles>
    <meta:print-date>2017-07-25T07:08:00</meta:print-date>
    <meta:creation-date>2017-07-31T04:26:00</meta:creation-date>
    <dc:date>2017-09-15T22:07:08.997052492</dc:date>
    <meta:editing-duration>PT9M22S</meta:editing-duration>
    <meta:generator>LibreOffice/5.1.6.2$Linux_X86_64 LibreOffice_project/10m0$Build-2</meta:generator>
    <meta:document-statistic meta:table-count="0" meta:image-count="1" meta:object-count="1" meta:page-count="1" meta:paragraph-count="5" meta:word-count="29" meta:character-count="234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3.96mm"/>
    </style:style>
    <style:style style:name="co6" style:family="table-column">
      <style:table-column-properties fo:break-before="auto" style:column-width="36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30.9mm" fo:break-before="auto" style:use-optimal-row-height="false"/>
    </style:style>
    <style:style style:name="ro6" style:family="table-row">
      <style:table-row-properties style:row-height="31.54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31.96mm" fo:break-before="auto" style:use-optimal-row-height="false"/>
    </style:style>
    <style:style style:name="ro10" style:family="table-row">
      <style:table-row-properties style:row-height="32.17mm" fo:break-before="auto" style:use-optimal-row-height="false"/>
    </style:style>
    <style:style style:name="ro11" style:family="table-row">
      <style:table-row-properties style:row-height="30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IA" table:style-name="ta1">
        <table:shapes>
          <draw:frame draw:z-index="0" draw:name="Gambar 6" draw:style-name="gr1" draw:text-style-name="P1" svg:width="27.79mm" svg:height="25.04mm" svg:x="236.26mm" svg:y="116.78mm">
            <draw:image xlink:href="Pictures/10000000000000C0000000ADE3A7F6B1E3804B0D.jpg" xlink:type="simple" xlink:show="embed" xlink:actuate="onLoad">
              <text:p/>
            </draw:image>
          </draw:frame>
          <draw:frame draw:z-index="1" draw:name="Gambar 1" draw:style-name="gr1" draw:text-style-name="P1" svg:width="22.77mm" svg:height="26.21mm" svg:x="235.61mm" svg:y="45.18mm">
            <draw:image xlink:href="Pictures/100000000000017A000001B372006D06A2083068.jpg" xlink:type="simple" xlink:show="embed" xlink:actuate="onLoad">
              <text:p/>
            </draw:image>
          </draw:frame>
          <draw:frame draw:z-index="2" draw:name="Gambar 5" draw:style-name="gr1" draw:text-style-name="P1" svg:width="19.6mm" svg:height="27.32mm" svg:x="236.53mm" svg:y="75.74mm">
            <draw:image xlink:href="Pictures/10000000000001C10000027279E416C5EDA8B85C.jpg" xlink:type="simple" xlink:show="embed" xlink:actuate="onLoad">
              <text:p/>
            </draw:image>
          </draw:frame>
          <draw:frame draw:z-index="3" draw:name="Gambar 11" draw:style-name="gr1" draw:text-style-name="P1" svg:width="22.06mm" svg:height="26.8mm" svg:x="202.8mm" svg:y="146.29mm">
            <draw:image xlink:href="Pictures/100000000000013300000175C09D56402B299782.jpg" xlink:type="simple" xlink:show="embed" xlink:actuate="onLoad">
              <text:p/>
            </draw:image>
          </draw:frame>
          <draw:frame draw:z-index="4" draw:name="Gambar 12" draw:style-name="gr1" draw:text-style-name="P1" svg:width="22.07mm" svg:height="27.01mm" svg:x="238.06mm" svg:y="146.74mm">
            <draw:image xlink:href="Pictures/100000000000004300000052C458C66FC5186533.jpg" xlink:type="simple" xlink:show="embed" xlink:actuate="onLoad">
              <text:p/>
            </draw:image>
          </draw:frame>
          <draw:frame draw:z-index="5" draw:name="Gambar 13" draw:style-name="gr1" draw:text-style-name="P1" svg:width="23.41mm" svg:height="28.24mm" svg:x="236.54mm" svg:y="177.78mm">
            <draw:image xlink:href="Pictures/100000000000006100000075ECE8417999050DA6.jpg" xlink:type="simple" xlink:show="embed" xlink:actuate="onLoad">
              <text:p/>
            </draw:image>
          </draw:frame>
          <draw:frame draw:z-index="6" draw:name="Gambar 14" draw:style-name="gr1" draw:text-style-name="P1" svg:width="26.61mm" svg:height="26.55mm" svg:x="235.44mm" svg:y="210.33mm">
            <draw:image xlink:href="Pictures/10000000000000A0000000A09A20C92B09668629.jpg" xlink:type="simple" xlink:show="embed" xlink:actuate="onLoad">
              <text:p/>
            </draw:image>
          </draw:frame>
          <draw:frame draw:z-index="7" draw:name="Gambar 15" draw:style-name="gr1" draw:text-style-name="P1" svg:width="27.05mm" svg:height="27.07mm" svg:x="233.9mm" svg:y="241.02mm">
            <draw:image xlink:href="Pictures/10000000000000A0000000A068FE8D6C7FA2F09D.jpg" xlink:type="simple" xlink:show="embed" xlink:actuate="onLoad">
              <text:p/>
            </draw:image>
          </draw:frame>
          <draw:frame draw:z-index="8" draw:name="Gambar 16" draw:style-name="gr1" draw:text-style-name="P1" svg:width="22.65mm" svg:height="26.52mm" svg:x="235.87mm" svg:y="271.83mm">
            <draw:image xlink:href="Pictures/10000000000000520000006045BC2BD92113646F.jpg" xlink:type="simple" xlink:show="embed" xlink:actuate="onLoad">
              <text:p/>
            </draw:image>
          </draw:frame>
          <draw:frame draw:z-index="9" draw:name="Gambar 17" draw:style-name="gr1" draw:text-style-name="P1" svg:width="15.79mm" svg:height="23.45mm" svg:x="210.35mm" svg:y="275.32mm">
            <draw:image xlink:href="Pictures/100000000000009B000000E63D2B690F26133123.jpg" xlink:type="simple" xlink:show="embed" xlink:actuate="onLoad">
              <text:p/>
            </draw:image>
          </draw:frame>
          <draw:frame draw:z-index="10" draw:name="Gambar 18" draw:style-name="gr1" draw:text-style-name="P1" svg:width="25.12mm" svg:height="25.14mm" svg:x="233.9mm" svg:y="302.84mm">
            <draw:image xlink:href="Pictures/10000000000000A0000000A08381D1F84A1FA40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10"/>
        <table:table-column table:style-name="co1" table:visibility="collapse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3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FORM DATA " BUKU PROFIL LABORATORIUM"</text:p>
          </table:table-cell>
          <table:covered-table-cell table:number-columns-repeated="5" table:style-name="ce1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DEPARTEMEN : TEKNIK ELEKTRO (<text:span text:style-name="T1">Department  of Electrical Engineering</text:span>)</text:p>
          </table:table-cell>
          <table:covered-table-cell table:number-columns-repeated="5" table:style-name="ce2"/>
        </table:table-row>
        <table:table-row table:style-name="ro3">
          <table:table-cell/>
          <table:table-cell table:style-name="ce3" office:value-type="string" calcext:value-type="string">
            <text:p>Program Studi</text:p>
          </table:table-cell>
          <table:table-cell table:style-name="ce7" office:value-type="string" calcext:value-type="string" table:number-columns-spanned="5" table:number-rows-spanned="1">
            <text:p><text:span text:style-name="T2">TEKNIK ELEKTRO</text:span> <text:span text:style-name="T1">(Electrical Engineering Study Program)</text:span></text:p>
          </table:table-cell>
          <table:covered-table-cell table:number-columns-repeated="4" table:style-name="ce11"/>
        </table:table-row>
        <table:table-row table:style-name="ro3">
          <table:table-cell/>
          <table:table-cell table:style-name="ce4" office:value-type="string" calcext:value-type="string" table:number-columns-spanned="1" table:number-rows-spanned="12">
            <text:p><text:span text:style-name="T1">Laboratory &amp; Staf</text:span>f</text:p>
          </table:table-cell>
          <table:table-cell table:style-name="ce8" office:value-type="string" calcext:value-type="string" table:number-columns-spanned="5" table:number-rows-spanned="2">
            <text:p><text:span text:style-name="T1">Control Systems and Instrumentation Laboratory </text:span>(Laboratorium Sistem Kendali dan Instrumentasi) <text:span text:style-name="T3">LSKI</text:span></text:p>
          </table:table-cell>
          <table:covered-table-cell table:number-columns-repeated="3" table:style-name="ce12"/>
          <table:covered-table-cell table:style-name="ce16"/>
        </table:table-row>
        <table:table-row table:style-name="ro4">
          <table:table-cell/>
          <table:covered-table-cell/>
          <table:covered-table-cell table:style-name="ce9"/>
          <table:covered-table-cell table:number-columns-repeated="3" table:style-name="ce13"/>
          <table:covered-table-cell table:style-name="ce17"/>
        </table:table-row>
        <table:table-row table:style-name="ro5">
          <table:table-cell/>
          <table:covered-table-cell/>
          <table:table-cell office:value-type="string" calcext:value-type="string" table:number-columns-spanned="4" table:number-rows-spanned="1">
            <text:p><text:span text:style-name="T1">Head</text:span> : <text:span text:style-name="T2">Rhiza S. Sadjad</text:span>, HP: +628164312162, <text:span text:style-name="T1">e-mail</text:span>: rhiza@unhas.ac.id, <text:span text:style-name="T1">URL</text:span>: <text:a xlink:href="http://www.unhas.ac.id/rhiza" xlink:type="simple">http://www.unhas.ac.id/rhiza</text:a></text:p>
          </table:table-cell>
          <table:covered-table-cell table:number-columns-repeated="2"/>
          <table:covered-table-cell table:style-name="ce14"/>
          <table:table-cell table:style-name="ce15"/>
        </table:table-row>
        <table:table-row table:style-name="ro6">
          <table:table-cell/>
          <table:covered-table-cell/>
          <table:table-cell office:value-type="string" calcext:value-type="string" table:number-columns-spanned="4" table:number-rows-spanned="1">
            <text:p><text:span text:style-name="T1">Secretary</text:span>: <text:span text:style-name="T2">A. Ejah Umraeni Salam</text:span>, HP: +6281342117772, <text:span text:style-name="T1">e-mail</text:span>: <text:a xlink:href="mailto:ejahsalam@gmail.com" xlink:type="simple">ejahsalam@gmail.com</text:a></text:p>
          </table:table-cell>
          <table:covered-table-cell table:number-columns-repeated="2"/>
          <table:covered-table-cell table:style-name="ce14"/>
          <table:table-cell table:style-name="ce15"/>
        </table:table-row>
        <table:table-row table:style-name="ro7">
          <table:table-cell/>
          <table:covered-table-cell/>
          <table:table-cell office:value-type="string" calcext:value-type="string" table:number-columns-spanned="5" table:number-rows-spanned="1">
            <text:p><text:span text:style-name="T1">Members</text:span>:</text:p>
          </table:table-cell>
          <table:covered-table-cell table:number-columns-repeated="2"/>
          <table:covered-table-cell table:style-name="ce14"/>
          <table:covered-table-cell table:style-name="ce15"/>
        </table:table-row>
        <table:table-row table:style-name="ro8">
          <table:table-cell/>
          <table:covered-table-cell/>
          <table:table-cell office:value-type="string" calcext:value-type="string" table:number-columns-spanned="4" table:number-rows-spanned="1">
            <text:p>1. Prof. <text:span text:style-name="T2">Andani Achmad</text:span>, HP: +62811443770, <text:span text:style-name="T1">e-mail</text:span>: andani@unhas.ac.id</text:p>
          </table:table-cell>
          <table:covered-table-cell table:number-columns-repeated="2"/>
          <table:covered-table-cell table:style-name="ce14"/>
          <table:table-cell table:style-name="ce15"/>
        </table:table-row>
        <table:table-row table:style-name="ro9">
          <table:table-cell/>
          <table:covered-table-cell/>
          <table:table-cell office:value-type="string" calcext:value-type="string" table:number-columns-spanned="4" table:number-rows-spanned="1">
            <text:p>2. <text:span text:style-name="T2">Christoforus Yohanes</text:span>, HP: +62811469588,<text:span text:style-name="T1"> e-mail</text:span>: </text:p>
          </table:table-cell>
          <table:covered-table-cell table:number-columns-repeated="3"/>
          <table:table-cell/>
        </table:table-row>
        <table:table-row table:style-name="ro10">
          <table:table-cell/>
          <table:covered-table-cell/>
          <table:table-cell office:value-type="string" calcext:value-type="string" table:number-columns-spanned="4" table:number-rows-spanned="1">
            <text:p>3. <text:span text:style-name="T2">Ingrid Nurtanio</text:span>,  HP: +628152522716, <text:span text:style-name="T1">e-mail</text:span>: ingrid@unhas.ac.id</text:p>
          </table:table-cell>
          <table:covered-table-cell table:number-columns-repeated="3"/>
          <table:table-cell/>
        </table:table-row>
        <table:table-row table:style-name="ro5">
          <table:table-cell/>
          <table:covered-table-cell/>
          <table:table-cell table:style-name="ce4" office:value-type="string" calcext:value-type="string" table:number-columns-spanned="4" table:number-rows-spanned="1">
            <text:p>4. <text:span text:style-name="T2">Faizal Arya Samman</text:span>, HP: +6282349130451, +6285657387523, <text:span text:style-name="T1">e-mail</text:span>: <text:a xlink:href="mailto:faizalas@unhas.ac.id" xlink:type="simple">faizalas@unhas.ac.id</text:a></text:p>
          </table:table-cell>
          <table:covered-table-cell table:number-columns-repeated="3"/>
          <table:table-cell/>
        </table:table-row>
        <table:table-row table:style-name="ro11">
          <table:table-cell/>
          <table:covered-table-cell/>
          <table:table-cell table:style-name="ce4" office:value-type="string" calcext:value-type="string" table:number-columns-spanned="4" table:number-rows-spanned="1">
            <text:p>5. <text:span text:style-name="T2">Muhammad Anshar</text:span><text:span text:style-name="T4">, HP: +6281280031645, </text:span><text:span text:style-name="T5">e-mail</text:span><text:span text:style-name="T4">: ryann2k1@yahoo.com </text:span></text:p>
          </table:table-cell>
          <table:covered-table-cell table:number-columns-repeated="3"/>
          <table:table-cell/>
        </table:table-row>
        <table:table-row table:style-name="ro5">
          <table:table-cell/>
          <table:covered-table-cell/>
          <table:table-cell table:style-name="ce4" office:value-type="string" calcext:value-type="string" table:number-columns-spanned="4" table:number-rows-spanned="1">
            <text:p>6. <text:span text:style-name="T2">Ida Rahmaniar Sahali</text:span>, HP: +6281321051482, <text:span text:style-name="T1">e-mail</text:span>: <text:a xlink:href="mailto:ida.rachmaniar@yahoo.com" xlink:type="simple">ida.rachmaniar@yahoo.com</text:a></text:p>
          </table:table-cell>
          <table:covered-table-cell table:number-columns-repeated="3"/>
          <table:table-cell/>
        </table:table-row>
        <table:table-row table:style-name="ro5">
          <table:table-cell/>
          <table:covered-table-cell table:style-name="ce6"/>
          <table:table-cell table:style-name="ce4" office:value-type="string" calcext:value-type="string" table:number-columns-spanned="4" table:number-rows-spanned="1">
            <text:p>Laboran: <text:span text:style-name="T2">Amsal, ST,</text:span>  HP: +6285299494225</text:p>
          </table:table-cell>
          <table:covered-table-cell table:number-columns-repeated="3" table:style-name="ce4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22:05:20.96792467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