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Pictures/1000000000000500000002CE414F68704C69C879.jpg" manifest:media-type="image/jpeg"/>
  <manifest:file-entry manifest:full-path="Object 1/Pictures/1000000000000500000003C015E2462D0F14ACBB.jpg" manifest:media-type="image/jpeg"/>
  <manifest:file-entry manifest:full-path="Object 1/Pictures/1000000000000500000003C0B47BBAA0647AEA4E.jpg" manifest:media-type="image/jpeg"/>
  <manifest:file-entry manifest:full-path="Object 1/Pictures/1000020100000140000000F0D86CEBD8167450B4.png" manifest:media-type="image/png"/>
  <manifest:file-entry manifest:full-path="Object 1/Pictures/1000000000000500000003C0587CC858C3007E83.jpg" manifest:media-type="image/jpeg"/>
  <manifest:file-entry manifest:full-path="Object 1/Pictures/100002010000025B0000025BE0637693E85E9E84.png" manifest:media-type="image/png"/>
  <manifest:file-entry manifest:full-path="Object 1/Pictures/100002010000025300000253ED6B3A1BC1F29A7A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6a303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a303"/>
    </style:style>
    <style:style style:name="P3" style:family="paragraph" style:parent-style-name="Heading_20_1">
      <style:paragraph-properties fo:margin-left="2.381cm" fo:margin-right="0cm" fo:text-indent="0cm" style:auto-text-indent="false"/>
      <style:text-properties style:font-name="Times New Roman" fo:font-size="14pt" fo:language="es" fo:country="ES" style:font-size-asian="14pt" style:font-size-complex="14pt"/>
    </style:style>
    <style:style style:name="P4" style:family="paragraph" style:parent-style-name="Heading_20_1">
      <style:paragraph-properties fo:margin-left="2.381cm" fo:margin-right="0cm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</style:style>
    <style:style style:name="P5" style:family="paragraph" style:parent-style-name="Heading_20_1">
      <style:paragraph-properties fo:margin-left="2.381cm" fo:margin-right="0cm" fo:text-indent="0cm" style:auto-text-indent="false"/>
    </style:style>
    <style:style style:name="P6" style:family="paragraph" style:parent-style-name="Heading_20_1">
      <style:paragraph-properties fo:margin-left="2.381cm" fo:margin-right="0cm" fo:margin-top="0cm" fo:margin-bottom="0.106cm" loext:contextual-spacing="false" fo:text-indent="0cm" style:auto-text-indent="false">
        <style:tab-stops>
          <style:tab-stop style:position="0.776cm"/>
          <style:tab-stop style:position="1.376cm"/>
          <style:tab-stop style:position="8.096cm" style:type="center"/>
        </style:tab-stops>
      </style:paragraph-properties>
      <style:text-properties style:font-name="Berlin Sans FB Demi" fo:font-size="16pt" fo:language="id" fo:country="ID" fo:font-style="italic" fo:font-weight="bold" style:font-size-asian="16pt" style:font-style-asian="italic" style:font-weight-asian="bold" style:font-size-complex="14pt"/>
    </style:style>
    <style:style style:name="P7" style:family="paragraph" style:parent-style-name="Heading_20_2">
      <style:paragraph-properties fo:margin-left="2.381cm" fo:margin-right="0cm" fo:text-align="start" style:justify-single-word="false" fo:text-indent="0cm" style:auto-text-indent="false"/>
    </style:style>
    <style:style style:name="T1" style:family="text">
      <style:text-properties style:font-name="Times New Roman" fo:font-size="12pt" fo:letter-spacing="0.011cm" fo:language="es" fo:country="ES" style:font-size-asian="12pt" style:font-size-complex="12pt"/>
    </style:style>
    <style:style style:name="T2" style:family="text">
      <style:text-properties style:font-name="Times New Roman" fo:font-size="12pt" fo:letter-spacing="0.011cm" fo:language="id" fo:country="ID" style:font-size-asian="12pt" style:font-size-complex="12pt"/>
    </style:style>
    <style:style style:name="T3" style:family="text">
      <style:text-properties style:font-name="Times New Roman" fo:font-size="12pt" fo:letter-spacing="0.011cm" fo:language="id" fo:country="ID" fo:font-weight="normal" style:font-size-asian="12pt" style:font-weight-asian="normal" style:font-size-complex="12pt"/>
    </style:style>
    <style:style style:name="T4" style:family="text">
      <style:text-properties style:font-name="Times New Roman" fo:font-size="12pt" fo:letter-spacing="0.011cm" fo:font-weight="normal" style:font-size-asian="12pt" style:font-weight-asian="norm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Objek1" text:anchor-type="paragraph" svg:x="0.035cm" svg:y="0.954cm" svg:width="25.541cm" svg:height="11.6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8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23cm"/>
          <style:tab-stop style:position="2.858cm"/>
          <style:tab-stop style:position="12.7cm"/>
        </style:tab-stops>
      </style:paragraph-properties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2.381cm" fo:margin-right="0cm" fo:text-indent="0cm" style:auto-text-indent="false"/>
    </style:style>
    <style:page-layout style:name="Mpm1">
      <style:page-layout-properties fo:page-width="29.7cm" fo:page-height="21.001cm" style:num-format="1" style:print-orientation="landscape" fo:margin-top="0.711cm" fo:margin-bottom="2.54cm" fo:margin-left="2.54cm" fo:margin-right="2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804cm" fo:margin-left="0cm" fo:margin-right="0cm" fo:margin-bottom="1.7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lianti</meta:initial-creator>
    <meta:editing-cycles>9</meta:editing-cycles>
    <meta:print-date>2017-07-25T07:08:00</meta:print-date>
    <meta:creation-date>2017-07-31T04:26:00</meta:creation-date>
    <dc:date>2017-09-16T14:26:10.157912998</dc:date>
    <meta:editing-duration>PT27M10S</meta:editing-duration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47.6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Ubuntu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TO" table:style-name="ta1">
        <table:shapes>
          <draw:frame draw:z-index="0" draw:name="Gambar 2" draw:style-name="gr1" draw:text-style-name="P1" svg:width="60.34mm" svg:height="43.32mm" svg:x="248.94mm" svg:y="13.69mm">
            <draw:image xlink:href="Pictures/1000020100000140000000F0D86CEBD8167450B4.png" xlink:type="simple" xlink:show="embed" xlink:actuate="onLoad">
              <text:p/>
            </draw:image>
          </draw:frame>
          <draw:frame draw:z-index="1" draw:name="Gambar 3" draw:style-name="gr1" draw:text-style-name="P1" svg:width="44.48mm" svg:height="42.58mm" svg:x="157.93mm" svg:y="13.51mm">
            <draw:image xlink:href="Pictures/100002010000025B0000025BE0637693E85E9E84.png" xlink:type="simple" xlink:show="embed" xlink:actuate="onLoad">
              <text:p/>
            </draw:image>
          </draw:frame>
          <draw:frame draw:z-index="2" draw:name="Gambar 4" draw:style-name="gr2" draw:text-style-name="P1" svg:width="44.7mm" svg:height="42.78mm" svg:x="203.07mm" svg:y="13.51mm">
            <draw:image xlink:href="Pictures/100002010000025300000253ED6B3A1BC1F29A7A.png" xlink:type="simple" xlink:show="embed" xlink:actuate="onLoad">
              <text:p/>
            </draw:image>
          </draw:frame>
          <draw:frame draw:z-index="3" draw:name="Gambar 7" draw:style-name="gr1" draw:text-style-name="P1" svg:width="52.13mm" svg:height="38.71mm" svg:x="153.48mm" svg:y="64.26mm">
            <draw:image xlink:href="Pictures/1000000000000500000003C0587CC858C3007E83.jpg" xlink:type="simple" xlink:show="embed" xlink:actuate="onLoad">
              <text:p/>
            </draw:image>
          </draw:frame>
          <draw:frame draw:z-index="4" draw:name="Gambar 8" draw:style-name="gr1" draw:text-style-name="P1" svg:width="51.37mm" svg:height="38.16mm" svg:x="206.32mm" svg:y="64.46mm">
            <draw:image xlink:href="Pictures/1000000000000500000003C015E2462D0F14ACBB.jpg" xlink:type="simple" xlink:show="embed" xlink:actuate="onLoad">
              <text:p/>
            </draw:image>
          </draw:frame>
          <draw:frame draw:z-index="5" draw:name="Gambar 9" draw:style-name="gr1" draw:text-style-name="P1" svg:width="51.24mm" svg:height="38.05mm" svg:x="258.6mm" svg:y="64.16mm">
            <draw:image xlink:href="Pictures/1000000000000500000003C0B47BBAA0647AEA4E.jpg" xlink:type="simple" xlink:show="embed" xlink:actuate="onLoad">
              <text:p/>
            </draw:image>
          </draw:frame>
          <draw:frame draw:z-index="6" draw:name="Gambar 10" draw:style-name="gr1" draw:text-style-name="P1" svg:width="69.36mm" svg:height="38.53mm" svg:x="83.71mm" svg:y="64.09mm">
            <draw:image xlink:href="Pictures/1000000000000500000002CE414F68704C69C879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1"/>
        <table:table-column table:style-name="co1" table:number-columns-repeated="6" table:default-cell-style-name="ce11"/>
        <table:table-column table:style-name="co1" table:default-cell-style-name="ce1"/>
        <table:table-row table:style-name="ro1">
          <table:table-cell/>
          <table:table-cell table:style-name="ce1"/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1" table:number-rows-spanned="3">
            <text:p>Foto Peralatan dan Gedung </text:p>
          </table:table-cell>
          <table:table-cell table:style-name="ce2" office:value-type="string" calcext:value-type="string" table:number-columns-spanned="5" table:number-rows-spanned="2">
            <text:p>Our current location .....................</text:p>
          </table:table-cell>
          <table:covered-table-cell table:number-columns-repeated="3" table:style-name="ce5"/>
          <table:covered-table-cell table:style-name="ce8"/>
          <table:table-cell table:number-columns-repeated="7"/>
        </table:table-row>
        <table:table-row table:style-name="ro2">
          <table:table-cell/>
          <table:covered-table-cell/>
          <table:covered-table-cell table:style-name="ce4"/>
          <table:covered-table-cell table:number-columns-repeated="3" table:style-name="ce6"/>
          <table:covered-table-cell table:style-name="ce9"/>
          <table:table-cell table:number-columns-repeated="7"/>
        </table:table-row>
        <table:table-row table:style-name="ro3">
          <table:table-cell/>
          <table:covered-table-cell/>
          <table:table-cell table:style-name="ce2" office:value-type="string" calcext:value-type="string" table:number-columns-spanned="5" table:number-rows-spanned="1">
            <text:p>Our future ............</text:p>
          </table:table-cell>
          <table:covered-table-cell table:number-columns-repeated="3" table:style-name="ce7"/>
          <table:covered-table-cell table:style-name="ce10"/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6">00/00/0000</text:date>, <text:time style:data-style-name="N2" text:time-value="14:24:47.29904186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