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4000004C157A6F830B3C8C8DF.png" manifest:media-type="image/png"/>
  <manifest:file-entry manifest:full-path="Pictures/2000038D000070F30000A068E3C549725AC46065.wmf" manifest:media-type="image/x-wmf"/>
  <manifest:file-entry manifest:full-path="Pictures/1000000000000500000005EB41F33E0366E39B2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Heading_20_1">
      <style:paragraph-properties fo:margin-left="2.381cm" fo:margin-right="0cm" fo:text-indent="0cm" style:auto-text-indent="false"/>
    </style:style>
    <style:style style:name="P5" style:family="paragraph" style:parent-style-name="Heading_20_1">
      <style:paragraph-properties fo:margin-left="2.381cm" fo:margin-right="0cm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P6" style:family="paragraph" style:parent-style-name="Heading_20_1">
      <style:paragraph-properties fo:margin-left="2.381cm" fo:margin-right="0cm" fo:margin-top="0cm" fo:margin-bottom="0.106cm" loext:contextual-spacing="false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P7" style:family="paragraph" style:parent-style-name="Heading_20_2">
      <style:paragraph-properties fo:margin-left="2.381cm" fo:margin-right="0cm" fo:text-align="start" style:justify-single-word="false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0.011cm" fo:language="es" fo:country="ES" style:font-size-asian="12pt" style:font-size-complex="12pt"/>
    </style:style>
    <style:style style:name="T3" style:family="text">
      <style:text-properties style:font-name="Times New Roman" fo:font-size="12pt" fo:letter-spacing="0.011cm" fo:language="id" fo:country="ID" style:font-size-asian="12pt" style:font-size-complex="12pt"/>
    </style:style>
    <style:style style:name="T4" style:family="text">
      <style:text-properties style:font-name="Times New Roman" fo:font-size="12pt" fo:letter-spacing="0.011cm" fo:language="id" fo:country="ID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letter-spacing="0.011cm" fo:font-weight="normal" style:font-size-asian="12pt" style:font-weight-asian="normal" style:font-size-complex="12pt"/>
    </style:style>
    <style:style style:name="T6" style:family="text">
      <style:text-properties style:font-name="Times New Roman" fo:font-size="12pt" fo:language="es" fo:country="ES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style:font-name="Times New Roman" fo:font-size="13pt" fo:language="es" fo:country="ES" style:font-size-asian="13pt" style:font-size-complex="13pt"/>
    </style:style>
    <style:style style:name="T9" style:family="text">
      <style:text-properties style:font-name="Times New Roman" fo:font-size="14pt" fo:language="es" fo:country="ES" style:font-size-asian="14pt" style:font-size-complex="14pt"/>
    </style:style>
    <style:style style:name="T10" style:family="text">
      <style:text-properties style:font-name="Berlin Sans FB Demi" fo:font-size="16pt" fo:language="id" fo:country="ID" fo:font-style="italic" fo:font-weight="bold" style:font-size-asian="16pt" style:font-style-asian="italic" style:font-weight-asian="bold" style:font-size-complex="14pt"/>
    </style:style>
    <style:style style:name="T11" style:family="text">
      <style:text-properties style:font-name="Berlin Sans FB Demi" fo:font-size="14pt" fo:language="id" fo:country="ID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vertical-align="top" draw:auto-grow-height="false" fo:min-height="0cm" fo:min-width="15.93cm" fo:padding-top="0.125cm" fo:padding-bottom="0.125cm" fo:padding-left="0.25cm" fo:padding-right="0.25cm" fo:wrap-option="wrap" fo:margin-left="0.358cm" fo:margin-right="0.356cm" fo:margin-top="0.035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3"><draw:frame draw:style-name="fr1" draw:name="Picture 4" text:anchor-type="as-char" svg:width="15.505cm" svg:height="22.01cm" draw:z-index="4"><draw:image xlink:href="Pictures/2000038D000070F30000A068E3C549725AC46065.wmf" xlink:type="simple" xlink:show="embed" xlink:actuate="onLoad"/></draw:frame></text:p>
      <text:p text:style-name="P3"><text:soft-page-break/><draw:frame draw:style-name="fr2" draw:name="Picture 7" text:anchor-type="as-char" svg:width="15.875cm" svg:height="22.569cm" draw:z-index="5"><draw:image xlink:href="Pictures/1000000000000334000004C157A6F830B3C8C8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  <style:tab-stop style:position="2.858cm"/>
          <style:tab-stop style:position="12.7cm"/>
        </style:tab-stops>
      </style:paragraph-properties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2.381cm" fo:margin-right="0cm" fo:text-indent="0cm" style:auto-text-indent="false"/>
    </style:style>
    <style:style style:name="MP2" style:family="paragraph" style:parent-style-name="Heading_20_1">
      <style:paragraph-properties fo:margin-left="2.381cm" fo:margin-right="0cm" fo:margin-top="0cm" fo:margin-bottom="0.106cm" loext:contextual-spacing="false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MP3" style:family="paragraph" style:parent-style-name="Heading_20_1">
      <style:paragraph-properties fo:margin-left="2.381cm" fo:margin-right="0cm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MP4" style:family="paragraph" style:parent-style-name="Heading_20_2">
      <style:paragraph-properties fo:margin-left="2.381cm" fo:margin-right="0cm" fo:text-align="start" style:justify-single-word="false" fo:text-indent="0cm" style:auto-text-indent="false"/>
    </style:style>
    <style:style style:name="MP5" style:family="paragraph" style:parent-style-name="Standard">
      <style:paragraph-properties fo:margin-top="0cm" fo:margin-bottom="0cm" loext:contextual-spacing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3pt" fo:language="es" fo:country="ES" style:font-size-asian="13pt" style:font-size-complex="13pt"/>
    </style:style>
    <style:style style:name="MT2" style:family="text">
      <style:text-properties style:font-name="Times New Roman" fo:font-size="14pt" fo:language="es" fo:country="ES" style:font-size-asian="14pt" style:font-size-complex="14pt"/>
    </style:style>
    <style:style style:name="MT3" style:family="text">
      <style:text-properties style:font-name="Berlin Sans FB Demi" fo:font-size="16pt" fo:language="id" fo:country="ID" fo:font-style="italic" fo:font-weight="bold" style:font-size-asian="16pt" style:font-style-asian="italic" style:font-weight-asian="bold" style:font-size-complex="14pt"/>
    </style:style>
    <style:style style:name="MT4" style:family="text">
      <style:text-properties style:font-name="Times New Roman" fo:font-size="12pt" fo:letter-spacing="0.011cm" fo:language="es" fo:country="ES" style:font-size-asian="12pt" style:font-size-complex="12pt"/>
    </style:style>
    <style:style style:name="MT5" style:family="text">
      <style:text-properties style:font-name="Times New Roman" fo:font-size="12pt" fo:letter-spacing="0.011cm" fo:language="id" fo:country="ID" style:font-size-asian="12pt" style:font-size-complex="12pt"/>
    </style:style>
    <style:style style:name="MT6" style:family="text">
      <style:text-properties style:font-name="Times New Roman" fo:font-size="12pt" fo:letter-spacing="0.011cm" fo:language="id" fo:country="ID" fo:font-weight="normal" style:font-size-asian="12pt" style:font-weight-asian="normal" style:font-size-complex="12pt"/>
    </style:style>
    <style:style style:name="MT7" style:family="text">
      <style:text-properties style:font-name="Times New Roman" fo:font-size="12pt" fo:letter-spacing="0.011cm" fo:font-weight="normal" style:font-size-asian="12pt" style:font-weight-asian="normal" style:font-size-complex="12pt"/>
    </style:style>
    <style:style style:name="MT8" style:family="text">
      <style:text-properties style:font-name="Times New Roman" fo:font-size="12pt" fo:font-weight="normal" style:font-size-asian="12pt" style:font-weight-asian="normal" style:font-size-complex="12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vertical-align="top" draw:auto-grow-height="false" fo:min-height="0cm" fo:min-width="15.93cm" fo:padding-top="0.125cm" fo:padding-bottom="0.125cm" fo:padding-left="0.25cm" fo:padding-right="0.25cm" fo:wrap-option="wrap" fo:margin-left="0.358cm" fo:margin-right="0.356cm" fo:margin-top="0.035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11cm" fo:margin-bottom="2.54cm" fo:margin-left="2.54cm" fo:margin-right="2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29cm" fo:margin-left="0cm" fo:margin-right="0cm" fo:margin-bottom="1.7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Picture 20" text:anchor-type="char" svg:x="-0.33cm" svg:y="-0.344cm" svg:width="2.831cm" svg:height="3.334cm" draw:z-index="3"><draw:image xlink:href="Pictures/1000000000000500000005EB41F33E0366E39B22.jpg" xlink:type="simple" xlink:show="embed" xlink:actuate="onLoad"/><svg:desc>UnhasBlack02</svg:desc></draw:frame><text:span text:style-name="MT1">KEMENTERIAN RISET, TEKNOLOGI DAN PENDIDIKAN TINGGI</text:span></text:h>
        <text:h text:style-name="MP1" text:outline-level="1"><text:span text:style-name="MT2">UNIVERSITAS HASANUDDIN - FAKULTAS TEKNIK</text:span></text:h>
        <text:h text:style-name="MP2" text:outline-level="1"><text:span text:style-name="MT3">CENTER OF TECHNOLOGY</text:span></text:h>
        <text:h text:style-name="MP3" text:outline-level="1"><text:span text:style-name="MT4">J</text:span><text:span text:style-name="MT5">l. Poros Malino, Km. 6. Gowa, </text:span><text:span text:style-name="MT4">9</text:span><text:span text:style-name="MT5">2171</text:span><text:span text:style-name="MT4">, Sulawesi Selatan</text:span></text:h>
        <text:h text:style-name="MP4" text:outline-level="2"><text:span text:style-name="MT6">Telp/Fax</text:span><text:span text:style-name="MT7"> 0411</text:span><text:span text:style-name="MT6">-</text:span><text:span text:style-name="MT7">586015</text:span><text:span text:style-name="MT6">, </text:span><text:a xlink:type="simple" xlink:href="http://eng.unhas.ac.id" text:style-name="Internet_20_link" text:visited-style-name="Visited_20_Internet_20_Link"><text:span text:style-name="MT8">http://eng.unhas.ac.id</text:span></text:a><text:span text:style-name="MT8"> ,</text:span><text:span text:style-name="MT7"> </text:span><text:span text:style-name="MT6">e-</text:span><text:span text:style-name="MT7">mail: </text:span><text:a xlink:type="simple" xlink:href="mailto:cot@unhas.ac.id" text:style-name="Internet_20_link" text:visited-style-name="Visited_20_Internet_20_Link"><text:span text:style-name="MT7">cot@unhas.ac.id</text:span></text:a></text:h>
        <text:p text:style-name="MP5"><draw:custom-shape text:anchor-type="paragraph" draw:z-index="1" draw:name="AutoShape 2" draw:style-name="Mgr1" draw:text-style-name="MP6" svg:width="16.431cm" svg:height="0.003cm" svg:x="-0.303cm" svg:y="0.168cm"><text:p/><draw:enhanced-geometry draw:mirror-horizontal="false" draw:mirror-vertical="false" svg:viewBox="0 0 21600 21600" draw:type="mso-spt32" draw:enhanced-path="M 0 0 L 21600 21600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lianti</meta:initial-creator>
    <dc:creator>DEWIANI Djamaluddin</dc:creator>
    <meta:editing-cycles>3</meta:editing-cycles>
    <meta:print-date>2017-07-25T07:08:00</meta:print-date>
    <meta:creation-date>2017-07-31T04:26:00</meta:creation-date>
    <dc:date>2017-08-01T08:04:00</dc:date>
    <meta:editing-duration>PT2M</meta:editing-duration>
    <meta:generator>LibreOffice/5.1.6.2$Linux_X86_64 LibreOffice_project/10m0$Build-2</meta:generator>
    <meta:document-statistic meta:table-count="0" meta:image-count="3" meta:object-count="0" meta:page-count="2" meta:paragraph-count="7" meta:word-count="29" meta:character-count="234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