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E8000000ED3BD816126EA30A78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0dfbfa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0dfbfa"/>
    </style:style>
    <style:style style:name="P7" style:family="paragraph" style:parent-style-name="Standard">
      <style:text-properties officeooo:paragraph-rsid="000dfbfa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dfbfa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0aded6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0dfbfa" style:font-size-asian="12pt" style:font-name-complex="Times New Roman1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officeooo:rsid="000aded6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fo:font-weight="bold" officeooo:rsid="000dfbfa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style:text-underline-style="solid" style:text-underline-width="auto" style:text-underline-color="font-color" officeooo:rsid="000aded6" style:font-size-asian="12pt" style:font-name-complex="Times New Roman1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SURAT PERNYATAAN</text:span></text:p>
      <text:p text:style-name="P1"><text:span text:style-name="T2">Bersedia Dicalonkan Menjadi Kepala Laboratorium</text:span></text:p>
      <text:p text:style-name="P2"/>
      <text:p text:style-name="Standard"><text:span text:style-name="T3">Yang </text:span><text:span text:style-name="T4">b</text:span><text:span text:style-name="T3">ertanda tangan di-bawah ini :</text:span></text:p>
      <text:p text:style-name="Standard"><text:span text:style-name="T3">Nama<text:tab/><text:tab/><text:tab/>: </text:span><text:span text:style-name="T4">Dr. Ir. H. Rhiza S. Sadjad, M.S.E.E.</text:span></text:p>
      <text:p text:style-name="Standard"><text:span text:style-name="T3">Tempat/Tgl.Lahir<text:tab/>: </text:span><text:span text:style-name="T4">Bogor, 6 September 1957</text:span></text:p>
      <text:p text:style-name="Standard"><text:span text:style-name="T3">Alamat<text:tab/><text:tab/><text:tab/>: Pe</text:span><text:span text:style-name="T4">r</text:span><text:span text:style-name="T3">dos U</text:span><text:span text:style-name="T4">NHAS</text:span><text:span text:style-name="T3"> Blok </text:span><text:span text:style-name="T4">H</text:span><text:span text:style-name="T3"> No.</text:span><text:span text:style-name="T4">15</text:span><text:span text:style-name="T3"> </text:span><text:span text:style-name="T4">Tamalanrea</text:span><text:span text:style-name="T3"> </text:span><text:span text:style-name="T4">MAKASSAR 90245</text:span></text:p>
      <text:p text:style-name="Standard"><text:span text:style-name="T3">Pangkat/Gol<text:tab/><text:tab/>: Pembina </text:span><text:span text:style-name="T4">Tingkat I</text:span><text:span text:style-name="T3">/IV</text:span><text:span text:style-name="T4">b</text:span></text:p>
      <text:p text:style-name="Standard"><text:span text:style-name="T3">Jabatan Fungsional<text:tab/>: </text:span><text:bookmark text:name="_GoBack"/><text:span text:style-name="T4">Lektor Kepala</text:span></text:p>
      <text:p text:style-name="P5"><text:span text:style-name="T4">d</text:span><text:span text:style-name="T3">engan ini menyatakan bersedia dicalonkan menjadi </text:span><text:span text:style-name="T8">Kepala Laboratorium </text:span><text:span text:style-name="T9">SISTEM KENDALI dan INSTRUMENTASI</text:span><text:span text:style-name="T4"> (</text:span><text:span text:style-name="T9">LSKI</text:span><text:span text:style-name="T4">)</text:span><text:span text:style-name="T3"> pada Departeman Teknik Elektro Fakultas Teknik Universitas Hasanuddin serta bersedia mengikuti aturan yang berkaitan dengan pengelolaan dan pengembangan laboratorium yang inovatif.</text:span></text:p>
      <text:p text:style-name="P5"><text:span text:style-name="T3">Demikian surat pernyataan ini dibuat dengan sebenarnya dan bersedia menerima segala konsekwensi apabila di kemudiaan hari ternyata saya tidak menjalankan tugas sesuai dengan ketentuan yang berlaku</text:span></text:p>
      <text:p text:style-name="P3"/>
      <text:p text:style-name="P5"><text:span text:style-name="T3"><text:tab/><text:tab/><text:tab/><text:tab/><text:tab/><text:tab/><text:tab/><text:tab/>Gowa, 15 April 2019</text:span></text:p>
      <text:p text:style-name="P5"><text:span text:style-name="T3"><text:tab/><text:tab/><text:tab/><text:tab/><text:tab/><text:tab/><text:tab/><text:tab/>Yang membuat perny</text:span><text:span text:style-name="T4">a</text:span><text:span text:style-name="T3">taan,</text:span></text:p>
      <text:p text:style-name="P3"><draw:frame draw:style-name="fr1" draw:name="Gambar1" text:anchor-type="paragraph" svg:x="9.162cm" svg:y="-0.379cm" svg:width="7.077cm" svg:height="1.677cm" draw:z-index="0"><draw:image xlink:href="Pictures/10000000000003E8000000ED3BD816126EA30A78.jpg" xlink:type="simple" xlink:show="embed" xlink:actuate="onLoad" loext:mime-type="image/jpeg"/></draw:frame></text:p>
      <text:p text:style-name="P3"/>
      <text:p text:style-name="P9"><text:span text:style-name="T3"><text:tab/><text:tab/><text:tab/><text:tab/><text:tab/><text:tab/><text:tab/><text:tab/></text:span><text:span text:style-name="T11">Dr. Ir. H. Rhiza S. Sadjad, M.S.E.E.</text:span></text:p>
      <text:p text:style-name="P9"><text:span text:style-name="T3"><text:tab/><text:tab/><text:tab/><text:tab/><text:tab/><text:tab/><text:tab/><text:tab/></text:span><text:span text:style-name="T4">NIP</text:span><text:span text:style-name="T3"> 19</text:span><text:span text:style-name="T4">5709061982031004</text:span></text:p>
      <text:p text:style-name="P3"/>
      <text:p text:style-name="P3"/>
      <text:p text:style-name="P3"/>
      <text:p text:style-name="P3"/>
      <text:p text:style-name="P3"/>
      <text:p text:style-name="P1"><text:soft-page-break/><text:span text:style-name="T1">SURAT PERNYATAAN</text:span></text:p>
      <text:p text:style-name="P1"><text:span text:style-name="T2">Tidak Sedang Mengikuti Pendidkan</text:span></text:p>
      <text:p text:style-name="P2"/>
      <text:p text:style-name="Standard"><text:span text:style-name="T3">Yang Bertanda tangan di-bawah ini :</text:span></text:p>
      <text:p text:style-name="P7"><text:span text:style-name="T3">Nama<text:tab/><text:tab/><text:tab/>: </text:span><text:span text:style-name="T4">Dr. Ir. H. Rhiza S. Sadjad, M.S.E.E.</text:span></text:p>
      <text:p text:style-name="P7"><text:span text:style-name="T3">Tempat/Tgl.Lahir<text:tab/>: </text:span><text:span text:style-name="T4">Bogor, 6 September 1957</text:span></text:p>
      <text:p text:style-name="P7"><text:span text:style-name="T3">Alamat<text:tab/><text:tab/><text:tab/>: Pe</text:span><text:span text:style-name="T4">r</text:span><text:span text:style-name="T3">dos U</text:span><text:span text:style-name="T4">NHAS</text:span><text:span text:style-name="T3"> Blok </text:span><text:span text:style-name="T4">H</text:span><text:span text:style-name="T3"> No.</text:span><text:span text:style-name="T4">15</text:span><text:span text:style-name="T3"> </text:span><text:span text:style-name="T4">Tamalanrea</text:span><text:span text:style-name="T3"> </text:span><text:span text:style-name="T4">MAKASSAR 90245</text:span></text:p>
      <text:p text:style-name="P7"><text:span text:style-name="T3">Pangkat/Gol<text:tab/><text:tab/>: Pembina </text:span><text:span text:style-name="T4">Tingkat I</text:span><text:span text:style-name="T3">/IV</text:span><text:span text:style-name="T4">b</text:span></text:p>
      <text:p text:style-name="P7"><text:span text:style-name="T3">Jabatan Fungsional<text:tab/>: </text:span><text:bookmark text:name="_GoBack1"/><text:span text:style-name="T4">Lektor Kepala</text:span></text:p>
      <text:p text:style-name="Standard"><text:span text:style-name="T3"><text:s/></text:span></text:p>
      <text:p text:style-name="P6"><text:span text:style-name="T3">Sehubungan dengan pencalonan sebagai </text:span><text:span text:style-name="T8">Kepala Laboratorium </text:span><text:span text:style-name="T9">SISTEM KENDALI dan INSTRUMENTASI</text:span><text:span text:style-name="T4"> (</text:span><text:span text:style-name="T9">LSKI</text:span><text:span text:style-name="T4">), </text:span><text:span text:style-name="T5">s</text:span><text:span text:style-name="T3">aya menyatakan bahwa </text:span><text:span text:style-name="T10">s</text:span><text:span text:style-name="T7">aya tidak sedang mengikuti pendidikan</text:span><text:span text:style-name="T8"> </text:span><text:span text:style-name="T3"><text:s/>baik waktu singkat maupun jangka panjang.</text:span></text:p>
      <text:p text:style-name="P5"><text:span text:style-name="T3">Demikian surat pernyataan ini dibuat dengan sebenarnya dan bersedia dituntut secara hokum apabila di kemudiaan hari pernytaan yang saya buat terbukti tidak benar. </text:span></text:p>
      <text:p text:style-name="P3"/>
      <text:p text:style-name="P3"/>
      <text:p text:style-name="P4"/>
      <text:p text:style-name="P6"><text:span text:style-name="T3"><text:tab/><text:tab/><text:tab/><text:tab/><text:tab/><text:tab/><text:tab/><text:tab/>Gowa, 15 April 2019</text:span></text:p>
      <text:p text:style-name="P6"><text:span text:style-name="T3"><text:tab/><text:tab/><text:tab/><text:tab/><text:tab/><text:tab/><text:tab/><text:tab/>Yang membuat perny</text:span><text:span text:style-name="T4">a</text:span><text:span text:style-name="T3">taan,</text:span></text:p>
      <text:p text:style-name="P4"><draw:frame draw:style-name="fr1" draw:name="Gambar2" text:anchor-type="paragraph" svg:x="9.162cm" svg:y="-0.379cm" svg:width="7.077cm" svg:height="1.677cm" draw:z-index="1"><draw:image xlink:href="Pictures/10000000000003E8000000ED3BD816126EA30A78.jpg" xlink:type="simple" xlink:show="embed" xlink:actuate="onLoad" loext:mime-type="image/jpeg"/></draw:frame></text:p>
      <text:p text:style-name="P4"/>
      <text:p text:style-name="P10"><text:span text:style-name="T3"><text:tab/><text:tab/><text:tab/><text:tab/><text:tab/><text:tab/><text:tab/><text:tab/></text:span><text:span text:style-name="T11">Dr. Ir. H. Rhiza S. Sadjad, M.S.E.E.</text:span></text:p>
      <text:p text:style-name="P10"><text:span text:style-name="T3"><text:tab/><text:tab/><text:tab/><text:tab/><text:tab/><text:tab/><text:tab/><text:tab/></text:span><text:span text:style-name="T4">NIP</text:span><text:span text:style-name="T3"> 19</text:span><text:span text:style-name="T4">5709061982031004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N46JV</meta:initial-creator>
    <meta:editing-cycles>6</meta:editing-cycles>
    <meta:print-date>2019-04-16T03:01:00</meta:print-date>
    <meta:creation-date>2019-04-16T03:10:00</meta:creation-date>
    <dc:date>2019-04-21T22:50:39.772254906</dc:date>
    <meta:editing-duration>PT15M54S</meta:editing-duration>
    <meta:generator>LibreOffice/6.0.7.3$Linux_X86_64 LibreOffice_project/00m0$Build-3</meta:generator>
    <meta:document-statistic meta:table-count="0" meta:image-count="2" meta:object-count="0" meta:page-count="2" meta:paragraph-count="29" meta:word-count="235" meta:character-count="1736" meta:non-whitespace-character-count="14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