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dfbf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dfbfa"/>
    </style:style>
    <style:style style:name="P6" style:family="paragraph" style:parent-style-name="Standard">
      <style:text-properties officeooo:paragraph-rsid="000dfbf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fbf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dfbf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ded6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fbfa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aded6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dfbfa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0aded6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URAT PERNYATAAN</text:p>
      <text:p text:style-name="P10">Bersedia Dicalonkan Menjadi Kepala Laboratorium</text:p>
      <text:p text:style-name="P1"/>
      <text:p text:style-name="Standard"><text:span text:style-name="T1">Yang </text:span><text:span text:style-name="T2">b</text:span><text:span text:style-name="T1">ertanda tangan di-bawah ini :</text:span></text:p>
      <text:p text:style-name="Standard"><text:span text:style-name="T1">Nama<text:tab/><text:tab/><text:tab/>: </text:span><text:span text:style-name="T2">Dr. Ir. H. Rhiza S. Sadjad, M.S.E.E.</text:span></text:p>
      <text:p text:style-name="Standard"><text:span text:style-name="T1">Tempat/Tgl.Lahir<text:tab/>: </text:span><text:span text:style-name="T2">Bogor, 6 September 1957</text:span></text:p>
      <text:p text:style-name="Standard"><text:span text:style-name="T1">Alamat<text:tab/><text:tab/><text:tab/>: Pe</text:span><text:span text:style-name="T2">r</text:span><text:span text:style-name="T1">dos U</text:span><text:span text:style-name="T2">NHAS</text:span><text:span text:style-name="T1"> Blok </text:span><text:span text:style-name="T2">H</text:span><text:span text:style-name="T1"> No.</text:span><text:span text:style-name="T2">15</text:span><text:span text:style-name="T1"> </text:span><text:span text:style-name="T2">Tamalanrea</text:span><text:span text:style-name="T1"> </text:span><text:span text:style-name="T2">MAKASSAR 90245</text:span></text:p>
      <text:p text:style-name="Standard"><text:span text:style-name="T1">Pangkat/Gol<text:tab/><text:tab/>: Pembina </text:span><text:span text:style-name="T2">Tingkat I</text:span><text:span text:style-name="T1">/IV</text:span><text:span text:style-name="T2">b</text:span></text:p>
      <text:p text:style-name="Standard"><text:span text:style-name="T1">Jabatan Fungsional<text:tab/>: </text:span><text:bookmark text:name="_GoBack"/><text:span text:style-name="T2">Lektor Kepala</text:span></text:p>
      <text:p text:style-name="P4"><text:span text:style-name="T2">d</text:span><text:span text:style-name="T1">engan ini menyatakan bersedia dicalonkan menjadi </text:span><text:span text:style-name="T5">Kepala Laboratorium </text:span><text:span text:style-name="T6">SISTEM KENDALI dan INSTRUMENTASI</text:span><text:span text:style-name="T2"> (</text:span><text:span text:style-name="T6">LSKI</text:span><text:span text:style-name="T2">)</text:span><text:span text:style-name="T1"> pada Departeman Teknik Elektro Fakultas Teknik Universitas Hasanuddin serta bersedia mengikuti aturan yang berkaitan dengan pengelolaan dan pengembangan laboratorium yang inovatif.</text:span></text:p>
      <text:p text:style-name="P2">Demikian surat pernyataan ini dibuat dengan sebenarnya dan bersedia menerima segala konsekwensi apabila di kemudiaan hari ternyata saya tidak menjalankan tugas sesuai dengan ketentuan yang berlaku</text:p>
      <text:p text:style-name="P2"/>
      <text:p text:style-name="P2"><text:tab/><text:tab/><text:tab/><text:tab/><text:tab/><text:tab/><text:tab/><text:tab/>Gowa, 15 April 2019</text:p>
      <text:p text:style-name="P4"><text:span text:style-name="T1"><text:tab/><text:tab/><text:tab/><text:tab/><text:tab/><text:tab/><text:tab/><text:tab/>Yang membuat perny</text:span><text:span text:style-name="T2">a</text:span><text:span text:style-name="T1">taan,</text:span></text:p>
      <text:p text:style-name="P2"/>
      <text:p text:style-name="P2"/>
      <text:p text:style-name="P7"><text:span text:style-name="T1"><text:tab/><text:tab/><text:tab/><text:tab/><text:tab/><text:tab/><text:tab/><text:tab/></text:span><text:span text:style-name="T8">Dr. Ir. H. Rhiza S. Sadjad, M.S.E.E.</text:span></text:p>
      <text:p text:style-name="P7"><text:span text:style-name="T1"><text:tab/><text:tab/><text:tab/><text:tab/><text:tab/><text:tab/><text:tab/><text:tab/></text:span><text:span text:style-name="T2">NIP</text:span><text:span text:style-name="T1"> 19</text:span><text:span text:style-name="T2">5709061982031004</text:span></text:p>
      <text:p text:style-name="P2"/>
      <text:p text:style-name="P2"/>
      <text:p text:style-name="P2"/>
      <text:p text:style-name="P2"/>
      <text:p text:style-name="P2"/>
      <text:p text:style-name="P11"><text:soft-page-break/>SURAT PERNYATAAN</text:p>
      <text:p text:style-name="P10">Tidak Sedang Mengikuti Pendidkan</text:p>
      <text:p text:style-name="P1"/>
      <text:p text:style-name="P12">Yang Bertanda tangan di-bawah ini :</text:p>
      <text:p text:style-name="P6"><text:span text:style-name="T1">Nama<text:tab/><text:tab/><text:tab/>: </text:span><text:span text:style-name="T2">Dr. Ir. H. Rhiza S. Sadjad, M.S.E.E.</text:span></text:p>
      <text:p text:style-name="P6"><text:span text:style-name="T1">Tempat/Tgl.Lahir<text:tab/>: </text:span><text:span text:style-name="T2">Bogor, 6 September 1957</text:span></text:p>
      <text:p text:style-name="P6"><text:span text:style-name="T1">Alamat<text:tab/><text:tab/><text:tab/>: Pe</text:span><text:span text:style-name="T2">r</text:span><text:span text:style-name="T1">dos U</text:span><text:span text:style-name="T2">NHAS</text:span><text:span text:style-name="T1"> Blok </text:span><text:span text:style-name="T2">H</text:span><text:span text:style-name="T1"> No.</text:span><text:span text:style-name="T2">15</text:span><text:span text:style-name="T1"> </text:span><text:span text:style-name="T2">Tamalanrea</text:span><text:span text:style-name="T1"> </text:span><text:span text:style-name="T2">MAKASSAR 90245</text:span></text:p>
      <text:p text:style-name="P6"><text:span text:style-name="T1">Pangkat/Gol<text:tab/><text:tab/>: Pembina </text:span><text:span text:style-name="T2">Tingkat I</text:span><text:span text:style-name="T1">/IV</text:span><text:span text:style-name="T2">b</text:span></text:p>
      <text:p text:style-name="P6"><text:span text:style-name="T1">Jabatan Fungsional<text:tab/>: </text:span><text:bookmark text:name="_GoBack1"/><text:span text:style-name="T2">Lektor Kepala</text:span></text:p>
      <text:p text:style-name="P12"><text:s/></text:p>
      <text:p text:style-name="P5"><text:span text:style-name="T1">Sehubungan dengan pencalonan sebagai </text:span><text:span text:style-name="T5">Kepala Laboratorium </text:span><text:span text:style-name="T6">SISTEM KENDALI dan INSTRUMENTASI</text:span><text:span text:style-name="T2"> (</text:span><text:span text:style-name="T6">LSKI</text:span><text:span text:style-name="T2">), </text:span><text:span text:style-name="T3">s</text:span><text:span text:style-name="T1">aya menyatakan bahwa </text:span><text:span text:style-name="T7">s</text:span><text:span text:style-name="T4">aya tidak sedang mengikuti pendidikan</text:span><text:span text:style-name="T5"> </text:span><text:span text:style-name="T1"><text:s/>baik waktu singkat maupun jangka panjang.</text:span></text:p>
      <text:p text:style-name="P2">Demikian surat pernyataan ini dibuat dengan sebenarnya dan bersedia dituntut secara hokum apabila di kemudiaan hari pernytaan yang saya buat terbukti tidak benar. </text:p>
      <text:p text:style-name="P2"/>
      <text:p text:style-name="P2"/>
      <text:p text:style-name="P3"/>
      <text:p text:style-name="P3"><text:tab/><text:tab/><text:tab/><text:tab/><text:tab/><text:tab/><text:tab/><text:tab/>Gowa, 15 April 2019</text:p>
      <text:p text:style-name="P5"><text:span text:style-name="T1"><text:tab/><text:tab/><text:tab/><text:tab/><text:tab/><text:tab/><text:tab/><text:tab/>Yang membuat perny</text:span><text:span text:style-name="T2">a</text:span><text:span text:style-name="T1">taan,</text:span></text:p>
      <text:p text:style-name="P3"/>
      <text:p text:style-name="P3"/>
      <text:p text:style-name="P8"><text:span text:style-name="T1"><text:tab/><text:tab/><text:tab/><text:tab/><text:tab/><text:tab/><text:tab/><text:tab/></text:span><text:span text:style-name="T8">Dr. Ir. H. Rhiza S. Sadjad, M.S.E.E.</text:span></text:p>
      <text:p text:style-name="P8"><text:span text:style-name="T1"><text:tab/><text:tab/><text:tab/><text:tab/><text:tab/><text:tab/><text:tab/><text:tab/></text:span><text:span text:style-name="T2">NIP</text:span><text:span text:style-name="T1"> 19</text:span><text:span text:style-name="T2">5709061982031004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N46JV</meta:initial-creator>
    <meta:editing-cycles>7</meta:editing-cycles>
    <meta:print-date>2019-04-16T03:01:00</meta:print-date>
    <meta:creation-date>2019-04-16T03:10:00</meta:creation-date>
    <dc:date>2019-04-25T23:07:36.928752900</dc:date>
    <meta:editing-duration>PT18M1S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35" meta:character-count="1736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