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E8000000ED3BD816126EA30A78.jpg" manifest:media-type="image/jpeg"/>
  <manifest:file-entry manifest:full-path="Pictures/100002010000003400000039A5F380AF8147EC3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P2" style:family="paragraph" style:parent-style-name="Frame_20_contents">
      <style:paragraph-properties fo:margin-top="0cm" fo:margin-bottom="0.171cm" loext:contextual-spacing="false" fo:line-height="110%" fo:text-align="center" style:justify-single-word="false">
        <style:tab-stops>
          <style:tab-stop style:position="6.027cm" style:type="center"/>
          <style:tab-stop style:position="16.032cm" style:type="right"/>
        </style:tab-stops>
      </style:paragraph-properties>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3" style:family="paragraph" style:parent-style-name="Standard">
      <style:paragraph-properties fo:text-align="end" style:justify-single-word="false"/>
      <style:text-properties style:font-name="Ubuntu1" fo:font-size="12pt" style:font-size-asian="12pt" style:font-size-complex="12pt"/>
    </style:style>
    <style:style style:name="P4"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P5"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P6"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P7" style:family="paragraph" style:parent-style-name="Standard">
      <style:paragraph-properties fo:margin-top="0cm" fo:margin-bottom="0cm" loext:contextual-spacing="false" fo:text-align="center" style:justify-single-word="false"/>
      <style:text-properties style:font-name="Ubuntu1" fo:font-size="12pt" fo:language="id" fo:country="ID" style:font-name-asian="Ubuntu2" style:font-size-asian="12pt" style:font-name-complex="Times New Roman1" style:font-size-complex="12pt"/>
    </style:style>
    <style:style style:name="P8" style:family="paragraph" style:parent-style-name="Standard">
      <style:paragraph-properties fo:margin-top="0cm" fo:margin-bottom="0cm" loext:contextual-spacing="false" fo:text-align="center" style:justify-single-word="false"/>
      <style:text-properties style:font-name="Ubuntu1" fo:font-size="12pt" fo:language="id" fo:country="ID" officeooo:rsid="000f0210" officeooo:paragraph-rsid="000f0210" style:font-name-asian="Ubuntu2" style:font-size-asian="12pt" style:font-name-complex="Times New Roman1" style:font-size-complex="12pt"/>
    </style:style>
    <style:style style:name="P9" style:family="paragraph" style:parent-style-name="Standard">
      <style:paragraph-properties fo:margin-top="0cm" fo:margin-bottom="0cm" loext:contextual-spacing="false" fo:text-align="start" style:justify-single-word="false"/>
      <style:text-properties style:font-name="Ubuntu1" fo:font-size="12pt" fo:language="id" fo:country="ID" officeooo:rsid="000f0210" officeooo:paragraph-rsid="000f0210" style:font-name-asian="Ubuntu2" style:font-size-asian="12pt" style:font-name-complex="Times New Roman1" style:font-size-complex="12pt"/>
    </style:style>
    <style:style style:name="P10" style:family="paragraph" style:parent-style-name="Standard">
      <style:paragraph-properties fo:margin-top="0cm" fo:margin-bottom="0cm" loext:contextual-spacing="false" fo:text-align="end" style:justify-single-word="false"/>
      <style:text-properties style:font-name="Ubuntu1" fo:font-size="12pt" fo:language="id" fo:country="ID" officeooo:rsid="000f0210" officeooo:paragraph-rsid="000f0210" style:font-name-asian="Ubuntu2" style:font-size-asian="12pt" style:font-name-complex="Times New Roman1" style:font-size-complex="12pt"/>
    </style:style>
    <style:style style:name="P11" style:family="paragraph" style:parent-style-name="Standard">
      <style:paragraph-properties fo:margin-top="0cm" fo:margin-bottom="0cm" loext:contextual-spacing="false"/>
      <style:text-properties style:font-name="Ubuntu1" fo:font-size="12pt" fo:language="id" fo:country="ID" style:font-name-asian="Ubuntu2" style:font-size-asian="12pt" style:font-name-complex="Ubuntu2" style:font-size-complex="12pt"/>
    </style:style>
    <style:style style:name="P12"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solid" style:text-underline-width="auto" style:text-underline-color="font-color" officeooo:rsid="000f0210" officeooo:paragraph-rsid="000f0210" style:font-name-asian="Ubuntu2" style:font-size-asian="12pt" style:font-name-complex="Times New Roman1" style:font-size-complex="12pt"/>
    </style:style>
    <style:style style:name="P13" style:family="paragraph" style:parent-style-name="Standard">
      <style:paragraph-properties fo:margin-top="0cm" fo:margin-bottom="0cm" loext:contextual-spacing="false" fo:text-align="center" style:justify-single-word="false"/>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14" style:family="paragraph" style:parent-style-name="Frame_20_contents">
      <style:paragraph-properties fo:margin-top="0cm" fo:margin-bottom="0cm" loext:contextual-spacing="false" fo:line-height="100%" fo:text-align="end" style:justify-single-word="false"/>
      <style:text-properties style:use-window-font-color="true" style:font-name="Arial" fo:font-size="8pt" fo:language="id" fo:country="ID" style:font-name-asian="Ubuntu2" style:font-size-asian="8pt" style:font-name-complex="Arial1"/>
    </style:style>
    <style:style style:name="P15"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language="id" fo:country="ID" style:font-name-asian="Ubuntu2" style:font-size-asian="12pt" style:font-name-complex="Times New Roman1" style:font-size-complex="12pt"/>
    </style:style>
    <style:style style:name="P16"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style:font-size-asian="12pt" style:font-size-complex="12pt"/>
    </style:style>
    <style:style style:name="P17"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P18"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P19" style:family="paragraph" style:parent-style-name="Standard">
      <style:paragraph-properties fo:margin-left="0cm" fo:margin-right="0.776cm" fo:line-height="148%" fo:text-align="justify" style:justify-single-word="false" fo:text-indent="1.27cm" style:auto-text-indent="false"/>
      <style:text-properties style:font-name="Ubuntu1" fo:font-size="12pt" style:font-size-asian="12pt" style:font-size-complex="12pt"/>
    </style:style>
    <style:style style:name="P20" style:family="paragraph" style:parent-style-name="Standard">
      <style:paragraph-properties fo:margin-left="0cm" fo:margin-right="0.811cm" fo:line-height="145%" fo:text-align="justify" style:justify-single-word="false" fo:text-indent="1.27cm" style:auto-text-indent="false"/>
      <style:text-properties style:font-name="Ubuntu1" fo:font-size="12pt" style:font-size-asian="12pt" style:font-size-complex="12pt"/>
    </style:style>
    <style:style style:name="P21" style:family="paragraph" style:parent-style-name="List_20_Paragraph">
      <style:paragraph-properties fo:margin-left="1.905cm" fo:margin-right="0.776cm" fo:line-height="148%" fo:text-align="justify" style:justify-single-word="false" fo:text-indent="-0.635cm" style:auto-text-indent="false"/>
      <style:text-properties style:use-window-font-color="true" style:font-name="Ubuntu1" fo:font-size="12pt" fo:language="id" fo:country="ID" fo:font-weight="bold" style:font-name-asian="Times New Roman1" style:font-size-asian="12pt" style:font-weight-asian="bold" style:font-name-complex="Arial1" style:font-size-complex="12pt" style:font-weight-complex="bold"/>
    </style:style>
    <style:style style:name="P22" style:family="paragraph" style:parent-style-name="Frame_20_contents">
      <style:paragraph-properties fo:text-align="center" style:justify-single-word="false"/>
      <style:text-properties style:font-name="Ubuntu1" fo:font-size="12pt" style:font-size-asian="12pt" style:font-size-complex="12pt"/>
    </style:style>
    <style:style style:name="P23" style:family="paragraph" style:parent-style-name="Standard" style:master-page-name="Standard">
      <style:paragraph-properties fo:margin-top="0cm" fo:margin-bottom="0cm" loext:contextual-spacing="false" fo:text-align="center" style:justify-single-word="false" style:page-number="auto"/>
      <style:text-properties style:font-name="Ubuntu1" fo:font-size="14pt" fo:language="id" fo:country="ID" fo:font-weight="bold" style:font-name-asian="Ubuntu2" style:font-size-asian="14pt" style:font-weight-asian="bold" style:font-name-complex="Times New Roman1" style:font-size-complex="14pt" style:font-weight-complex="bold"/>
    </style:style>
    <style:style style:name="P24" style:family="paragraph" style:parent-style-name="Standard">
      <style:paragraph-properties fo:margin-top="0cm" fo:margin-bottom="0cm" loext:contextual-spacing="false" fo:text-align="start" style:justify-single-word="false"/>
      <style:text-properties style:font-name="Ubuntu1" fo:font-size="12pt" fo:language="id" fo:country="ID" style:text-underline-style="none" officeooo:rsid="000f0210" officeooo:paragraph-rsid="000f0210" style:font-name-asian="Ubuntu2" style:font-size-asian="12pt" style:font-name-complex="Times New Roman1" style:font-size-complex="12pt"/>
    </style:style>
    <style:style style:name="P25" style:family="paragraph" style:parent-style-name="Frame_20_contents">
      <style:paragraph-properties fo:margin-top="0cm" fo:margin-bottom="0cm" loext:contextual-spacing="false" fo:line-height="100%" fo:text-align="center" style:justify-single-word="false"/>
      <style:text-properties style:use-window-font-color="true" style:font-name="Ubuntu1" fo:font-size="12pt" fo:font-weight="bold" style:font-name-asian="Ubuntu2" style:font-size-asian="12pt" style:font-weight-asian="bold" style:font-name-complex="Arial1" style:font-size-complex="12pt" style:font-weight-complex="bold"/>
    </style:style>
    <style:style style:name="P26" style:family="paragraph" style:parent-style-name="Frame_20_contents">
      <style:paragraph-properties fo:margin-top="0cm" fo:margin-bottom="0cm" loext:contextual-spacing="false" fo:line-height="100%" fo:text-align="end" style:justify-single-word="false"/>
      <style:text-properties style:use-window-font-color="true" style:font-name="Arial" fo:font-size="8pt" fo:language="id" fo:country="ID" style:font-name-asian="Ubuntu2" style:font-size-asian="8pt" style:font-name-complex="Arial1"/>
    </style:style>
    <style:style style:name="P27" style:family="paragraph">
      <loext:graphic-properties draw:fill="solid" draw:fill-color="#000000"/>
      <style:paragraph-properties fo:text-align="start"/>
    </style:style>
    <style:style style:name="P28" style:family="paragraph">
      <loext:graphic-properties draw:fill="none"/>
      <style:paragraph-properties fo:text-align="start"/>
    </style:style>
    <style:style style:name="P29" style:family="paragraph">
      <loext:graphic-properties draw:fill="solid" draw:fill-color="#ffffff"/>
      <style:paragraph-properties fo:text-align="start"/>
    </style:style>
    <style:style style:name="P30" style:family="paragraph">
      <style:paragraph-properties fo:margin-top="0cm" fo:margin-bottom="0cm" fo:line-height="100%" fo:text-align="start"/>
    </style:style>
    <style:style style:name="P31" style:family="paragraph">
      <loext:graphic-properties draw:fill="none"/>
      <style:paragraph-properties fo:margin-top="0cm" fo:margin-bottom="0cm" fo:line-height="100%" fo:text-align="start"/>
    </style:style>
    <style:style style:name="T1" style:family="text">
      <style:text-properties officeooo:rsid="0011bba4"/>
    </style:style>
    <style:style style:name="T2" style:family="text">
      <style:text-properties style:font-name-asian="Times New Roman1"/>
    </style:style>
    <style:style style:name="T3" style:family="text">
      <style:text-properties officeooo:rsid="000e79d8" style:font-name-asian="Times New Roman1"/>
    </style:style>
    <style:style style:name="T4" style:family="text">
      <style:text-properties officeooo:rsid="00145635" style:font-name-asian="Times New Roman1"/>
    </style:style>
    <style:style style:name="T5" style:family="text">
      <style:text-properties fo:language="id" fo:country="ID" style:font-name-asian="Times New Roman1"/>
    </style:style>
    <style:style style:name="T6" style:family="text">
      <style:text-properties fo:language="id" fo:country="ID" style:text-underline-style="solid" style:text-underline-width="auto" style:text-underline-color="font-color" style:font-name-asian="Times New Roman1" style:font-weight-complex="bold"/>
    </style:style>
    <style:style style:name="T7" style:family="text">
      <style:text-properties fo:language="id" fo:country="ID" style:font-name-asian="Ubuntu2" style:font-name-complex="Times New Roman1"/>
    </style:style>
    <style:style style:name="T8" style:family="text">
      <style:text-properties style:text-underline-style="solid" style:text-underline-width="auto" style:text-underline-color="font-color" style:font-name-asian="Times New Roman1" style:font-weight-complex="bold"/>
    </style:style>
    <style:style style:name="T9" style:family="text">
      <style:text-properties style:text-underline-style="solid" style:text-underline-width="auto" style:text-underline-color="font-color" fo:font-weight="bold" style:font-name-asian="Times New Roman1" style:font-weight-asian="bold" style:font-weight-complex="bold"/>
    </style:style>
    <style:style style:name="T10" style:family="text">
      <style:text-properties style:font-name-asian="Ubuntu2" style:font-name-complex="Times New Roman1"/>
    </style:style>
    <style:style style:name="T11" style:family="text">
      <style:text-properties style:text-underline-style="none"/>
    </style:style>
    <style:style style:name="T12"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fr1" style:family="graphic" style:parent-style-name="Frame">
      <style:graphic-properties style:vertical-pos="from-top" style:vertical-rel="page" style:horizontal-pos="from-left" style:horizontal-rel="page"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ngkai3" text:anchor-type="page" text:anchor-page-number="1" svg:x="1.879cm" svg:y="20.525cm" svg:width="8.049cm" draw:z-index="5">
        <draw:text-box fo:min-height="0.041cm">
          <text:p text:style-name="P15">Mengetahui,</text:p>
          <text:p text:style-name="P15">Ketua Departemen Teknik Elektro</text:p>
          <text:p text:style-name="P15"/>
          <text:p text:style-name="P15"/>
          <text:p text:style-name="P15"/>
          <text:p text:style-name="P15"/>
          <text:p text:style-name="P15"/>
          <text:p text:style-name="P16"><text:span text:style-name="T8">Dr.</text:span><text:span text:style-name="T6"> </text:span><text:span text:style-name="T8">Eng.</text:span><text:span text:style-name="T6"> </text:span><text:span text:style-name="T8">Ir.</text:span><text:span text:style-name="T6"> </text:span><text:span text:style-name="T8">Dewiani., M</text:span><text:span text:style-name="T6">.T.</text:span></text:p>
          <text:p text:style-name="P16"><text:span text:style-name="T10">NIP. </text:span><text:span text:style-name="T7">19691026 199412 2</text:span><text:span text:style-name="T10"> 00</text:span><text:span text:style-name="T7">1</text:span></text:p>
          <text:p text:style-name="P22"/>
        </draw:text-box>
      </draw:frame>
      <draw:frame draw:style-name="fr4" draw:name="Gambar1" text:anchor-type="page" text:anchor-page-number="1" svg:x="12.039cm" svg:y="22.179cm" svg:width="6.971cm" svg:height="1.653cm" draw:z-index="4">
        <draw:image xlink:href="Pictures/10000000000003E8000000ED3BD816126EA30A78.jpg" xlink:type="simple" xlink:show="embed" xlink:actuate="onLoad" loext:mime-type="image/jpeg"/>
      </draw:frame>
      <text:p text:style-name="P23"><draw:frame draw:style-name="fr2" draw:name="Bingkai1" text:anchor-type="paragraph" svg:x="11.178cm" svg:y="-1.849cm" svg:width="5.311cm" draw:z-index="1"><draw:text-box fo:min-height="0.041cm"><text:p text:style-name="P14">Hasanuddin University</text:p><text:p text:style-name="P14">Department of Electrical Engineering</text:p><text:p text:style-name="P14">Kampus Gowa SUNGGUMINASA</text:p><text:p text:style-name="P14">INDONESIA</text:p></draw:text-box></draw:frame><draw:frame draw:style-name="fr2" draw:name="Bingkai2" text:anchor-type="paragraph" svg:x="2.034cm" svg:y="-2cm" svg:width="9.146cm" draw:z-index="3"><draw:text-box fo:min-height="0.041cm"><text:p text:style-name="P2">LABORATORIUM</text:p><text:p text:style-name="P25">SISTEM KENDALI dan INSTRUMENTASI</text:p></draw:text-box></draw:frame>SURAT IZIN</text:p>
      <text:p text:style-name="P13">UNTUK <text:span text:style-name="T1">KEGIATAN PENELITIAN</text:span> DI LABORATORIUM</text:p>
      <text:p text:style-name="P11"/>
      <text:p text:style-name="P19"><text:span text:style-name="T2">Dalam rangka Upaya Pencegahan Penyebaran Virus COVID-19 di Kampus Fakultas Teknik Unhas Gowa, dengan ini saya </text:span><text:span text:style-name="T3">yang bertanda-tangan di bawah ini</text:span><text:span text:style-name="T2"> Kepala Laboratorium </text:span><text:span text:style-name="T5">Sistem Kendali dan Instrumentasi</text:span><text:span text:style-name="T2">, Departemen Teknik Elektro, </text:span><text:span text:style-name="T3">Fakultas Teknik UNHAS </text:span><text:span text:style-name="T2">memberikan izin masuk kampus untuk melakukan penelitian di Laboratorium </text:span><text:span text:style-name="T5">Sistem Kendali dan Instrumentasi</text:span><text:span text:style-name="T2"> setiap </text:span><text:span text:style-name="T4">hari </text:span><text:span text:style-name="T9">Senin Pukul 08.00-16.00 WITA</text:span><text:span text:style-name="T2"> </text:span><text:span text:style-name="T4">di </text:span><text:span text:style-name="T2">Gedung Departemen Teknik Elektro, Fakultas Teknik Universitas Hasanuddin, atas </text:span><text:span text:style-name="T5">nama:</text:span></text:p>
      <text:p text:style-name="P21">1. Muh Fadhil B (D121171523)</text:p>
      <text:p text:style-name="P21">2. Nublan Azqalani (D121171521)</text:p>
      <text:p text:style-name="P21">3. Muhammad Ilham Askari (D121171320)</text:p>
      <text:p text:style-name="P21">4. Fauzan Alif Anwar (D121171514)</text:p>
      <text:p text:style-name="P21">5. Suci Amaliyah M (D121171509)</text:p>
      <text:p text:style-name="P21">6. Irma Jufri (D121171008)</text:p>
      <text:p text:style-name="P21">7. Devy Noviani Badjarad (D121171014)</text:p>
      <text:p text:style-name="P21">8. A. Muh. Irsyad Baso (D121171325)</text:p>
      <text:p text:style-name="P20"><text:span text:style-name="T2">Demikian surat ini disampaikan agar dapat diperhatikan</text:span><text:span text:style-name="T5"> dan digunakan sebagaimana mestinya</text:span><text:span text:style-name="T2">. Atas perhatian dan kerjasamanya kami ucapkan terima kasih.</text:span></text:p>
      <text:p text:style-name="P7">Gowa, 22 September 2020</text:p>
      <text:p text:style-name="P10"/>
      <text:p text:style-name="P10"/>
      <text:p text:style-name="P9"><text:tab/><text:tab/><text:tab/>Kepala Laboratorium, <text:s text:c="2"/></text:p>
      <text:p text:style-name="P8"/>
      <text:p text:style-name="P8"/>
      <text:p text:style-name="P8"/>
      <text:p text:style-name="P8"/>
      <text:p text:style-name="P8"/>
      <text:p text:style-name="P12"><text:span text:style-name="T11"><text:tab/><text:tab/> <text:s text:c="7"/></text:span>Dr. Ir. H. Rhiza S. Sadjad, MSEE</text:p>
      <text:p text:style-name="P24"><text:tab/><text:tab/> <text:s text:c="10"/>NIP. 19570906 198203 100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1" svg:font-family="Ubuntu"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cm" fo:margin-bottom="0cm" loext:contextual-spacing="false" fo:text-align="center" style:justify-single-word="false" fo:keep-together="always" fo:orphans="2" fo:widows="2" fo:text-indent="0cm" style:auto-text-indent="false" fo:keep-with-next="always" style:writing-mode="lr-tb"/>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Ubuntu" fo:font-family="Ubuntu" style:font-family-generic="roman" style:font-pitch="variable" fo:font-size="18pt" fo:font-weight="bold" style:font-name-asian="Ubuntu2" style:font-family-asian="Ubuntu" style:font-family-generic-asian="system" style:font-pitch-asian="variable" style:font-size-asian="18pt" style:font-weight-asian="bold" style:font-name-complex="Ubuntu2" style:font-family-complex="Ubuntu" style:font-family-generic-complex="system" style:font-pitch-complex="variable"/>
    </style:style>
    <style:style style:name="Header_20_Char" style:display-name="Head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0" style:font-name="Times New Roman" fo:font-family="'Times New Roman'" style:font-family-generic="roman" style:font-pitch="variable" fo:font-size="12pt"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71cm" loext:contextual-spacing="false" fo:line-height="110%">
        <style:tab-stops>
          <style:tab-stop style:position="6.027cm" style:type="center"/>
          <style:tab-stop style:position="16.032cm" style:type="right"/>
        </style:tab-stops>
      </style:paragraph-properties>
    </style:style>
    <style:style style:name="MP2"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text-properties style:font-name="Ubuntu" style:font-name-asian="Ubuntu2" style:font-name-complex="Ubuntu2"/>
    </style:style>
    <style:style style:name="MP3" style:family="paragraph" style:parent-style-name="Standard">
      <style:paragraph-properties fo:margin-top="0cm" fo:margin-bottom="0.056cm" loext:contextual-spacing="false" fo:line-height="110%">
        <style:tab-stops>
          <style:tab-stop style:position="6.025cm" style:type="center"/>
          <style:tab-stop style:position="16.032cm" style:type="right"/>
        </style:tab-stops>
      </style:paragraph-properties>
    </style:style>
    <style:style style:name="MP4" style:family="paragraph" style:parent-style-name="Standard">
      <style:paragraph-properties fo:margin-left="0cm" fo:margin-right="0.273cm" fo:margin-top="0cm" fo:margin-bottom="0cm" loext:contextual-spacing="false" fo:text-align="end" style:justify-single-word="false" fo:text-indent="0cm" style:auto-text-indent="false"/>
      <style:text-properties style:font-name="Ubuntu" fo:font-size="8pt" style:font-name-asian="Ubuntu2" style:font-size-asian="8pt" style:font-name-complex="Ubuntu2"/>
    </style:style>
    <style:style style:name="MP5" style:family="paragraph">
      <loext:graphic-properties draw:fill="solid" draw:fill-color="#000000"/>
      <style:paragraph-properties fo:text-align="start"/>
    </style:style>
    <style:style style:name="MP6" style:family="paragraph">
      <loext:graphic-properties draw:fill="none"/>
      <style:paragraph-properties fo:text-align="start"/>
    </style:style>
    <style:style style:name="MP7" style:family="paragraph">
      <loext:graphic-properties draw:fill="solid" draw:fill-color="#ffffff"/>
      <style:paragraph-properties fo:text-align="start"/>
    </style:style>
    <style:style style:name="MP8" style:family="paragraph">
      <style:paragraph-properties fo:margin-top="0cm" fo:margin-bottom="0cm" fo:line-height="100%" fo:text-align="start"/>
    </style:style>
    <style:style style:name="MP9" style:family="paragraph">
      <loext:graphic-properties draw:fill="none"/>
      <style:paragraph-properties fo:margin-top="0cm" fo:margin-bottom="0cm" fo:line-height="100%" fo:text-align="start"/>
    </style:style>
    <style:style style:name="MP10" style:family="paragraph" style:parent-style-name="Footer">
      <style:paragraph-properties fo:text-align="end" style:justify-single-word="false"/>
      <style:text-properties style:font-name="Arial" fo:font-size="8pt" fo:language="id" fo:country="ID" fo:font-style="italic" style:text-underline-style="solid" style:text-underline-width="auto" style:text-underline-color="font-color" style:font-size-asian="8pt" style:font-style-asian="italic" style:font-name-complex="Arial1" style:font-size-complex="8pt" style:font-style-complex="italic"/>
    </style:style>
    <style:style style:name="MP11" style:family="paragraph" style:parent-style-name="Footer">
      <style:paragraph-properties fo:text-align="end" style:justify-single-word="false"/>
      <style:text-properties style:font-name="Arial" fo:font-size="8pt" fo:language="id" fo:country="ID" style:font-size-asian="8pt" style:font-name-complex="Arial1" style:font-size-complex="8pt"/>
    </style:style>
    <style:style style:name="MT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fr1" style:family="graphic" style:parent-style-name="Graphics">
      <style:graphic-properties fo:margin-left="0.318cm" fo:margin-right="0.318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stroke-linejoin="miter" draw:fill="solid" draw:fill-color="#000000"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3" style:family="graphic">
      <style:graphic-properties draw:stroke="none" svg:stroke-width="0cm" draw:stroke-linejoin="miter" draw:fill="solid" draw:fill-color="#000000"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4" style:family="graphic">
      <style:graphic-properties draw:stroke="none" svg:stroke-width="0cm" draw:stroke-linejoin="miter" draw:fill="solid" draw:fill-color="#000000"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5" style:family="graphic">
      <style:graphic-properties draw:stroke="none" svg:stroke-width="0cm" draw:stroke-linejoin="miter" draw:fill="solid" draw:fill-color="#000000"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6" style:family="graphic">
      <style:graphic-properties draw:stroke="solid" svg:stroke-width="0.026cm" svg:stroke-color="#000000" draw:stroke-linejoin="miter" draw:fill="none"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7" style:family="graphic">
      <style:graphic-properties draw:stroke="solid" svg:stroke-width="0.026cm" svg:stroke-color="#000000" draw:stroke-linejoin="miter" draw:fill="none"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8" style:family="graphic">
      <style:graphic-properties draw:stroke="solid" svg:stroke-width="0.026cm" svg:stroke-color="#000000" draw:stroke-linejoin="miter" draw:fill="none" draw:textarea-vertical-align="top" draw:auto-grow-height="false" draw:fit-to-size="false" style:shrink-to-fit="false" fo:min-height="1.182cm" fo:min-width="0.206cm" fo:padding-top="0.125cm" fo:padding-bottom="0.125cm" fo:padding-left="0.25cm" fo:padding-right="0.25cm" fo:wrap-option="wrap" style:run-through="background"/>
    </style:style>
    <style:style style:name="Mgr9" style:family="graphic">
      <style:graphic-properties draw:stroke="solid" svg:stroke-width="0.026cm" svg:stroke-color="#000000" draw:stroke-linejoin="miter" draw:fill="none"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0" style:family="graphic">
      <style:graphic-properties draw:stroke="none" svg:stroke-width="0cm" draw:stroke-linejoin="miter" draw:fill="solid" draw:fill-color="#ffffff" draw:textarea-vertical-align="top" draw:auto-grow-height="false" draw:fit-to-size="false" style:shrink-to-fit="false" fo:min-height="1.178cm" fo:min-width="0cm" fo:padding-top="0.125cm" fo:padding-bottom="0.125cm" fo:padding-left="0.25cm" fo:padding-right="0.25cm" fo:wrap-option="wrap" style:run-through="background"/>
    </style:style>
    <style:style style:name="Mgr11" style:family="graphic">
      <style:graphic-properties draw:stroke="none" svg:stroke-width="0cm" draw:stroke-linejoin="miter" draw:fill="solid" draw:fill-color="#ffffff" draw:textarea-vertical-align="top" draw:auto-grow-height="false" draw:fit-to-size="false" style:shrink-to-fit="false" fo:min-height="1.182cm" fo:min-width="0cm" fo:padding-top="0.125cm" fo:padding-bottom="0.125cm" fo:padding-left="0.25cm" fo:padding-right="0.25cm" fo:wrap-option="wrap" style:run-through="background"/>
    </style:style>
    <style:style style:name="Mgr12" style:family="graphic">
      <style:graphic-properties draw:stroke="none" svg:stroke-width="0cm" draw:stroke-linejoin="miter" draw:fill="solid" draw:fill-color="#ffffff"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3" style:family="graphic">
      <style:graphic-properties draw:stroke="none" svg:stroke-width="0cm" draw:stroke-linejoin="miter" draw:fill="solid" draw:fill-color="#ffffff" draw:textarea-vertical-align="top" draw:auto-grow-height="false" draw:fit-to-size="false" style:shrink-to-fit="false" fo:min-height="1.228cm" fo:min-width="0.025cm" fo:padding-top="0.125cm" fo:padding-bottom="0.125cm" fo:padding-left="0.25cm" fo:padding-right="0.25cm" fo:wrap-option="wrap" style:run-through="background"/>
    </style:style>
    <style:style style:name="Mgr14" style:family="graphic">
      <style:graphic-properties draw:stroke="solid" svg:stroke-width="0.026cm" svg:stroke-color="#000000" draw:stroke-linejoin="miter" draw:fill="none" draw:textarea-vertical-align="top" draw:auto-grow-height="false" draw:fit-to-size="false" style:shrink-to-fit="false" fo:min-height="1.182cm" fo:min-width="0.21cm" fo:padding-top="0.125cm" fo:padding-bottom="0.125cm" fo:padding-left="0.25cm" fo:padding-right="0.25cm" fo:wrap-option="wrap" style:run-through="background"/>
    </style:style>
    <style:style style:name="Mgr15" style:family="graphic">
      <style:graphic-properties draw:stroke="none" svg:stroke-width="0cm" draw:fill="none" draw:textarea-vertical-align="top" draw:auto-grow-height="false" draw:fit-to-size="false" style:shrink-to-fit="false" fo:min-height="0.437cm" fo:min-width="0.118cm" fo:padding-top="0cm" fo:padding-bottom="0cm" fo:padding-left="0cm" fo:padding-right="0cm" fo:wrap-option="wrap" style:run-through="background"/>
    </style:style>
    <style:page-layout style:name="Mpm1">
      <style:page-layout-properties fo:page-width="21.001cm" fo:page-height="29.7cm" style:num-format="1" style:print-orientation="portrait" fo:margin-top="1.27cm" fo:margin-bottom="1.27cm" fo:margin-left="3.179cm" fo:margin-right="1.78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Picture 37" text:anchor-type="char" svg:x="-0.198cm" svg:y="0.272cm" svg:width="1.136cm" svg:height="1.203cm" draw:z-index="0"><draw:image xlink:href="Pictures/100002010000003400000039A5F380AF8147EC3A.png" xlink:type="simple" xlink:show="embed" xlink:actuate="onLoad" loext:mime-type="image/png"/></draw:frame><text:tab/></text:p>
        <text:p text:style-name="MP2"><text:tab/></text:p>
        <text:p text:style-name="MP2"/>
        <text:p text:style-name="MP3"/>
      </style:header>
      <style:footer>
        <text:p text:style-name="MP4"><draw:g text:anchor-type="paragraph" draw:z-index="2" draw:name="Group 761" draw:style-name="Mgr1"><draw:custom-shape draw:name="Shape 19" draw:style-name="Mgr2" draw:text-style-name="MP5"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0" draw:style-name="Mgr3" draw:text-style-name="MP5"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1" draw:style-name="Mgr4" draw:text-style-name="MP5"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2" draw:style-name="Mgr5" draw:text-style-name="MP5" svg:width="0.526cm" svg:height="1.479cm" svg:x="-0.404cm" svg:y="0.362cm"><text:p/><draw:enhanced-geometry draw:mirror-horizontal="false" draw:mirror-vertical="false" svg:viewBox="0 0 189230 532130" drawooo:sub-view-size="189230 532130" draw:text-areas="0 0 0 0" draw:type="ooxml-non-primitive" draw:enhanced-path="M 125730 0 L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7320 90170 149860 90170 153670 90170 154940 91440 156210 91440 158750 92710 160020 92710 16256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Z N"/></draw:custom-shape><draw:custom-shape draw:name="Shape 23" draw:style-name="Mgr6" draw:text-style-name="MP6" svg:width="0.444cm" svg:height="1.43cm" svg:x="-0.898cm" svg:y="0.386cm"><text:p/><draw:enhanced-geometry draw:mirror-horizontal="false" draw:mirror-vertical="false" svg:viewBox="0 0 160020 514350" drawooo:sub-view-size="160020 514350" draw:text-areas="0 0 0 0" draw:type="ooxml-non-primitive" draw:enhanced-path="M 67310 0 L 123190 0 72390 386080 160020 386080 142240 514350 0 514350 67310 0 Z N"/></draw:custom-shape><draw:custom-shape draw:name="Shape 24" draw:style-name="Mgr7" draw:text-style-name="MP6" svg:width="0.526cm" svg:height="1.479cm" svg:x="-0.404cm" svg:y="0.362cm"><text:p/><draw:enhanced-geometry draw:mirror-horizontal="false" draw:mirror-vertical="false" svg:viewBox="0 0 189230 532130" drawooo:sub-view-size="189230 532130" draw:text-areas="0 0 0 0" draw:type="ooxml-non-primitive" draw:enhanced-path="M 2540 353060 L 57150 342900 55880 351790 55880 397510 57150 398780 57150 402590 58420 406400 58420 410210 59690 412750 60960 415290 62230 417830 63500 420370 64770 424180 66040 425450 67310 425450 68580 426720 69850 429260 72390 429260 73660 430530 80010 430530 82550 429260 86360 429260 88900 426720 91440 424180 93980 421640 96520 417830 97790 415290 99060 411480 101600 406400 102870 402590 104140 397510 105410 393700 106680 388620 107950 383540 109220 377190 109220 370840 110490 367030 110490 358140 109220 354330 109220 345440 107950 344170 107950 340360 106680 339090 106680 336550 105410 335280 104140 334010 102870 331470 101600 330200 99060 326390 96520 322580 92710 320040 82550 312420 74930 304800 67310 299720 60960 293370 54610 284480 50800 276860 48260 271780 45720 267970 44450 262890 41910 257810 40640 254000 39370 248920 38100 243840 36830 237490 35560 232410 34290 227330 34290 222250 33020 217170 33020 177800 34290 163830 35560 149860 36830 138430 39370 130810 40640 121920 43180 110490 45720 101600 48260 92710 50800 83820 53340 74930 57150 66040 60960 57150 64770 50800 68580 43180 72390 36830 76200 30480 81280 24130 85090 19050 90170 16510 96520 10160 100330 7620 106680 5080 113030 3810 119380 1270 125730 0 140970 0 148590 1270 156210 5080 162560 8890 167640 13970 170180 16510 172720 19050 175260 22860 176530 26670 179070 31750 180340 35560 182880 40640 184150 43180 185420 50800 186690 55880 186690 60960 187960 68580 187960 82550 189230 90170 189230 114300 187960 133350 186690 153670 133350 162560 133350 153670 134620 144780 134620 132080 133350 128270 133350 119380 132080 118110 132080 113030 130810 110490 130810 109220 129540 106680 129540 105410 128270 104140 127000 101600 127000 101600 125730 100330 124460 97790 121920 96520 119380 96520 118110 95250 110490 95250 107950 96520 105410 97790 104140 100330 101600 101600 100330 104140 99060 105410 97790 106680 96520 110490 95250 113030 93980 115570 92710 119380 91440 123190 91440 128270 90170 132080 90170 137160 88900 138430 88900 142240 88900 142240 88900 147320 88900 147320 90170 149860 90170 153670 90170 153670 90170 154940 90170 154940 91440 156210 91440 158750 91440 158750 92710 160020 92710 162560 93980 163830 93980 163830 96520 167640 97790 168910 100330 172720 104140 173990 106680 176530 121920 187960 135890 199390 140970 204470 144780 209550 149860 217170 153670 222250 156210 227330 158750 234950 161290 241300 163830 248920 165100 250190 165100 255270 166370 259080 166370 262890 167640 266700 167640 275590 168910 278130 168910 295910 170180 304800 168910 313690 168910 334010 167640 344170 166370 354330 165100 367030 162560 379730 160020 392430 157480 402590 154940 415290 151130 425450 148590 435610 144780 447040 140970 457200 137160 466090 133350 474980 128270 483870 123190 491490 119380 497840 114300 505460 109220 510540 104140 515620 99060 519430 93980 523240 87630 525780 81280 528320 74930 529590 69850 532130 52070 532130 41910 528320 33020 524510 29210 520700 25400 519430 22860 515620 19050 511810 16510 506730 13970 502920 11430 497840 8890 492760 6350 485140 5080 480060 5080 473710 3810 467360 2540 461010 1270 453390 1270 447040 0 439420 0 389890 1270 372110 2540 353060 Z N"/></draw:custom-shape><draw:custom-shape draw:name="Shape 25" draw:style-name="Mgr8" draw:text-style-name="MP6" svg:width="0.708cm" svg:height="1.433cm" svg:x="0.078cm" svg:y="0.383cm"><text:p/><draw:enhanced-geometry draw:mirror-horizontal="false" draw:mirror-vertical="false" svg:viewBox="0 0 255270 515620" drawooo:sub-view-size="255270 515620" draw:text-areas="0 0 0 0" draw:type="ooxml-non-primitive" draw:enhanced-path="M 67310 0 L 123190 0 97790 195580 181610 0 255270 0 165100 193040 191770 515620 123190 515620 111760 303530 72390 389890 55880 515620 0 515620 67310 0 Z N"/></draw:custom-shape><draw:custom-shape draw:name="Shape 26" draw:style-name="Mgr9" draw:text-style-name="MP6" svg:width="0.341cm" svg:height="1.433cm" svg:x="0.667cm" svg:y="0.383cm"><text:p/><draw:enhanced-geometry draw:mirror-horizontal="false" draw:mirror-vertical="false" svg:viewBox="0 0 123190 515620" drawooo:sub-view-size="123190 515620" draw:text-areas="0 0 0 0" draw:type="ooxml-non-primitive" draw:enhanced-path="M 67310 0 L 123190 0 55880 515620 0 515620 67310 0 Z N"/></draw:custom-shape><draw:custom-shape draw:name="Shape 27" draw:style-name="Mgr10" draw:text-style-name="MP7"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28" draw:style-name="Mgr11" draw:text-style-name="MP7"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Shape 29" draw:style-name="Mgr12" draw:text-style-name="MP7"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0" draw:style-name="Mgr13" draw:text-style-name="MP7" svg:width="0.526cm" svg:height="1.479cm" svg:x="-0.467cm" svg:y="0.298cm"><text:p/><draw:enhanced-geometry draw:mirror-horizontal="false" draw:mirror-vertical="false" svg:viewBox="0 0 189230 532130" drawooo:sub-view-size="189230 532130" draw:text-areas="0 0 0 0" draw:type="ooxml-non-primitive" draw:enhanced-path="M 125730 0 L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8590 90170 153670 91440 15367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Z N"/></draw:custom-shape><draw:custom-shape draw:name="Shape 31" draw:style-name="Mgr6" draw:text-style-name="MP6" svg:width="0.44cm" svg:height="1.43cm" svg:x="-0.958cm" svg:y="0.323cm"><text:p/><draw:enhanced-geometry draw:mirror-horizontal="false" draw:mirror-vertical="false" svg:viewBox="0 0 158750 514350" drawooo:sub-view-size="158750 514350" draw:text-areas="0 0 0 0" draw:type="ooxml-non-primitive" draw:enhanced-path="M 67310 0 L 121920 0 71120 387350 158750 387350 142240 514350 0 514350 67310 0 Z N"/></draw:custom-shape><draw:custom-shape draw:name="Shape 32" draw:style-name="Mgr7" draw:text-style-name="MP6" svg:width="0.526cm" svg:height="1.479cm" svg:x="-0.467cm" svg:y="0.298cm"><text:p/><draw:enhanced-geometry draw:mirror-horizontal="false" draw:mirror-vertical="false" svg:viewBox="0 0 189230 532130" drawooo:sub-view-size="189230 532130" draw:text-areas="0 0 0 0" draw:type="ooxml-non-primitive" draw:enhanced-path="M 3810 353060 L 57150 342900 57150 351790 55880 360680 55880 388620 57150 392430 57150 400050 58420 402590 58420 406400 59690 410210 59690 414020 60960 415290 62230 419100 63500 420370 64770 424180 66040 426720 67310 426720 69850 427990 71120 429260 72390 429260 74930 431800 81280 431800 83820 429260 86360 429260 88900 427990 91440 424180 93980 422910 96520 419100 97790 415290 100330 411480 101600 406400 104140 402590 105410 397510 106680 394970 107950 388620 109220 383540 109220 378460 110490 377190 110490 351790 109220 350520 109220 342900 107950 341630 107950 339090 106680 337820 106680 336550 105410 334010 104140 332740 102870 330200 100330 327660 96520 323850 92710 320040 83820 312420 74930 306070 68580 300990 62230 293370 55880 284480 50800 278130 48260 271780 46990 269240 44450 262890 43180 257810 40640 255270 39370 248920 38100 243840 36830 238760 35560 233680 35560 228600 34290 222250 34290 217170 33020 210820 33020 185420 34290 179070 34290 163830 36830 149860 38100 139700 39370 130810 41910 121920 44450 111760 46990 102870 49530 93980 52070 85090 54610 76200 57150 67310 60960 58420 64770 50800 68580 44450 73660 38100 77470 30480 81280 25400 86360 20320 91440 16510 96520 11430 101600 7620 107950 6350 113030 3810 119380 2540 125730 0 142240 0 148590 2540 156210 6350 162560 8890 167640 15240 170180 16510 172720 20320 175260 24130 177800 26670 179070 33020 181610 35560 182880 40640 184150 44450 185420 50800 186690 57150 187960 62230 187960 68580 189230 76200 189230 134620 187960 153670 133350 162560 134620 153670 134620 123190 133350 120650 133350 115570 132080 113030 132080 111760 130810 109220 130810 107950 129540 106680 129540 104140 128270 102870 127000 102870 125730 100330 125730 99060 123190 97790 120650 97790 118110 95250 110490 95250 107950 97790 106680 99060 104140 100330 102870 102870 100330 104140 99060 106680 99060 107950 97790 111760 96520 113030 95250 116840 93980 120650 92710 123190 91440 129540 91440 132080 90170 134620 90170 143510 90170 143510 90170 148590 90170 148590 90170 153670 91440 153670 91440 156210 91440 156210 91440 158750 92710 158750 92710 161290 93980 162560 93980 163830 95250 163830 96520 167640 99060 170180 101600 172720 104140 175260 107950 176530 123190 189230 135890 199390 142240 205740 146050 210820 149860 217170 153670 222250 157480 228600 160020 234950 162560 242570 165100 248920 165100 251460 166370 256540 166370 260350 167640 262890 167640 266700 168910 270510 168910 279400 170180 288290 170180 325120 168910 334010 167640 345440 166370 355600 165100 368300 163830 379730 161290 392430 158750 402590 154940 415290 152400 426720 148590 436880 144780 447040 142240 458470 137160 467360 133350 476250 129540 485140 124460 491490 120650 499110 115570 505460 110490 510540 105410 516890 99060 519430 93980 523240 88900 527050 82550 528320 76200 530860 69850 532130 52070 532130 43180 528320 34290 525780 29210 521970 26670 519430 22860 516890 20320 513080 16510 508000 13970 504190 11430 499110 8890 492760 7620 486410 6350 481330 5080 473710 3810 468630 3810 461010 2540 454660 1270 447040 1270 431800 0 424180 0 408940 1270 391160 1270 373380 3810 353060 Z N"/></draw:custom-shape><draw:custom-shape draw:name="Shape 33" draw:style-name="Mgr14" draw:text-style-name="MP6" svg:width="0.712cm" svg:height="1.433cm" svg:x="0.014cm" svg:y="0.319cm"><text:p/><draw:enhanced-geometry draw:mirror-horizontal="false" draw:mirror-vertical="false" svg:viewBox="0 0 256540 515620" drawooo:sub-view-size="256540 515620" draw:text-areas="0 0 0 0" draw:type="ooxml-non-primitive" draw:enhanced-path="M 68580 0 L 124460 0 99060 195580 182880 0 256540 0 165100 194310 191770 515620 123190 515620 113030 303530 72390 389890 57150 515620 0 515620 68580 0 Z N"/></draw:custom-shape><draw:custom-shape draw:name="Shape 34" draw:style-name="Mgr9" draw:text-style-name="MP6" svg:width="0.345cm" svg:height="1.433cm" svg:x="0.603cm" svg:y="0.319cm"><text:p/><draw:enhanced-geometry draw:mirror-horizontal="false" draw:mirror-vertical="false" svg:viewBox="0 0 124460 515620" drawooo:sub-view-size="124460 515620" draw:text-areas="0 0 0 0" draw:type="ooxml-non-primitive" draw:enhanced-path="M 68580 0 L 124460 0 55880 515620 0 515620 68580 0 Z N"/></draw:custom-shape><draw:custom-shape draw:name="Rectangle 88" draw:style-name="Mgr15" draw:text-style-name="MP9" svg:width="0.117cm" svg:height="0.436cm" svg:x="-0.993cm" svg:y="0.406cm"><text:p text:style-name="MP8"><text:span text:style-name="MT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10">Office:</text:p>
        <text:p text:style-name="MP11">Dept. of Electrical Engineering HASANUDDIN UNIVERSITY</text:p>
        <text:p text:style-name="MP11">Kampus GOWA Jalan Poros Malino</text:p>
        <text:p text:style-name="MP11">SUNGGUMINASA Suls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Whom It May Concern:</dc:title>
    <meta:initial-creator>Rhiza S. Sadjad</meta:initial-creator>
    <meta:editing-cycles>17</meta:editing-cycles>
    <meta:creation-date>2020-09-22T02:08:00</meta:creation-date>
    <dc:date>2020-09-23T23:08:42.481914047</dc:date>
    <meta:editing-duration>PT53M5S</meta:editing-duration>
    <meta:generator>LibreOffice/6.0.7.3$Linux_X86_64 LibreOffice_project/00m0$Build-3</meta:generator>
    <meta:document-statistic meta:table-count="0" meta:image-count="2" meta:object-count="0" meta:page-count="1" meta:paragraph-count="32" meta:word-count="189" meta:character-count="1407" meta:non-whitespace-character-count="1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