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E8000000ED3BD816126EA30A78.jpg" manifest:media-type="image/jpeg"/>
  <manifest:file-entry manifest:full-path="Pictures/100002010000003400000039A5F380AF8147EC3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P2" style:family="paragraph" style:parent-style-name="Frame_20_contents">
      <style:paragraph-properties fo:margin-top="0cm" fo:margin-bottom="0.171cm" loext:contextual-spacing="false" fo:line-height="110%" fo:text-align="center" style:justify-single-word="false">
        <style:tab-stops>
          <style:tab-stop style:position="6.027cm" style:type="center"/>
          <style:tab-stop style:position="16.032cm" style:type="right"/>
        </style:tab-stops>
      </style:paragraph-properties>
      <style:text-properties style:use-window-font-color="true" style:font-name="Ubuntu1" fo:font-size="12pt" fo:font-weight="bold" style:font-name-asian="Ubuntu2" style:font-size-asian="12pt" style:font-weight-asian="bold" style:font-name-complex="Arial1" style:font-size-complex="12pt" style:font-weight-complex="bold"/>
    </style:style>
    <style:style style:name="P3"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P4"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P5"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P6" style:family="paragraph" style:parent-style-name="Standard">
      <style:paragraph-properties fo:text-align="end" style:justify-single-word="false"/>
      <style:text-properties style:font-name="Ubuntu1" fo:font-size="12pt" style:font-size-asian="12pt" style:font-size-complex="12pt"/>
    </style:style>
    <style:style style:name="P7" style:family="paragraph" style:parent-style-name="Standard">
      <style:paragraph-properties fo:margin-top="0cm" fo:margin-bottom="0cm" loext:contextual-spacing="false" fo:text-align="center" style:justify-single-word="false"/>
      <style:text-properties style:font-name="Ubuntu1" fo:font-size="12pt" fo:language="id" fo:country="ID" style:font-name-asian="Ubuntu2" style:font-size-asian="12pt" style:font-name-complex="Times New Roman1" style:font-size-complex="12pt"/>
    </style:style>
    <style:style style:name="P8" style:family="paragraph" style:parent-style-name="Standard">
      <style:paragraph-properties fo:margin-top="0cm" fo:margin-bottom="0cm" loext:contextual-spacing="false" fo:text-align="start" style:justify-single-word="false"/>
      <style:text-properties style:font-name="Ubuntu1" fo:font-size="12pt" fo:language="id" fo:country="ID" officeooo:rsid="000f0210" officeooo:paragraph-rsid="001dbfbe" style:font-name-asian="Ubuntu2" style:font-size-asian="12pt" style:font-name-complex="Times New Roman1" style:font-size-complex="12pt"/>
    </style:style>
    <style:style style:name="P9" style:family="paragraph" style:parent-style-name="Standard">
      <style:paragraph-properties fo:margin-top="0cm" fo:margin-bottom="0cm" loext:contextual-spacing="false"/>
      <style:text-properties style:font-name="Ubuntu1" fo:font-size="12pt" fo:language="id" fo:country="ID" style:font-name-asian="Ubuntu2" style:font-size-asian="12pt" style:font-name-complex="Ubuntu2" style:font-size-complex="12pt"/>
    </style:style>
    <style:style style:name="P10"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none" officeooo:rsid="000f0210" officeooo:paragraph-rsid="000f0210" style:font-name-asian="Ubuntu2" style:font-size-asian="12pt" style:font-name-complex="Times New Roman1" style:font-size-complex="12pt"/>
    </style:style>
    <style:style style:name="P11"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none" officeooo:rsid="000f0210" officeooo:paragraph-rsid="001dbfbe" style:font-name-asian="Ubuntu2" style:font-size-asian="12pt" style:font-name-complex="Times New Roman1" style:font-size-complex="12pt"/>
    </style:style>
    <style:style style:name="P12"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solid" style:text-underline-width="auto" style:text-underline-color="font-color" officeooo:rsid="000f0210" officeooo:paragraph-rsid="001dbfbe" style:font-name-asian="Ubuntu2" style:font-size-asian="12pt" style:font-name-complex="Times New Roman1" style:font-size-complex="12pt"/>
    </style:style>
    <style:style style:name="P13" style:family="paragraph" style:parent-style-name="Standard">
      <style:paragraph-properties fo:margin-top="0cm" fo:margin-bottom="0cm" loext:contextual-spacing="false" fo:text-align="center" style:justify-single-word="false"/>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14" style:family="paragraph" style:parent-style-name="Frame_20_contents">
      <style:paragraph-properties fo:margin-top="0cm" fo:margin-bottom="0cm" loext:contextual-spacing="false" fo:line-height="100%" fo:text-align="end" style:justify-single-word="false"/>
      <style:text-properties style:use-window-font-color="true" style:font-name="Arial" fo:font-size="8pt" fo:language="id" fo:country="ID" style:font-name-asian="Ubuntu2" style:font-size-asian="8pt" style:font-name-complex="Arial1"/>
    </style:style>
    <style:style style:name="P15"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language="id" fo:country="ID" style:font-name-asian="Ubuntu2" style:font-size-asian="12pt" style:font-name-complex="Times New Roman1" style:font-size-complex="12pt"/>
    </style:style>
    <style:style style:name="P16"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style:font-size-asian="12pt" style:font-size-complex="12pt"/>
    </style:style>
    <style:style style:name="P17"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font-weight="bold" style:font-name-asian="Ubuntu2" style:font-size-asian="12pt" style:font-weight-asian="bold" style:font-name-complex="Arial1" style:font-size-complex="12pt" style:font-weight-complex="bold"/>
    </style:style>
    <style:style style:name="P18"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P19"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P20" style:family="paragraph" style:parent-style-name="Standard">
      <style:paragraph-properties fo:margin-left="0cm" fo:margin-right="0.776cm" fo:line-height="148%" fo:text-align="justify" style:justify-single-word="false" fo:text-indent="1.27cm" style:auto-text-indent="false"/>
      <style:text-properties style:font-name="Ubuntu1" fo:font-size="12pt" style:font-size-asian="12pt" style:font-size-complex="12pt"/>
    </style:style>
    <style:style style:name="P21" style:family="paragraph" style:parent-style-name="Standard">
      <style:paragraph-properties fo:margin-left="0cm" fo:margin-right="0.811cm" fo:line-height="145%" fo:text-align="justify" style:justify-single-word="false" fo:text-indent="1.27cm" style:auto-text-indent="false"/>
      <style:text-properties style:font-name="Ubuntu1" fo:font-size="12pt" style:font-size-asian="12pt" style:font-size-complex="12pt"/>
    </style:style>
    <style:style style:name="P22" style:family="paragraph" style:parent-style-name="List_20_Paragraph">
      <style:paragraph-properties fo:margin-left="1.905cm" fo:margin-right="0.776cm" fo:line-height="148%" fo:text-align="justify" style:justify-single-word="false" fo:text-indent="-0.635cm" style:auto-text-indent="false"/>
      <style:text-properties style:use-window-font-color="true" style:font-name="Ubuntu1" fo:font-size="12pt" fo:language="id" fo:country="ID" fo:font-weight="bold" style:font-name-asian="Times New Roman1" style:font-size-asian="12pt" style:font-weight-asian="bold" style:font-name-complex="Arial1" style:font-size-complex="12pt" style:font-weight-complex="bold"/>
    </style:style>
    <style:style style:name="P23" style:family="paragraph" style:parent-style-name="Frame_20_contents">
      <style:paragraph-properties fo:text-align="center" style:justify-single-word="false"/>
      <style:text-properties style:font-name="Ubuntu1" fo:font-size="12pt" style:font-size-asian="12pt" style:font-size-complex="12pt"/>
    </style:style>
    <style:style style:name="P24" style:family="paragraph" style:parent-style-name="Standard" style:master-page-name="Standard">
      <style:paragraph-properties fo:margin-top="0cm" fo:margin-bottom="0cm" loext:contextual-spacing="false" fo:text-align="center" style:justify-single-word="false" style:page-number="auto"/>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25" style:family="paragraph" style:parent-style-name="List_20_Paragraph">
      <style:paragraph-properties fo:margin-left="1.905cm" fo:margin-right="0.776cm" fo:line-height="148%" fo:text-align="justify" style:justify-single-word="false" fo:text-indent="-0.635cm" style:auto-text-indent="false"/>
      <style:text-properties style:use-window-font-color="true" style:font-name="Ubuntu1" fo:font-size="12pt" fo:language="id" fo:country="ID" fo:font-weight="bold" style:font-name-asian="Times New Roman1" style:font-size-asian="12pt" style:font-weight-asian="bold" style:font-name-complex="Arial1" style:font-size-complex="12pt" style:font-weight-complex="bold"/>
    </style:style>
    <style:style style:name="P26" style:family="paragraph">
      <loext:graphic-properties draw:fill="solid" draw:fill-color="#000000"/>
      <style:paragraph-properties fo:text-align="start"/>
    </style:style>
    <style:style style:name="P27" style:family="paragraph">
      <loext:graphic-properties draw:fill="none"/>
      <style:paragraph-properties fo:text-align="start"/>
    </style:style>
    <style:style style:name="P28" style:family="paragraph">
      <loext:graphic-properties draw:fill="solid" draw:fill-color="#ffffff"/>
      <style:paragraph-properties fo:text-align="start"/>
    </style:style>
    <style:style style:name="P29" style:family="paragraph">
      <style:paragraph-properties fo:margin-top="0cm" fo:margin-bottom="0cm" fo:line-height="100%" fo:text-align="start"/>
    </style:style>
    <style:style style:name="P30" style:family="paragraph">
      <loext:graphic-properties draw:fill="none"/>
      <style:paragraph-properties fo:margin-top="0cm" fo:margin-bottom="0cm" fo:line-height="100%" fo:text-align="start"/>
    </style:style>
    <style:style style:name="T1" style:family="text">
      <style:text-properties officeooo:rsid="0011bba4"/>
    </style:style>
    <style:style style:name="T2" style:family="text">
      <style:text-properties style:font-name-asian="Times New Roman1"/>
    </style:style>
    <style:style style:name="T3" style:family="text">
      <style:text-properties officeooo:rsid="000e79d8" style:font-name-asian="Times New Roman1"/>
    </style:style>
    <style:style style:name="T4" style:family="text">
      <style:text-properties officeooo:rsid="00145635" style:font-name-asian="Times New Roman1"/>
    </style:style>
    <style:style style:name="T5" style:family="text">
      <style:text-properties fo:language="id" fo:country="ID" style:font-name-asian="Times New Roman1"/>
    </style:style>
    <style:style style:name="T6" style:family="text">
      <style:text-properties fo:language="id" fo:country="ID" style:text-underline-style="solid" style:text-underline-width="auto" style:text-underline-color="font-color" style:font-name-asian="Times New Roman1" style:font-weight-complex="bold"/>
    </style:style>
    <style:style style:name="T7" style:family="text">
      <style:text-properties fo:language="id" fo:country="ID" style:font-name-asian="Ubuntu2" style:font-name-complex="Times New Roman1"/>
    </style:style>
    <style:style style:name="T8" style:family="text">
      <style:text-properties style:text-underline-style="solid" style:text-underline-width="auto" style:text-underline-color="font-color" style:font-name-asian="Times New Roman1" style:font-weight-complex="bold"/>
    </style:style>
    <style:style style:name="T9" style:family="text">
      <style:text-properties style:text-underline-style="solid" style:text-underline-width="auto" style:text-underline-color="font-color" fo:font-weight="bold" style:font-name-asian="Times New Roman1" style:font-weight-asian="bold" style:font-weight-complex="bold"/>
    </style:style>
    <style:style style:name="T10" style:family="text">
      <style:text-properties style:text-underline-style="solid" style:text-underline-width="auto" style:text-underline-color="font-color" fo:font-weight="bold" officeooo:rsid="001c7435" style:font-name-asian="Times New Roman1" style:font-weight-asian="bold" style:font-weight-complex="bold"/>
    </style:style>
    <style:style style:name="T11" style:family="text">
      <style:text-properties style:text-underline-style="solid" style:text-underline-width="auto" style:text-underline-color="font-color" fo:font-weight="bold" officeooo:rsid="0022506c" style:font-name-asian="Times New Roman1" style:font-weight-asian="bold" style:font-weight-complex="bold"/>
    </style:style>
    <style:style style:name="T12" style:family="text">
      <style:text-properties style:font-name-asian="Ubuntu2" style:font-name-complex="Times New Roman1"/>
    </style:style>
    <style:style style:name="T13" style:family="text">
      <style:text-properties style:text-underline-style="none"/>
    </style:style>
    <style:style style:name="T14"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Frame">
      <style:graphic-properties style:vertical-pos="from-top" style:vertical-rel="page" style:horizontal-pos="from-left" style:horizontal-rel="page"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3"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4"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5"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6"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7"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8"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9"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0"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11"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2"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3"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14"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5"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ngkai3" text:anchor-type="page" text:anchor-page-number="1" svg:x="1.752cm" svg:y="18.789cm" svg:width="8.049cm" draw:z-index="5">
        <draw:text-box fo:min-height="0.041cm">
          <text:p text:style-name="P15">Mengetahui,</text:p>
          <text:p text:style-name="P15">Ketua Departemen Teknik Elektro</text:p>
          <text:p text:style-name="P15"/>
          <text:p text:style-name="P15"/>
          <text:p text:style-name="P15"/>
          <text:p text:style-name="P15"/>
          <text:p text:style-name="P15"/>
          <text:p text:style-name="P16"><text:span text:style-name="T8">Dr.</text:span><text:span text:style-name="T6"> </text:span><text:span text:style-name="T8">Eng.</text:span><text:span text:style-name="T6"> </text:span><text:span text:style-name="T8">Ir.</text:span><text:span text:style-name="T6"> </text:span><text:span text:style-name="T8">Dewiani., M</text:span><text:span text:style-name="T6">.T.</text:span></text:p>
          <text:p text:style-name="P16"><text:span text:style-name="T12">NIP. </text:span><text:span text:style-name="T7">19691026 199412 2</text:span><text:span text:style-name="T12"> 00</text:span><text:span text:style-name="T7">1</text:span></text:p>
          <text:p text:style-name="P23"/>
        </draw:text-box>
      </draw:frame>
      <draw:frame draw:style-name="fr4" draw:name="Gambar1" text:anchor-type="page" text:anchor-page-number="1" svg:x="11.954cm" svg:y="20.232cm" svg:width="6.971cm" svg:height="1.653cm" draw:z-index="4">
        <draw:image xlink:href="Pictures/10000000000003E8000000ED3BD816126EA30A78.jpg" xlink:type="simple" xlink:show="embed" xlink:actuate="onLoad" loext:mime-type="image/jpeg"/>
      </draw:frame>
      <text:p text:style-name="P24"><draw:frame draw:style-name="fr2" draw:name="Bingkai1" text:anchor-type="paragraph" svg:x="11.178cm" svg:y="-1.849cm" svg:width="5.311cm" draw:z-index="1"><draw:text-box fo:min-height="0.041cm"><text:p text:style-name="P14">Hasanuddin University</text:p><text:p text:style-name="P14">Department of Electrical Engineering</text:p><text:p text:style-name="P14">Kampus Gowa SUNGGUMINASA</text:p><text:p text:style-name="P14">INDONESIA</text:p></draw:text-box></draw:frame><draw:frame draw:style-name="fr2" draw:name="Bingkai2" text:anchor-type="paragraph" svg:x="2.034cm" svg:y="-2cm" svg:width="9.146cm" draw:z-index="3"><draw:text-box fo:min-height="0.041cm"><text:p text:style-name="P2">LABORATORIUM</text:p><text:p text:style-name="P17">SISTEM KENDALI dan INSTRUMENTASI</text:p></draw:text-box></draw:frame>SURAT IZIN</text:p>
      <text:p text:style-name="P13">UNTUK <text:span text:style-name="T1">KEGIATAN PENELITIAN</text:span> DI LABORATORIUM</text:p>
      <text:p text:style-name="P9"/>
      <text:p text:style-name="P20"><text:span text:style-name="T2">Dalam rangka Upaya Pencegahan Penyebaran Virus COVID-19 di Kampus Fakultas Teknik Unhas Gowa, dengan ini saya </text:span><text:span text:style-name="T3">yang bertanda-tangan di bawah ini</text:span><text:span text:style-name="T2"> Kepala Laboratorium </text:span><text:span text:style-name="T5">Sistem Kendali dan Instrumentasi</text:span><text:span text:style-name="T2">, Departemen Teknik Elektro, </text:span><text:span text:style-name="T3">Fakultas Teknik UNHAS </text:span><text:span text:style-name="T2">memberikan izin masuk kampus untuk melakukan penelitian di Laboratorium </text:span><text:span text:style-name="T5">Sistem Kendali dan Instrumentasi</text:span><text:span text:style-name="T2"> setiap </text:span><text:span text:style-name="T4">hari </text:span><text:span text:style-name="T11">Senin s/d Jum'at</text:span><text:span text:style-name="T9"> Pukul 08.00-16.00 WITA</text:span><text:span text:style-name="T2"> </text:span><text:span text:style-name="T4">di </text:span><text:span text:style-name="T2">Gedung Departemen Teknik Elektro, Fakultas Teknik Universitas Hasanuddin, atas </text:span><text:span text:style-name="T5">nama:</text:span></text:p>
      <text:p text:style-name="P22">1. Suciati D041171007</text:p>
      <text:p text:style-name="P22">2. Alvanya Yostha Paramita D041171320</text:p>
      <text:p text:style-name="P22">3. Muhammad Alif Fikri D041171002</text:p>
      <text:p text:style-name="P22">4. Ilham Ramli D041171304</text:p>
      <text:p text:style-name="P22">5. Min Idznullah Said D041171531</text:p>
      <text:p text:style-name="P22">6. Arson Marianus D041171326</text:p>
      <text:p text:style-name="P21"><text:span text:style-name="T2">Demikian surat ini disampaikan agar dapat diperhatikan</text:span><text:span text:style-name="T5"> dan digunakan sebagaimana mestinya</text:span><text:span text:style-name="T2">. Atas perhatian dan kerjasamanya kami ucapkan terima kasih.</text:span></text:p>
      <text:p text:style-name="P7">Gowa, 22 September 202</text:p>
      <text:p text:style-name="P8"/>
      <text:p text:style-name="P8"><text:s text:c="2"/><text:tab/> <text:s text:c="22"/>Kepala Laboratorium, <text:s text:c="2"/></text:p>
      <text:p text:style-name="P11"><text:tab/><text:tab/> <text:s text:c="7"/></text:p>
      <text:p text:style-name="P11"/>
      <text:p text:style-name="P11"/>
      <text:p text:style-name="P11"/>
      <text:p text:style-name="P12"><text:span text:style-name="T13"><text:tab/><text:tab/> <text:s text:c="6"/><text:tab/><text:tab/> <text:s text:c="6"/></text:span>Dr. Ir. H. Rhiza S. Sadjad, MSEE</text:p>
      <text:p text:style-name="P10"><text:tab/><text:tab/> <text:s text:c="8"/>NIP. 19570906 198203 1004</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002cm" fo:margin-top="0cm" fo:margin-bottom="0cm" loext:contextual-spacing="false" fo:text-align="center" style:justify-single-word="false" fo:keep-together="always" fo:orphans="2" fo:widows="2" fo:text-indent="0cm" style:auto-text-indent="false" fo:keep-with-next="always" style:writing-mode="lr-tb"/>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_20_Char" style:display-name="Head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color="#000000" style:font-name="Times New Roman" fo:font-family="'Times New Roman'" style:font-family-generic="roman" style:font-pitch="variable" fo:font-size="12pt"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MP2"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MP3"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MP4"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MP5" style:family="paragraph">
      <loext:graphic-properties draw:fill="solid" draw:fill-color="#000000"/>
      <style:paragraph-properties fo:text-align="start"/>
    </style:style>
    <style:style style:name="MP6" style:family="paragraph">
      <loext:graphic-properties draw:fill="none"/>
      <style:paragraph-properties fo:text-align="start"/>
    </style:style>
    <style:style style:name="MP7" style:family="paragraph">
      <loext:graphic-properties draw:fill="solid" draw:fill-color="#ffffff"/>
      <style:paragraph-properties fo:text-align="start"/>
    </style:style>
    <style:style style:name="MP8" style:family="paragraph">
      <style:paragraph-properties fo:margin-top="0cm" fo:margin-bottom="0cm" fo:line-height="100%" fo:text-align="start"/>
    </style:style>
    <style:style style:name="MP9" style:family="paragraph">
      <loext:graphic-properties draw:fill="none"/>
      <style:paragraph-properties fo:margin-top="0cm" fo:margin-bottom="0cm" fo:line-height="100%" fo:text-align="start"/>
    </style:style>
    <style:style style:name="MP10"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MP11"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MT1"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fr1"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3"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4"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5"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6"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7"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8"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9"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0"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11"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2"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3"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14"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5"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style:page-layout style:name="Mpm1">
      <style:page-layout-properties fo:page-width="21.001cm" fo:page-height="29.7cm" style:num-format="1" style:print-orientation="portrait" fo:margin-top="1.27cm" fo:margin-bottom="1.27cm" fo:margin-left="3.179cm" fo:margin-right="1.78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Picture 37" text:anchor-type="char" svg:x="-0.198cm" svg:y="0.272cm" svg:width="1.136cm" svg:height="1.203cm" draw:z-index="0"><draw:image xlink:href="Pictures/100002010000003400000039A5F380AF8147EC3A.png" xlink:type="simple" xlink:show="embed" xlink:actuate="onLoad" loext:mime-type="image/png"/></draw:frame><text:tab/></text:p>
        <text:p text:style-name="MP2"><text:tab/></text:p>
        <text:p text:style-name="MP2"/>
        <text:p text:style-name="MP3"/>
      </style:header>
      <style:footer>
        <text:p text:style-name="MP4"><draw:g text:anchor-type="paragraph" draw:z-index="2" draw:name="Group 761" draw:style-name="Mgr1"><draw:custom-shape draw:name="Shape 19" draw:style-name="Mgr2" draw:text-style-name="MP5"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0" draw:style-name="Mgr3" draw:text-style-name="MP5"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1" draw:style-name="Mgr4" draw:text-style-name="MP5"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2" draw:style-name="Mgr5" draw:text-style-name="MP5" svg:width="0.526cm" svg:height="1.479cm" svg:x="-0.404cm" svg:y="0.362cm"><text:p/><draw:enhanced-geometry draw:mirror-horizontal="false" draw:mirror-vertical="false" svg:viewBox="0 0 189230 532130" drawooo:sub-view-size="189230 532130" draw:text-areas="0 0 0 0" draw:type="ooxml-non-primitive" draw:enhanced-path="M 125730 0 L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7320 90170 149860 90170 153670 90170 154940 91440 156210 91440 158750 92710 160020 92710 16256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Z N"/></draw:custom-shape><draw:custom-shape draw:name="Shape 23" draw:style-name="Mgr6" draw:text-style-name="MP6"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4" draw:style-name="Mgr7" draw:text-style-name="MP6" svg:width="0.526cm" svg:height="1.479cm" svg:x="-0.404cm" svg:y="0.362cm"><text:p/><draw:enhanced-geometry draw:mirror-horizontal="false" draw:mirror-vertical="false" svg:viewBox="0 0 189230 532130" drawooo:sub-view-size="189230 532130" draw:text-areas="0 0 0 0" draw:type="ooxml-non-primitive" draw:enhanced-path="M 2540 353060 L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2240 88900 147320 88900 147320 90170 149860 90170 153670 90170 153670 90170 154940 90170 154940 91440 156210 91440 158750 91440 158750 92710 160020 92710 162560 93980 16383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Z N"/></draw:custom-shape><draw:custom-shape draw:name="Shape 25" draw:style-name="Mgr8" draw:text-style-name="MP6"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6" draw:style-name="Mgr9" draw:text-style-name="MP6"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7" draw:style-name="Mgr10" draw:text-style-name="MP7"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28" draw:style-name="Mgr11" draw:text-style-name="MP7"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Shape 29" draw:style-name="Mgr12" draw:text-style-name="MP7"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0" draw:style-name="Mgr13" draw:text-style-name="MP7" svg:width="0.526cm" svg:height="1.479cm" svg:x="-0.467cm" svg:y="0.298cm"><text:p/><draw:enhanced-geometry draw:mirror-horizontal="false" draw:mirror-vertical="false" svg:viewBox="0 0 189230 532130" drawooo:sub-view-size="189230 532130" draw:text-areas="0 0 0 0" draw:type="ooxml-non-primitive" draw:enhanced-path="M 125730 0 L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8590 90170 153670 91440 15367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Z N"/></draw:custom-shape><draw:custom-shape draw:name="Shape 31" draw:style-name="Mgr6" draw:text-style-name="MP6"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32" draw:style-name="Mgr7" draw:text-style-name="MP6" svg:width="0.526cm" svg:height="1.479cm" svg:x="-0.467cm" svg:y="0.298cm"><text:p/><draw:enhanced-geometry draw:mirror-horizontal="false" draw:mirror-vertical="false" svg:viewBox="0 0 189230 532130" drawooo:sub-view-size="189230 532130" draw:text-areas="0 0 0 0" draw:type="ooxml-non-primitive" draw:enhanced-path="M 3810 353060 L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3510 90170 148590 90170 148590 90170 153670 91440 153670 91440 15621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Z N"/></draw:custom-shape><draw:custom-shape draw:name="Shape 33" draw:style-name="Mgr14" draw:text-style-name="MP6"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4" draw:style-name="Mgr9" draw:text-style-name="MP6"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Rectangle 88" draw:style-name="Mgr15" draw:text-style-name="MP9" svg:width="0.117cm" svg:height="0.436cm" svg:x="-0.993cm" svg:y="0.406cm"><text:p text:style-name="MP8"><text:span text:style-name="MT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MP10">Office:</text:p>
        <text:p text:style-name="MP11">Dept. of Electrical Engineering HASANUDDIN UNIVERSITY</text:p>
        <text:p text:style-name="MP11">Kampus GOWA Jalan Poros Malino</text:p>
        <text:p text:style-name="MP11">SUNGGUMINASA Suls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Whom It May Concern:</dc:title>
    <meta:initial-creator>Rhiza S. Sadjad</meta:initial-creator>
    <meta:editing-cycles>23</meta:editing-cycles>
    <meta:creation-date>2020-09-22T02:08:00</meta:creation-date>
    <dc:date>2020-09-28T22:46:17.936760825</dc:date>
    <meta:editing-duration>PT1H5M42S</meta:editing-duration>
    <meta:generator>LibreOffice/6.0.7.3$Linux_X86_64 LibreOffice_project/00m0$Build-3</meta:generator>
    <meta:print-date>2020-09-23T23:13:08.640705619</meta:print-date>
    <meta:document-statistic meta:table-count="0" meta:image-count="2" meta:object-count="0" meta:page-count="1" meta:paragraph-count="31" meta:word-count="178" meta:character-count="1374" meta:non-whitespace-character-count="1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