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D400000BF03BB61B74327F49F5.jpg" manifest:media-type="image/jpeg"/>
  <manifest:file-entry manifest:full-path="Pictures/10000000000007D000000C002BBFDF3C9CF7C902.jpg" manifest:media-type="image/jpeg"/>
  <manifest:file-entry manifest:full-path="Pictures/10000000000003E8000000ED3BD816126EA30A7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0.522cm" fo:padding-top="0cm" fo:padding-bottom="0cm" fo:padding-left="0cm" fo:padding-right="0cm"/>
    </style:style>
    <style:style style:name="gr3" style:family="graphic" style:parent-style-name="Objek_20_tanpa_20_warna_20_isi_20_dan_20_tanpa_20_gari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8999996185303pt" style:font-size-asian="14.8999996185303pt" style:font-size-complex="14.8999996185303pt"/>
    </style:style>
    <style:style style:name="P4" style:family="paragraph">
      <style:paragraph-properties fo:text-align="center"/>
    </style:style>
    <style:style style:name="T1" style:family="text">
      <style:text-properties fo:color="#000000" style:font-name="Times" fo:font-size="14.8999996185303pt" style:font-size-asian="14.8999996185303pt" style:font-name-complex="Times" style:font-size-complex="14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8.763cm" svg:height="28.821cm" svg:x="0.013cm" svg:y="0cm">
          <draw:image xlink:href="Pictures/10000000000007D000000C002BBFDF3C9CF7C902.jpg" xlink:type="simple" xlink:show="embed" xlink:actuate="onLoad">
            <text:p/>
          </draw:image>
        </draw:frame>
        <draw:frame draw:style-name="gr2" draw:text-style-name="P3" draw:layer="layout" svg:width="5.247cm" svg:height="0.704cm" svg:x="14.64cm" svg:y="28.799cm">
          <draw:text-box>
            <text:p text:style-name="P2"><text:span text:style-name="T1">Scanned by </text:span><text:span text:style-name="T1">CamScanner</text:span></text:p>
          </draw:text-box>
        </draw:frame>
        <draw:frame draw:style-name="gr3" draw:text-style-name="P4" draw:layer="layout" svg:width="8.539cm" svg:height="2.023cm" svg:x="1.761cm" svg:y="24.277cm">
          <draw:image xlink:href="Pictures/10000000000003E8000000ED3BD816126EA30A78.jpg" xlink:type="simple" xlink:show="embed" xlink:actuate="onLoad">
            <text:p/>
          </draw:image>
        </draw:frame>
      </draw:page>
      <draw:page draw:name="page2" draw:style-name="dp1" draw:master-page-name="master-page16">
        <draw:frame draw:style-name="gr1" draw:text-style-name="P1" draw:layer="layout" svg:width="18.899cm" svg:height="28.821cm" svg:x="1.045cm" svg:y="0cm">
          <draw:image xlink:href="Pictures/10000000000007D400000BF03BB61B74327F49F5.jpg" xlink:type="simple" xlink:show="embed" xlink:actuate="onLoad">
            <text:p/>
          </draw:image>
        </draw:frame>
        <draw:frame draw:style-name="gr2" draw:text-style-name="P3" draw:layer="layout" svg:width="5.247cm" svg:height="0.704cm" svg:x="14.64cm" svg:y="28.799cm">
          <draw:text-box>
            <text:p text:style-name="P2"><text:span text:style-name="T1">Scanned by </text:span><text:span text:style-name="T1">CamScanner</text:span></text:p>
          </draw:text-box>
        </draw:frame>
        <draw:frame draw:style-name="gr3" draw:text-style-name="P4" draw:layer="layout" svg:width="8.539cm" svg:height="2.023cm" svg:x="3.061cm" svg:y="24.2cm">
          <draw:image xlink:href="Pictures/10000000000003E8000000ED3BD816126EA30A7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20-09-22T11:28:12.926794537</dc:date>
    <meta:editing-duration>PT4M34S</meta:editing-duration>
    <meta:editing-cycles>1</meta:editing-cycles>
    <meta:document-statistic meta:object-count="6"/>
  </office:meta>
</office:document-meta>
</file>