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17.036cm"/>
    </style:style>
    <style:style style:name="co4" style:family="table-column">
      <style:table-column-properties fo:break-before="auto" style:column-width="12.338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7.23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5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189cm" fo:break-before="auto" style:use-optimal-row-height="true"/>
    </style:style>
    <style:style style:name="ro3" style:family="table-row">
      <style:table-row-properties style:row-height="2.323cm" fo:break-before="auto" style:use-optimal-row-height="true"/>
    </style:style>
    <style:style style:name="ro4" style:family="table-row">
      <style:table-row-properties style:row-height="4.59cm" fo:break-before="auto" style:use-optimal-row-height="true"/>
    </style:style>
    <style:style style:name="ro5" style:family="table-row">
      <style:table-row-properties style:row-height="1.755cm" fo:break-before="auto" style:use-optimal-row-height="true"/>
    </style:style>
    <style:style style:name="ro6" style:family="table-row">
      <style:table-row-properties style:row-height="6.856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H25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7" table:number-columns-repeated="1016" table:default-cell-style-name="ce6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rogram Studi</text:p>
          </table:table-cell>
          <table:table-cell table:style-name="ce1" office:value-type="string" calcext:value-type="string">
            <text:p>Kode Mata Kuliah</text:p>
          </table:table-cell>
          <table:table-cell table:style-name="ce1" office:value-type="string" calcext:value-type="string">
            <text:p>Keterangan</text:p>
          </table:table-cell>
          <table:table-cell table:style-name="ce1" office:value-type="string" calcext:value-type="string">
            <text:p>Dosen Pengampu</text:p>
          </table:table-cell>
          <table:table-cell table:style-name="ce1" office:value-type="string" calcext:value-type="string">
            <text:p>Jadwal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KS</text:p>
          </table:table-cell>
          <table:table-cell table:style-name="ce7"/>
          <table:table-cell table:style-name="ce9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2702 - Perancangan Sistem Kendali</text:p>
          </table:table-cell>
          <table:table-cell table:style-name="ce5" office:value-type="string" calcext:value-type="string">
            <text:p>Perancangan Sistem Kendali</text:p>
          </table:table-cell>
          <table:table-cell table:style-name="ce5" office:value-type="string" calcext:value-type="string">
            <text:p>- Dr. Ir. Rhiza Samsoe'oed Sadjad, MS.EE.</text:p>
            <text:p>- Prof. Dr. Ir. Andani, MT.</text:p>
          </table:table-cell>
          <table:table-cell table:style-name="ce5" office:value-type="string" calcext:value-type="string">
            <text:p>- Senin, (09:30 - 11:10) Ruang: Lantai 2. 217 CR100</text:p>
          </table:table-cell>
          <table:table-cell table:style-name="ce2" office:value-type="string" calcext:value-type="string">
            <text:p>P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EKNIK ELEKTRO - S2</text:p>
          </table:table-cell>
          <table:table-cell table:style-name="ce5" office:value-type="string" calcext:value-type="string">
            <text:p>18D03214902 - ROBOTIKA INDUSTRI LANJUT</text:p>
          </table:table-cell>
          <table:table-cell table:style-name="ce5" office:value-type="string" calcext:value-type="string">
            <text:p>T. Kendali</text:p>
          </table:table-cell>
          <table:table-cell table:style-name="ce5" office:value-type="string" calcext:value-type="string">
            <text:p>- Andi Muhammad Anshar, AN, S.Si., M.Si</text:p>
            <text:p>- Dr. Ir. Rhiza Samsoe'oed Sadjad, MS.EE.</text:p>
          </table:table-cell>
          <table:table-cell table:style-name="ce5" office:value-type="string" calcext:value-type="string">
            <text:p>- Senin, (14:30 - 16:00) Ruang: Ruang Seminar S3-Elektro (Lab. Distribus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TEKNIK ELEKTRO - S3</text:p>
          </table:table-cell>
          <table:table-cell table:style-name="ce5" office:value-type="string" calcext:value-type="string">
            <text:p>18D05310103 - FILSAFAT ILMU PENGETAHUAN</text:p>
          </table:table-cell>
          <table:table-cell table:style-name="ce5" office:value-type="string" calcext:value-type="string">
            <text:p>Kelas Wajib</text:p>
          </table:table-cell>
          <table:table-cell table:style-name="ce5" office:value-type="string" calcext:value-type="string">
            <text:p>- Prof. Dr. Ir. H Ansar Suyuti, MT.,IPU</text:p>
            <text:p>- Dr. Ir. Rhiza Samsoe'oed Sadjad, MS.EE.</text:p>
            <text:p>- Dr. Ir. Zahir Zainuddin, M.Sc.</text:p>
            <text:p>- Prof. Dr. Ir. Andani, MT.</text:p>
          </table:table-cell>
          <table:table-cell table:style-name="ce5" office:value-type="string" calcext:value-type="string">
            <text:p>- Senin, (10:00 - 12:00) Ruang: Lab.Distribusi Dan Instalasi Listrik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EKNIK INFORMATIKA - S1</text:p>
          </table:table-cell>
          <table:table-cell table:style-name="ce5" office:value-type="string" calcext:value-type="string">
            <text:p>21D12120902 - ETIKA PROFESI</text:p>
          </table:table-cell>
          <table:table-cell table:style-name="ce5" office:value-type="string" calcext:value-type="string">
            <text:p>ETIKA PROPESI KLS. A</text:p>
          </table:table-cell>
          <table:table-cell table:style-name="ce5" office:value-type="string" calcext:value-type="string">
            <text:p>- Dr. Ir. Rhiza Samsoe'oed Sadjad, MS.EE.</text:p>
            <text:p>- Dr.Eng. Ir. D e w i a n i, MT.</text:p>
          </table:table-cell>
          <table:table-cell table:style-name="ce5" office:value-type="string" calcext:value-type="string">
            <text:p>- Senin, (13:00 - 14:40) Ruang: Lantai 1. 101 CR50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TEKNIK INFORMATIKA - S1</text:p>
          </table:table-cell>
          <table:table-cell table:style-name="ce5" office:value-type="string" calcext:value-type="string">
            <text:p>21D12121003 - METODE KOMPUTASI NUMERIK</text:p>
          </table:table-cell>
          <table:table-cell table:style-name="ce5" office:value-type="string" calcext:value-type="string">
            <text:p>METODE KOMPUTASI NUMERIK KLS. C</text:p>
          </table:table-cell>
          <table:table-cell table:style-name="ce5" office:value-type="string" calcext:value-type="string">
            <text:p>- Dr. Ir. Rhiza Samsoe'oed Sadjad, MS.EE.</text:p>
            <text:p>- Dr. Ir. Ingrid Nurtanio, MT</text:p>
          </table:table-cell>
          <table:table-cell table:style-name="ce5" office:value-type="string" calcext:value-type="string">
            <text:p>- Senin, (10:00 - 12:30) Ruang: Lantai 1.103 CR50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TEKNIK ELEKTRO - S3</text:p>
          </table:table-cell>
          <table:table-cell table:style-name="ce5" office:value-type="string" calcext:value-type="string">
            <text:p>18D05311004 - TOPIK KHUSUS TEKNIK KENDALI LANJUT</text:p>
          </table:table-cell>
          <table:table-cell table:style-name="ce5" office:value-type="string" calcext:value-type="string">
            <text:p>Pilihan</text:p>
          </table:table-cell>
          <table:table-cell table:style-name="ce5" office:value-type="string" calcext:value-type="string">
            <text:p>- Dr. Ir. Rhiza Samsoe'oed Sadjad, MS.EE.</text:p>
            <text:p>- Prof. Dr. Ir. Andani, MT.</text:p>
            <text:p>- A. Ejah Umraeni Salam, ST.,MT.</text:p>
            <text:p>- Dr. Ir. Ingrid Nurtanio, MT</text:p>
          </table:table-cell>
          <table:table-cell table:style-name="ce5" office:value-type="string" calcext:value-type="string">
            <text:p>- Senin, (13:00 - 15:00) Ruang: Lab. Tengangan Tinggi</text:p>
          </table:table-cell>
          <table:table-cell table:style-name="ce2" office:value-type="string" calcext:value-type="string">
            <text:p>P</text:p>
          </table:table-cell>
          <table:table-cell table:style-name="ce2" office:value-type="float" office:value="4" calcext:value-type="float">
            <text:p>4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ILMU KOMUNIKASI - S2</text:p>
          </table:table-cell>
          <table:table-cell table:style-name="ce5" office:value-type="string" calcext:value-type="string">
            <text:p>19E02210302 - TEKNOLOGI KOMUNIKASI DAN INFORMASI (W)</text:p>
          </table:table-cell>
          <table:table-cell table:style-name="ce5" office:value-type="string" calcext:value-type="string">
            <text:p>Reguler I</text:p>
          </table:table-cell>
          <table:table-cell table:style-name="ce5" office:value-type="string" calcext:value-type="string">
            <text:p>- Dr. Ir. Rhiza Samsoe'oed Sadjad, MS.EE.</text:p>
            <text:p>- Dr. Alem Febri Sonni, S.Sos., M.Si.</text:p>
          </table:table-cell>
          <table:table-cell table:style-name="ce5" office:value-type="string" calcext:value-type="string">
            <text:p>- Selasa, (07:45 - 10:00) Ruang: Ruang Bugis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21602 - Isyarat dan Sistem</text:p>
          </table:table-cell>
          <table:table-cell table:style-name="ce5" office:value-type="string" calcext:value-type="string">
            <text:p>Isyarat dan Sistem / Kelas C</text:p>
          </table:table-cell>
          <table:table-cell table:style-name="ce5" office:value-type="string" calcext:value-type="string">
            <text:p>- Dr. Ir. Rhiza Samsoe'oed Sadjad, MS.EE.</text:p>
            <text:p>- Dr.Eng. Intan Sari Areni, ST.,MT.</text:p>
          </table:table-cell>
          <table:table-cell table:style-name="ce5" office:value-type="string" calcext:value-type="string">
            <text:p>- Selasa, (07:50 - 09:30) Ruang: Lantai 2. 219 CR100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21702 - Dasar Sistem Kendali</text:p>
          </table:table-cell>
          <table:table-cell table:style-name="ce5" office:value-type="string" calcext:value-type="string">
            <text:p>Dasar Sistem Kendali / Kelas A</text:p>
          </table:table-cell>
          <table:table-cell table:style-name="ce5" office:value-type="string" calcext:value-type="string">
            <text:p>- Dr. Ir. Rhiza Samsoe'oed Sadjad, MS.EE.</text:p>
          </table:table-cell>
          <table:table-cell table:style-name="ce5" office:value-type="string" calcext:value-type="string">
            <text:p>- Selasa, (13:00 - 14:40) Ruang: Lantai 2. 217 CR100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KNIK ELEKTRO - S2</text:p>
          </table:table-cell>
          <table:table-cell table:style-name="ce5" office:value-type="string" calcext:value-type="string">
            <text:p>18D03215202 - SISTEM KENDALI PROSES</text:p>
          </table:table-cell>
          <table:table-cell table:style-name="ce5" office:value-type="string" calcext:value-type="string">
            <text:p>T. Kendali</text:p>
          </table:table-cell>
          <table:table-cell table:style-name="ce5" office:value-type="string" calcext:value-type="string">
            <text:p>- Dr. Ir. Rhiza Samsoe'oed Sadjad, MS.EE.</text:p>
            <text:p>- Prof. Dr. Ir. Andani, MT.</text:p>
          </table:table-cell>
          <table:table-cell table:style-name="ce5" office:value-type="string" calcext:value-type="string">
            <text:p>- Selasa, (13:00 - 14:40) Ruang: Lab. Elektronika Dan Devais</text:p>
          </table:table-cell>
          <table:table-cell table:style-name="ce2" office:value-type="string" calcext:value-type="string">
            <text:p>P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TEKNIK ELEKTRO - S3</text:p>
          </table:table-cell>
          <table:table-cell table:style-name="ce5" office:value-type="string" calcext:value-type="string">
            <text:p>901D4113 - PENELITIAN III</text:p>
          </table:table-cell>
          <table:table-cell table:style-name="ce5" office:value-type="string" calcext:value-type="string">
            <text:p>Kelas wajib</text:p>
          </table:table-cell>
          <table:table-cell table:style-name="ce5" office:value-type="string" calcext:value-type="string">
            <text:p>- Prof. Dr. Ir. H. Salama Manjang, MT., IPM.</text:p>
            <text:p>- Dr. Ir. Zahir Zainuddin, M.Sc.</text:p>
            <text:p>- Dr. Amil Ahmad Ilham, ST.,MIT.</text:p>
            <text:p>- Dr. Ir. Sri Mawar Said, MT.</text:p>
            <text:p>- Dr. Ir. Ingrid Nurtanio, MT</text:p>
            <text:p>- Dr. Eng. Ir. Muhammad Niswar, S.T., M.InfoTech.</text:p>
            <text:p>- Dr. Ir. Rhiza Samsoe'oed Sadjad, MS.EE.</text:p>
          </table:table-cell>
          <table:table-cell table:style-name="ce5" office:value-type="string" calcext:value-type="string">
            <text:p>- Rabu, (08:40 - 10:20) Ruang: Lab.Distribusi Dan Instalasi Listrik</text:p>
            <text:p>- Rabu, (09:00 - 12:00) Ruang: Ruang Seminar S3-Elektro (Lab. Distribusi)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3803 - Perancangan Sistem Elektroteknik II</text:p>
          </table:table-cell>
          <table:table-cell table:style-name="ce5" office:value-type="string" calcext:value-type="string">
            <text:p>Perancangan Sistem Elektroteknik II / Kelas S - Robotika Cerdas,Sosial Kognitif</text:p>
          </table:table-cell>
          <table:table-cell table:style-name="ce5" office:value-type="string" calcext:value-type="string">
            <text:p>- Muh. Anshar, S.T., M.Sc(Research), Ph. D</text:p>
            <text:p>- Dr. Ir. Rhiza Samsoe'oed Sadjad, MS.EE.</text:p>
            <text:p>- A. Ejah Umraeni Salam, ST.,MT.</text:p>
            <text:p>- Prof. Dr.Ing. Faizal Arya.Samman, ST., MT.</text:p>
          </table:table-cell>
          <table:table-cell table:style-name="ce5" office:value-type="string" calcext:value-type="string">
            <text:p>- Rabu, (07:07 - 13:07) Ruang: Lab. Elektronika Dan Devais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3803 - Perancangan Sistem Elektroteknik II</text:p>
          </table:table-cell>
          <table:table-cell table:style-name="ce5" office:value-type="string" calcext:value-type="string">
            <text:p>Perancangan Sistem Elektroteknik II / Kelas V - Elektronika Industri dan Tersemat</text:p>
          </table:table-cell>
          <table:table-cell table:style-name="ce5" office:value-type="string" calcext:value-type="string">
            <text:p>- Prof. Dr.Ing. Faizal Arya.Samman, ST., MT.</text:p>
            <text:p>- Muh. Anshar, S.T., M.Sc(Research), Ph. D</text:p>
            <text:p>- Ida Rachmaniar Sahali, ST., MT</text:p>
            <text:p>- Dr. Ir. Rhiza Samsoe'oed Sadjad, MS.EE.</text:p>
          </table:table-cell>
          <table:table-cell table:style-name="ce5" office:value-type="string" calcext:value-type="string">
            <text:p>- Rabu, (13:07 - 17:07) Ruang: Lab. Elektronika Dan Devais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0303 - Perancangan Sistem Elektroteknik I</text:p>
          </table:table-cell>
          <table:table-cell table:style-name="ce5" office:value-type="string" calcext:value-type="string">
            <text:p>Perancangan Sistem Elektroteknik I Kelas C / Sistem Kendali Dan Instrumentasi</text:p>
          </table:table-cell>
          <table:table-cell table:style-name="ce5" office:value-type="string" calcext:value-type="string">
            <text:p>- Dr. Ir. Rhiza Samsoe'oed Sadjad, MS.EE.</text:p>
            <text:p>- Prof. Dr.Ing. Faizal Arya.Samman, ST., MT.</text:p>
            <text:p>- A. Ejah Umraeni Salam, ST.,MT.</text:p>
            <text:p>- Ida Rachmaniar Sahali, ST., MT</text:p>
          </table:table-cell>
          <table:table-cell table:style-name="ce5" office:value-type="string" calcext:value-type="string">
            <text:p>- Rabu, (07:00 - 10:00) Ruang: Lab.Sistem Kendali Dan Instrumentasi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0303 - Perancangan Sistem Elektroteknik I</text:p>
          </table:table-cell>
          <table:table-cell table:style-name="ce5" office:value-type="string" calcext:value-type="string">
            <text:p>Perancangan Sistem Elektroteknik I Kelas B / Elektronika,Divais,Sistem Berbasis Komputer dan Sistem Tersemat</text:p>
          </table:table-cell>
          <table:table-cell table:style-name="ce5" office:value-type="string" calcext:value-type="string">
            <text:p>- Prof. Dr.Ing. Faizal Arya.Samman, ST., MT.</text:p>
            <text:p>- A. Ejah Umraeni Salam, ST.,MT.</text:p>
            <text:p>- Muh. Anshar, S.T., M.Sc(Research), Ph. D</text:p>
            <text:p>- Dr. Ir. Rhiza Samsoe'oed Sadjad, MS.EE.</text:p>
          </table:table-cell>
          <table:table-cell table:style-name="ce5" office:value-type="string" calcext:value-type="string">
            <text:p>- Rabu, (07:00 - 13:00) Ruang: Lab. Elektronika Dan Devais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33003 - Arsitektur Komputer</text:p>
          </table:table-cell>
          <table:table-cell table:style-name="ce5" office:value-type="string" calcext:value-type="string">
            <text:p>Arsitektur Komputer</text:p>
          </table:table-cell>
          <table:table-cell table:style-name="ce5" office:value-type="string" calcext:value-type="string">
            <text:p>- Prof. Dr.Ing. Faizal Arya.Samman, ST., MT.</text:p>
            <text:p>- Ida Rachmaniar Sahali, ST., MT</text:p>
            <text:p>- Dr. Ir. Rhiza Samsoe'oed Sadjad, MS.EE.</text:p>
          </table:table-cell>
          <table:table-cell table:style-name="ce5" office:value-type="string" calcext:value-type="string">
            <text:p>- Kamis, (07:50 - 10:10) Ruang: Lantai 1.102 CR50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TEKNIK ELEKTRO - S3</text:p>
          </table:table-cell>
          <table:table-cell table:style-name="ce5" office:value-type="string" calcext:value-type="string">
            <text:p>18D05320103 - SEMINAR INTERNASIONAL</text:p>
          </table:table-cell>
          <table:table-cell table:style-name="ce5" office:value-type="string" calcext:value-type="string">
            <text:p>Kelas Wajib</text:p>
          </table:table-cell>
          <table:table-cell table:style-name="ce5" office:value-type="string" calcext:value-type="string">
            <text:p>- Prof. Dr. Ir. Andani, MT.</text:p>
            <text:p>- Prof. Dr. Ir. H. Salama Manjang, MT., IPM.</text:p>
            <text:p>- Prof. Dr. Ir. H Ansar Suyuti, MT.,IPU</text:p>
            <text:p>- Prof. Dr. Ir. Syafruddin Syarif, MT.</text:p>
            <text:p>- Prof. Dr. Eng. Ir. Syafaruddin, S.T., M.Eng, IPU</text:p>
            <text:p>- Prof. Dr.Ing. Faizal Arya.Samman, ST., MT.</text:p>
            <text:p>- Dr. Ir. Sri Mawar Said, MT.</text:p>
            <text:p>- Dr.Eng. Ir. D e w i a n i, MT.</text:p>
            <text:p>- Dr. Ir. Rhiza Samsoe'oed Sadjad, MS.EE.</text:p>
            <text:p>- Dr. Amil Ahmad Ilham, ST.,MIT.</text:p>
            <text:p>- Dr. Ir. Zahir Zainuddin, M.Sc.</text:p>
            <text:p>- Dr.Eng. Intan Sari Areni, ST.,MT.</text:p>
          </table:table-cell>
          <table:table-cell table:style-name="ce5" office:value-type="string" calcext:value-type="string">
            <text:p>- Kamis, (07:30 - 09:30) Ruang: Lab.Distribusi Dan Instalasi Listrik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TEKNIK ELEKTRO - S3</text:p>
          </table:table-cell>
          <table:table-cell table:style-name="ce5" office:value-type="string" calcext:value-type="string">
            <text:p>18D05310904 - TOPIK KHUSUS ELEKTRONIKA LANJUT</text:p>
          </table:table-cell>
          <table:table-cell table:style-name="ce5" office:value-type="string" calcext:value-type="string">
            <text:p>pilihan</text:p>
          </table:table-cell>
          <table:table-cell table:style-name="ce5" office:value-type="string" calcext:value-type="string">
            <text:p>- Dr. Ir. Rhiza Samsoe'oed Sadjad, MS.EE.</text:p>
            <text:p>- Muh. Anshar, S.T., M.Sc(Research), Ph. D</text:p>
            <text:p>- A. Ejah Umraeni Salam, ST.,MT.</text:p>
            <text:p>- Prof. Dr.Ing. Faizal Arya.Samman, ST., MT.</text:p>
          </table:table-cell>
          <table:table-cell table:style-name="ce5" office:value-type="string" calcext:value-type="string">
            <text:p>- Kamis, (10:00 - 12:00) Ruang: Lab. Telematika, Radar dan Satelit</text:p>
          </table:table-cell>
          <table:table-cell table:style-name="ce2" office:value-type="string" calcext:value-type="string">
            <text:p>P</text:p>
          </table:table-cell>
          <table:table-cell table:style-name="ce2" office:value-type="float" office:value="4" calcext:value-type="float">
            <text:p>4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31902 - Etika Profesi</text:p>
          </table:table-cell>
          <table:table-cell table:style-name="ce5" office:value-type="string" calcext:value-type="string">
            <text:p>Etika Profesi / Kelas D</text:p>
          </table:table-cell>
          <table:table-cell table:style-name="ce5" office:value-type="string" calcext:value-type="string">
            <text:p>- Dr. Ir. Rhiza Samsoe'oed Sadjad, MS.EE.</text:p>
            <text:p>- Dr.Eng. Ir. D e w i a n i, MT.</text:p>
          </table:table-cell>
          <table:table-cell table:style-name="ce5" office:value-type="string" calcext:value-type="string">
            <text:p>- Kamis, (09:30 - 11:10) Ruang: Lab. Telematika, Radar dan Satelit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32903 - Sistem Kendali Digital</text:p>
          </table:table-cell>
          <table:table-cell table:style-name="ce5" office:value-type="string" calcext:value-type="string">
            <text:p>Sistem Kendali Digital</text:p>
          </table:table-cell>
          <table:table-cell table:style-name="ce5" office:value-type="string" calcext:value-type="string">
            <text:p>- A. Ejah Umraeni Salam, ST.,MT.</text:p>
            <text:p>- Dr. Ir. Rhiza Samsoe'oed Sadjad, MS.EE.</text:p>
          </table:table-cell>
          <table:table-cell table:style-name="ce5" office:value-type="string" calcext:value-type="string">
            <text:p>- Jumat, (09:30 - 12:00) Ruang: Lantai 3. 317 CR100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2502 - Metode Optimisasi</text:p>
          </table:table-cell>
          <table:table-cell table:style-name="ce5" office:value-type="string" calcext:value-type="string">
            <text:p>Metode Optimasi</text:p>
          </table:table-cell>
          <table:table-cell table:style-name="ce5" office:value-type="string" calcext:value-type="string">
            <text:p>- Dr. Ir. Rhiza Samsoe'oed Sadjad, MS.EE.</text:p>
          </table:table-cell>
          <table:table-cell table:style-name="ce5" office:value-type="string" calcext:value-type="string">
            <text:p>- Jumat, (10:00 - 11:30) Ruang: Lantai 3. 318 CR100</text:p>
          </table:table-cell>
          <table:table-cell table:style-name="ce2" office:value-type="string" calcext:value-type="string">
            <text:p>P</text:p>
          </table:table-cell>
          <table:table-cell table:style-name="ce2" office:value-type="float" office:value="2" calcext:value-type="float">
            <text:p>2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3803 - Perancangan Sistem Elektroteknik II</text:p>
          </table:table-cell>
          <table:table-cell table:style-name="ce5" office:value-type="string" calcext:value-type="string">
            <text:p>Perancangan Sistem Elektroteknik II / Kelas B - Elektronika,Divais,Sistem Berbasis Komputer dan Sistem Tersemat</text:p>
          </table:table-cell>
          <table:table-cell table:style-name="ce5" office:value-type="string" calcext:value-type="string">
            <text:p>- Prof. Dr.Ing. Faizal Arya.Samman, ST., MT.</text:p>
            <text:p>- A. Ejah Umraeni Salam, ST.,MT.</text:p>
            <text:p>- Muh. Anshar, S.T., M.Sc(Research), Ph. D</text:p>
            <text:p>- Dr. Ir. Rhiza Samsoe'oed Sadjad, MS.EE.</text:p>
          </table:table-cell>
          <table:table-cell table:style-name="ce5" office:value-type="string" calcext:value-type="string">
            <text:p>- Sabtu, (07:00 - 13:00) Ruang: Lab. Elektronika Dan Devais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3803 - Perancangan Sistem Elektroteknik II</text:p>
          </table:table-cell>
          <table:table-cell table:style-name="ce5" office:value-type="string" calcext:value-type="string">
            <text:p>Perancangan Sistem Elektroteknik II Kelas C / Sistem Kendali Dan Instrumentasi</text:p>
          </table:table-cell>
          <table:table-cell table:style-name="ce5" office:value-type="string" calcext:value-type="string">
            <text:p>- Dr. Ir. Rhiza Samsoe'oed Sadjad, MS.EE.</text:p>
            <text:p>- Prof. Dr.Ing. Faizal Arya.Samman, ST., MT.</text:p>
            <text:p>- A. Ejah Umraeni Salam, ST.,MT.</text:p>
            <text:p>- Ida Rachmaniar Sahali, ST., MT</text:p>
          </table:table-cell>
          <table:table-cell table:style-name="ce5" office:value-type="string" calcext:value-type="string">
            <text:p>- Sabtu, (07:00 - 13:07) Ruang: Lab.Sistem Kendali Dan Instrumentasi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TEKNIK ELEKTRO - S1</text:p>
          </table:table-cell>
          <table:table-cell table:style-name="ce5" office:value-type="string" calcext:value-type="string">
            <text:p>21D04140303 - Perancangan Sistem Elektroteknik I</text:p>
          </table:table-cell>
          <table:table-cell table:style-name="ce5" office:value-type="string" calcext:value-type="string">
            <text:p>Perancangan Sistem Elektroteknik I Kelas S / Robotika Cerdas,Sosial Kognitif</text:p>
          </table:table-cell>
          <table:table-cell table:style-name="ce5" office:value-type="string" calcext:value-type="string">
            <text:p>- Muh. Anshar, S.T., M.Sc(Research), Ph. D</text:p>
            <text:p>- Dr. Ir. Rhiza Samsoe'oed Sadjad, MS.EE.</text:p>
            <text:p>- A. Ejah Umraeni Salam, ST.,MT.</text:p>
            <text:p>- Prof. Dr.Ing. Faizal Arya.Samman, ST., MT.</text:p>
          </table:table-cell>
          <table:table-cell table:style-name="ce5" office:value-type="string" calcext:value-type="string">
            <text:p>- Sabtu, (13:00 - 16:00) Ruang: Lab. Elektronika Dan Devais</text:p>
          </table:table-cell>
          <table:table-cell table:style-name="ce2" office:value-type="string" calcext:value-type="string">
            <text:p>W</text:p>
          </table:table-cell>
          <table:table-cell table:style-name="ce2" office:value-type="float" office:value="3" calcext:value-type="float">
            <text:p>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3T12:51:44.428886882</meta:creation-date>
    <dc:date>2022-02-13T13:19:22.430346905</dc:date>
    <meta:editing-duration>PT14M9S</meta:editing-duration>
    <meta:editing-cycles>4</meta:editing-cycles>
    <meta:generator>LibreOffice/6.4.7.2$Linux_X86_64 LibreOffice_project/40$Build-2</meta:generator>
    <meta:print-date>2022-02-13T13:18:26.614030623</meta:print-date>
    <meta:document-statistic meta:table-count="1" meta:cell-count="201" meta:object-count="0"/>
  </office:meta>
</office:document-meta>
</file>