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400000039BA35C846.png"/>
  <manifest:file-entry manifest:media-type="image/jpeg" manifest:full-path="Pictures/10000000000003E8000000ED3A68E8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937in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7" style:family="paragraph" style:parent-style-name="Heading_20_2">
      <style:paragraph-properties fo:text-align="end" style:justify-single-word="false"/>
    </style:style>
    <style:style style:name="P8" style:family="paragraph" style:parent-style-name="Heading_20_2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9" style:family="paragraph" style:parent-style-name="Heading_20_1">
      <style:text-properties style:font-name="Tahoma" fo:font-size="8pt" style:font-size-asian="8pt" style:font-name-complex="Tahoma" style:font-size-complex="8pt"/>
    </style:style>
    <style:style style:name="P10" style:family="paragraph" style:parent-style-name="Heading_20_1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Verdana" fo:font-size="11pt" style:text-underline-style="none" style:font-size-asian="11pt" style:font-name-complex="Tahoma" style:font-size-complex="11pt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1pt" style:text-underline-style="none" style:font-size-asian="11pt" style:font-name-complex="Tahoma" style:font-size-complex="11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P18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/>
      <style:text-properties style:font-name="Verdana" fo:font-size="11pt" style:text-underline-style="none" style:font-size-asian="11pt" style:font-name-complex="Tahoma" style:font-size-complex="11pt"/>
    </style:style>
    <style:style style:name="P19" style:family="paragraph" style:parent-style-name="Standard" style:list-style-name="L2">
      <style:paragraph-properties fo:margin-left="0.0102in" fo:margin-right="0in" fo:text-align="justify" style:justify-single-word="false" fo:text-indent="0in" style:auto-text-indent="false"/>
      <style:text-properties style:font-name="Verdana" fo:font-size="11pt" style:text-underline-style="none" fo:font-weight="normal" style:font-size-asian="11pt" style:font-weight-asian="normal" style:font-name-complex="Tahoma" style:font-size-complex="11pt" style:font-weight-complex="normal"/>
    </style:style>
    <style:style style:name="P20" style:family="paragraph">
      <style:paragraph-properties text:enable-numbering="false" style:writing-mode="lr-tb"/>
    </style:style>
    <style:style style:name="P21" style:family="paragraph">
      <style:paragraph-properties text:enable-numbering="false" style:writing-mode="lr-tb"/>
      <style:text-properties style:font-name="Arial Black1" fo:letter-spacing="0.0004in" fo:font-style="italic" fo:font-weight="normal" style:font-name-asian="Arial Black1" style:font-name-complex="Arial Black1"/>
    </style:style>
    <style:style style:name="T1" style:family="text">
      <style:text-properties style:font-name="Tahoma" fo:font-size="11pt" style:font-size-asian="11pt" style:font-name-complex="Tahoma" style:font-size-complex="11pt" style:font-style-complex="italic"/>
    </style:style>
    <style:style style:name="T2" style:family="text">
      <style:text-properties style:font-name="Tahoma"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Verdana" fo:font-size="11pt" style:font-size-asian="11pt" style:font-name-complex="Tahom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6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11pt"/>
    </style:style>
    <style:style style:name="T7" style:family="text">
      <style:text-properties style:font-name="Verdana" fo:font-size="11pt" style:text-underline-style="none" style:font-size-asian="11pt" style:font-name-complex="Tahom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 Black1" fo:letter-spacing="0.0004in" fo:font-style="italic" fo:font-weight="normal" style:font-name-asian="Arial Black1" style:font-name-complex="Arial Black1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stroke="solid" svg:stroke-width="0.0102in" svg:stroke-color="#000000" draw:stroke-linejoin="miter" draw:fill="solid" draw:fill-color="#ffffff" draw:textarea-horizontal-align="center" draw:textarea-vertical-align="middle" draw:auto-grow-height="false" draw:fit-to-size="false" fo:padding-top="0.0902in" fo:padding-bottom="0.0902in" fo:padding-left="0.1736in" fo:padding-right="0.1736in" fo:wrap-option="wrap" draw:shadow="visible" draw:shadow-offset-x="0.0244in" draw:shadow-offset-y="0.0244in" draw:shadow-color="#000000" draw:shadow-opacity="100%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9"/></text:p>
      <text:p text:style-name="P16"><text:span text:style-name="T9">SURAT PERNYATAAN</text:span></text:p>
      <text:p text:style-name="P15"><text:tab/><text:tab/><text:tab/><text:tab/> <text:s text:c="4"/></text:p>
      <text:p text:style-name="P14">Yang bertanda tangan di bawah ini, <text:span text:style-name="T9">Rhiza S. Sadjad</text:span>, Kepala Laboratorium Sistem Kendali dan Instrumentasi (<text:span text:style-name="T9">LSKI</text:span>) Jurusan Teknik Elektro Fakultas Teknik <text:s/>Universitas Hasanuddin Makassar, menyatakan dengan sebenar-benarnya bahwa:</text:p>
      <text:list text:style-name="L2">
        <text:list-item>
          <text:p text:style-name="P19">Pada tahun 2004, kami dari <text:span text:style-name="T9">LSKI</text:span> mengajukan PROPOSAL PENGEMBANGAN LABORATORIUM berupa pengadaan peralatan laboratorium dalam bidang Teknologi Kendali Proses (<text:span text:style-name="T12">Process Control Technology</text:span>) sesuai dengan Pola Ilmiah Pokok dan kebijakan “<text:span text:style-name="T12">road-map</text:span>” penelitian dan pengembangan Jurusan Teknik Elektro FT UNHAS.</text:p>
        </text:list-item>
        <text:list-item>
          <text:p text:style-name="P19">Sebagian dari peralatan laboratorium yang kami usulkan pengadaannya tersebut dipenuhi sebagai SUMBANGAN dari suatu instansi pemerintah pusat berupa 1 (satu) set Boiler Drum Heat Exchanger Model BDT 921 buatan Syntek, Malaysia. Dana untuk pengadaan peralatan ini telah di-transfer ke rekening UNHAS sejak tahun 2008.</text:p>
        </text:list-item>
        <text:list-item>
          <text:p text:style-name="P19">Sebagian dari peralatan lainnya telah dirancang-bangun sendiri oleh <text:span text:style-name="T9">LSKI</text:span> melalui Disertasi Doktor a/n Dr.Ir.H. Andani Achmad, MT, dan telah selesai pada tahun 2010.</text:p>
        </text:list-item>
        <text:list-item>
          <text:p text:style-name="P19">Melengkapi seluruh sistem yang kami ajukan proposalnya pada tahun 2004 tersebut di atas, kami juga sedang mengajukan pengadaan 1 (satu) set peralatan Air Flow, Pressure and Temperature PCTS melalui Proyek Pengembangan Kampus Fakultas Teknik di Gowa (<text:span text:style-name="T12">JICA Loan Project No. IP-541, Package 2</text:span>) yang saat ini pelelangannya sedang dalam proses.</text:p>
        </text:list-item>
        <text:list-item>
          <text:p text:style-name="P19">Keseluruhan sistem tersebut di atas akan di-<text:span text:style-name="T11">koneksi</text:span>-kan secara <text:span text:style-name="T11">terpadu</text:span> untuk dikendalikan dengan sistem <text:span text:style-name="T12">Distributed Control System</text:span> (<text:span text:style-name="T9">DCS</text:span>) yang rencananya akan dihibahkan oleh PT. Pertamina Unit Balongan (melalui alumnus: Ir. Samuel Parura), sehingga kami merasa perlu untuk menerapkan <text:span text:style-name="T9">SPESIFIKASI</text:span> yang <text:span text:style-name="T9">KETAT</text:span> dalam proses pengadaan setiap bagian peralatan tersebut di atas.</text:p>
        </text:list-item>
        <text:list-item>
          <text:p text:style-name="P19">Apabila di kemudian hari ternyata SPESIFIKASI yang kami ajukan dinilai sebagai suatu “penyimpangan”, maka kami akan mempertanggung-jawabkannya secara <text:span text:style-name="T9">ILMIAH</text:span> dalam suatu forum yang <text:span text:style-name="T9">ILMIAH</text:span> pula sifatnya, sesuai dengan tugas pokok, fungsi dan wewenang kami selaku Kepala Laboratorium.</text:p>
        </text:list-item>
        <text:list-item>
          <text:p text:style-name="P19">Hal-hal selain yang dinyatakan pada <text:span text:style-name="T12">point</text:span> (6) di atas adalah di luar tanggung-jawab kami.</text:p>
        </text:list-item>
      </text:list>
      <text:p text:style-name="P17">Demikianlah pernyataan kami yang kami telah buat dengan sebenar-benarnya.</text:p>
      <text:p text:style-name="P13"/>
      <text:p text:style-name="P5"><text:span text:style-name="T5">Mengetahui,<text:tab/><text:tab/><text:tab/><text:tab/><text:tab/><text:tab/><text:tab/></text:span><text:span text:style-name="T4">Wassalam, </text:span></text:p>
      <text:p text:style-name="P6">Ketua Jurusan,<text:tab/><text:tab/><text:tab/><text:tab/><text:tab/><text:tab/>Kepala Laboratorium,</text:p>
      <text:p text:style-name="P6"><draw:frame draw:style-name="fr4" draw:name="graphics2" text:anchor-type="paragraph" svg:x="3.7063in" svg:y="0.0571in" svg:width="2.8354in" svg:height="0.6256in" draw:z-index="5"><draw:image xlink:href="Pictures/10000000000003E8000000ED3A68E85B.jpg" xlink:type="simple" xlink:show="embed" xlink:actuate="onLoad"/></draw:frame></text:p>
      <text:p text:style-name="P6"/>
      <text:p text:style-name="P6"/>
      <text:p text:style-name="P6"/>
      <text:p text:style-name="P5"><text:span text:style-name="T6">Dr.Ir.H.Andani Achmad, MT</text:span><text:span text:style-name="T7"><text:tab/><text:tab/><text:tab/><text:tab/></text:span><text:span text:style-name="T6">Rhiza S. Sadjad</text:span></text:p>
      <text:p text:style-name="P5"><text:span text:style-name="T7">NIP. 19601231 198703 1 022<text:tab/><text:tab/><text:tab/><text:tab/></text:span><text:span text:style-name="T4">NIP. 19570906 198203 1 00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justify" style:justify-single-word="false" fo:text-indent="0in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center" style:justify-single-word="false" fo:text-indent="0in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text-align="end" style:justify-single-word="false" fo:text-indent="0in" style:auto-text-indent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style:font-name="Tahoma" fo:font-size="12pt" style:font-size-asian="12pt" style:font-name-complex="Tahoma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ahoma" fo:font-size="10pt" fo:font-style="normal" fo:font-weight="bold" style:font-size-asian="10pt" style:font-style-asian="normal" style:font-weight-asian="bold"/>
    </style:style>
    <style:style style:name="Absatz-Standardschriftart" style:family="text"/>
    <style:style style:name="WW8Num3z0" style:family="text">
      <style:text-properties style:font-name="Symbol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3in"/>
      </text:outline-level-style>
      <text:outline-level-style text:level="2" style:num-format="">
        <style:list-level-properties text:min-label-width="0.4in"/>
      </text:outline-level-style>
      <text:outline-level-style text:level="3" style:num-format="">
        <style:list-level-properties text:min-label-width="0.5in"/>
      </text:outline-level-style>
      <text:outline-level-style text:level="4" style:num-format="">
        <style:list-level-properties text:min-label-width="0.6in"/>
      </text:outline-level-style>
      <text:outline-level-style text:level="5" style:num-format="">
        <style:list-level-properties text:min-label-width="0.7in"/>
      </text:outline-level-style>
      <text:outline-level-style text:level="6" style:num-format="">
        <style:list-level-properties text:min-label-width="0.8in"/>
      </text:outline-level-style>
      <text:outline-level-style text:level="7" style:num-format="">
        <style:list-level-properties text:min-label-width="0.9in"/>
      </text:outline-level-style>
      <text:outline-level-style text:level="8" style:num-format="">
        <style:list-level-properties text:min-label-width="1in"/>
      </text:outline-level-style>
      <text:outline-level-style text:level="9" style:num-format="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 text:min-label-width="0.3in"/>
      </text:list-level-style-number>
      <text:list-level-style-number text:level="2" style:num-format="">
        <style:list-level-properties text:min-label-width="0.4in"/>
      </text:list-level-style-number>
      <text:list-level-style-number text:level="3" style:num-format="">
        <style:list-level-properties text:min-label-width="0.5in"/>
      </text:list-level-style-number>
      <text:list-level-style-number text:level="4" style:num-format="">
        <style:list-level-properties text:min-label-width="0.6in"/>
      </text:list-level-style-number>
      <text:list-level-style-number text:level="5" style:num-format="">
        <style:list-level-properties text:min-label-width="0.7in"/>
      </text:list-level-style-number>
      <text:list-level-style-number text:level="6" style:num-format="">
        <style:list-level-properties text:min-label-width="0.8in"/>
      </text:list-level-style-number>
      <text:list-level-style-number text:level="7" style:num-format="">
        <style:list-level-properties text:min-label-width="0.9in"/>
      </text:list-level-style-number>
      <text:list-level-style-number text:level="8" style:num-format="">
        <style:list-level-properties text:min-label-width="1in"/>
      </text:list-level-style-number>
      <text:list-level-style-number text:level="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937in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5" style:family="paragraph" style:parent-style-name="Heading_20_2">
      <style:paragraph-properties fo:text-align="end" style:justify-single-word="false"/>
    </style:style>
    <style:style style:name="P6" style:family="paragraph" style:parent-style-name="Heading_20_2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7" style:family="paragraph" style:parent-style-name="Heading_20_1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8" style:family="paragraph">
      <style:paragraph-properties text:enable-numbering="false" style:writing-mode="lr-tb"/>
    </style:style>
    <style:style style:name="P9" style:family="paragraph">
      <style:paragraph-properties text:enable-numbering="false" style:writing-mode="lr-tb"/>
      <style:text-properties style:font-name="Arial Black1" fo:letter-spacing="0.0004in" fo:font-style="italic" fo:font-weight="normal" style:font-name-asian="Arial Black1" style:font-name-complex="Arial Black1"/>
    </style:style>
    <style:style style:name="P10" style:family="paragraph" style:parent-style-name="Heading_20_1">
      <style:text-properties style:font-name="Tahoma" fo:font-size="8pt" style:font-size-asian="8pt" style:font-name-complex="Tahoma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Tahoma" fo:font-size="11pt" style:font-size-asian="11pt" style:font-name-complex="Tahoma" style:font-size-complex="11pt" style:font-style-complex="italic"/>
    </style:style>
    <style:style style:name="T2" style:family="text">
      <style:text-properties style:font-name="Tahoma" fo:font-size="8pt" fo:font-style="italic" style:text-underline-style="solid" style:text-underline-width="auto" style:text-underline-color="font-color" style:font-size-asian="8pt" style:font-style-asian="italic" style:font-name-complex="Tahoma" style:font-size-complex="8pt" style:font-style-complex="italic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Arial Black1" fo:letter-spacing="0.0004in" fo:font-style="italic" fo:font-weight="normal" style:font-name-asian="Arial Black1" style:font-name-complex="Arial Black1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center" draw:textarea-vertical-align="middle" draw:auto-grow-height="false" draw:fit-to-size="false" fo:padding-top="0.0902in" fo:padding-bottom="0.0902in" fo:padding-left="0.1736in" fo:padding-right="0.1736in" fo:wrap-option="wrap" draw:shadow="visible" draw:shadow-offset-x="0.0244in" draw:shadow-offset-y="0.0244in" draw:shadow-color="#000000" draw:shadow-opacity="100%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673in" fo:page-height="11.6925in" style:num-format="1" style:print-orientation="portrait" fo:margin-top="0.5in" fo:margin-bottom="0.7598in" fo:margin-left="1.25in" fo:margin-right="0.707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299in" fo:margin-left="0in" fo:margin-right="0in" fo:margin-bottom="0.5909in" style:dynamic-spacing="true"/>
      </style:header-style>
      <style:footer-style>
        <style:header-footer-properties fo:min-height="0.6807in" fo:margin-left="0in" fo:margin-right="0in" fo:margin-top="0.6417in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2" text:anchor-type="char" svg:x="4.098in" svg:y="0.0445in" svg:width="2.1661in" svg:height="0.4992in" draw:z-index="1"><draw:text-box><text:p text:style-name="P1">Hasanuddin University</text:p><text:p text:style-name="P1">Department of Electrical Engineering</text:p><text:p text:style-name="P1">MAKASSAR 90245 INDONESIA</text:p></draw:text-box></draw:frame><draw:frame draw:style-name="fr2" draw:name="Frame3" text:anchor-type="char" svg:x="0.5402in" svg:y="0.0402in" svg:width="3.6661in" svg:height="0.4992in" draw:z-index="3"><draw:text-box><text:p text:style-name="P2"><text:span text:style-name="T1">LABORATORIUM</text:span></text:p><text:p text:style-name="P2"><text:span text:style-name="T1">SISTEM KENDALI dan INSTRUMENTASI</text:span></text:p><text:p text:style-name="P3"/></draw:text-box></draw:frame><draw:frame draw:style-name="fr3" draw:name="graphics1" text:anchor-type="as-char" svg:width="0.5417in" svg:height="0.5937in" draw:z-index="0"><draw:image xlink:href="Pictures/100002000000003400000039BA35C846.png" xlink:type="simple" xlink:show="embed" xlink:actuate="onLoad"/></draw:frame></text:p>
      </style:header>
      <style:footer>
        <text:p text:style-name="P4"><draw:frame draw:style-name="fr2" draw:name="Frame1" text:anchor-type="char" svg:x="2.848in" svg:y="0.0417in" svg:width="3.4161in" svg:height="0.6547in" draw:z-index="2"><draw:text-box><text:h text:style-name="P5" text:outline-level="2"><text:span text:style-name="T2">Office</text:span><text:span text:style-name="T3">: <text:s/></text:span></text:h><text:h text:style-name="P6" text:outline-level="2">Dept. of Electrical Engineering HASANUDDIN UNIVERSITY</text:h><text:h text:style-name="P7" text:outline-level="1">MAKASSAR Sulsel 90245 INDONESIA</text:h><text:p text:style-name="P1"><text:s text:c="11"/>Phone: +62-411-505-3160 Fax: +62-411-590-125</text:p></draw:text-box></draw:frame><draw:custom-shape text:anchor-type="char" draw:z-index="4" draw:style-name="gr1" draw:text-style-name="P9" svg:width="0.7504in" svg:height="0.5835in" svg:x="0.0146in" svg:y="-0.0417in"><text:p text:style-name="P8"><text:span text:style-name="T4">LSKI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tab/></text:p>
        <text:h text:style-name="P10" text:outline-level="1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o Whom It May Concern:</dc:title>
    <meta:initial-creator>Rhiza S. Sadjad</meta:initial-creator>
    <meta:creation-date>2005-08-05T21:31:00</meta:creation-date>
    <dc:creator>Mutiara Sadjad</dc:creator>
    <dc:date>2011-10-18T12:28:17</dc:date>
    <meta:print-date>2010-04-29T20:19:56</meta:print-date>
    <meta:editing-cycles>24</meta:editing-cycles>
    <meta:editing-duration>PT2H44M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6" meta:word-count="363" meta:character-count="2630"/>
  </office:meta>
</office:document-meta>
</file>