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8000000ED3BD816126EA30A78.jpg" manifest:media-type="image/jpeg"/>
  <manifest:file-entry manifest:full-path="Pictures/1000020000000034000000397AFCA662FCEA5D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Ubuntu" fo:font-size="11pt" style:font-size-asian="11pt" style:font-name-complex="Tahoma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Ubuntu" fo:font-size="10pt" style:font-size-asian="10pt" style:font-name-complex="Tahoma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Ubuntu" fo:font-size="8pt" officeooo:paragraph-rsid="000bfdcf" style:font-size-asian="8pt" style:font-name-complex="Tahoma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4pt" fo:font-weight="normal" officeooo:rsid="000c5781" officeooo:paragraph-rsid="000c5781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4pt" fo:font-weight="normal" officeooo:rsid="000d45ae" officeooo:paragraph-rsid="000d45ae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4pt" fo:font-weight="normal" officeooo:rsid="000ed01f" officeooo:paragraph-rsid="000ed01f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4pt" fo:font-weight="normal" officeooo:rsid="0010ed9e" officeooo:paragraph-rsid="0010ed9e" style:font-size-asian="14pt" style:font-weight-asian="normal" style:font-name-complex="Tahoma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4pt" style:font-size-asian="14pt" style:font-name-complex="Tahoma" style:font-size-complex="14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Ubuntu" officeooo:rsid="0010ed9e" officeooo:paragraph-rsid="0010ed9e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style:text-underline-style="none" style:font-size-asian="14pt" style:font-name-complex="Tahoma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8pt" style:text-underline-style="none" fo:font-weight="bold" officeooo:rsid="000c5781" officeooo:paragraph-rsid="000c5781" style:font-size-asian="18pt" style:font-weight-asian="bold" style:font-name-complex="Tahoma" style:font-size-complex="18pt" style:font-weight-complex="bold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Ubuntu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P17" style:family="paragraph" style:parent-style-name="Heading_20_2">
      <style:paragraph-properties fo:text-align="end" style:justify-single-word="false"/>
      <style:text-properties style:font-name="Ubuntu"/>
    </style:style>
    <style:style style:name="P18" style:family="paragraph" style:parent-style-name="Heading_20_2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19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20" style:family="paragraph" style:parent-style-name="Heading_20_1">
      <style:paragraph-properties fo:text-align="end" style:justify-single-word="false"/>
      <style:text-properties style:font-name="Ubuntu" fo:font-size="8pt" officeooo:rsid="0010ed9e" officeooo:paragraph-rsid="0010ed9e" style:font-size-asian="8pt" style:font-name-complex="Tahoma" style:font-size-complex="8pt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T1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officeooo:rsid="0010ed9e" style:font-size-asian="8pt" style:font-name-complex="Tahoma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7059" style:font-weight-asian="bold" style:font-weight-complex="bold"/>
    </style:style>
    <style:style style:name="T6" style:family="text">
      <style:text-properties fo:font-weight="bold" officeooo:rsid="0010ed9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name-complex="Tahoma"/>
    </style:style>
    <style:style style:name="T8" style:family="text">
      <style:text-properties fo:font-style="italic" officeooo:rsid="0010ed9e" style:font-style-asian="italic" style:font-style-complex="italic"/>
    </style:style>
    <style:style style:name="T9" style:family="text">
      <style:text-properties fo:font-style="italic" officeooo:rsid="00107059" style:font-style-asian="italic" style:font-style-complex="italic"/>
    </style:style>
    <style:style style:name="T10" style:family="text">
      <style:text-properties officeooo:rsid="000bfdcf"/>
    </style:style>
    <style:style style:name="T11" style:family="text">
      <style:text-properties officeooo:rsid="00107059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style:font-name-complex="Tahoma"/>
    </style:style>
    <style:style style:name="T14" style:family="text">
      <style:text-properties style:text-underline-style="none" style:font-name-complex="Tahoma"/>
    </style:style>
    <style:style style:name="T15" style:family="text">
      <style:text-properties officeooo:rsid="0010ed9e"/>
    </style:style>
    <style:style style:name="T16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17" style:family="text">
      <style:text-properties fo:font-size="8pt" style:font-size-asian="8pt" style:font-name-complex="Tahoma" style:font-size-complex="8pt"/>
    </style:style>
    <style:style style:name="T18" style:family="text">
      <style:text-properties fo:font-size="8pt" officeooo:rsid="0010ed9e" style:font-size-asian="8pt" style:font-name-complex="Tahoma" style:font-size-complex="8pt"/>
    </style:style>
    <style:style style:name="T19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UNDANGAN</text:p>
      <text:p text:style-name="P14"><text:tab/><text:tab/><text:tab/><text:tab/> <text:s text:c="4"/></text:p>
      <text:p text:style-name="P7">Kepada </text:p>
      <text:p text:style-name="P7">Yth. Saudara-saudari: (1) <text:span text:style-name="T4">Muhammad Nasaruddin</text:span>, (2) <text:span text:style-name="T4">Andi Fauzan Alim</text:span>, (3) <text:span text:style-name="T4">Muhammad Fajri Sachruddin</text:span>, (4) <text:span text:style-name="T4">Nassri Maulana</text:span>, (5) <text:span text:style-name="T4">Muhammad Aswan</text:span>, (6) <text:span text:style-name="T4">Hasriyani Mustari</text:span>, (7) <text:span text:style-name="T4">Ryan Prayudha</text:span>, (8) <text:span text:style-name="T4">Muh. Abri Yansyah</text:span> dan (9) <text:span text:style-name="T4">Muh. Rayhan Istiqual</text:span></text:p>
      <text:p text:style-name="P7">CC: <text:s/>Bapak/Ibu (1) Prof. Dr. Ing. Ir. Faizal Arya Samman, ST, MT. (2) Dr. Hj. A. Ejah Umraeni Salam, ST,MT dan (3) Dr. Muhammad Anshar, ST, M.Sc.Eng.</text:p>
      <text:p text:style-name="P7"/>
      <text:p text:style-name="P8">Assalaamu'alaykom wr.wb.</text:p>
      <text:p text:style-name="P8"/>
      <text:p text:style-name="P9">Mengharapkan kehadirannya pada <text:span text:style-name="T5">kuliah perdana</text:span><text:span text:style-name="T11"> mata-kuliah </text:span><text:span text:style-name="T9">Kegiatan R&amp;D di Lab I</text:span><text:span text:style-name="T11"> yang insya Allah akan diselenggarakan pada:</text:span></text:p>
      <text:p text:style-name="P9"/>
      <text:p text:style-name="P9"><text:tab/><text:span text:style-name="T11">H a r i <text:tab/>: </text:span><text:span text:style-name="T5">Rabu, 21 Agustus 2019</text:span></text:p>
      <text:p text:style-name="P9"><text:tab/><text:span text:style-name="T15">Waktu<text:tab/>: </text:span><text:span text:style-name="T6">Jam 10:00-12:00 WITA</text:span></text:p>
      <text:p text:style-name="P9"><text:tab/><text:span text:style-name="T15">Tempat<text:tab/>: Ruang Seminar LSKI </text:span></text:p>
      <text:p text:style-name="P9"><text:tab/><text:span text:style-name="T15">Agenda<text:tab/>: Membahas “</text:span><text:span text:style-name="T8">capstone design</text:span><text:span text:style-name="T15">” dalam rangka ABET</text:span></text:p>
      <text:p text:style-name="P9"/>
      <text:p text:style-name="P10">Atas perhatian dan kehadirannya, dihaturkan banyak terimakasih.</text:p>
      <text:p text:style-name="P9"/>
      <text:p text:style-name="P7"/>
      <text:p text:style-name="P11"><text:span text:style-name="T12"><text:tab/><text:tab/><text:tab/><text:tab/><text:tab/><text:tab/><text:tab/></text:span><text:span text:style-name="T13">Wassalam, </text:span></text:p>
      <text:p text:style-name="P12"><text:tab/><text:tab/><text:tab/><text:tab/><text:tab/><text:tab/><text:tab/>Kepala Laboratorium,</text:p>
      <text:p text:style-name="P12"><draw:frame draw:style-name="fr4" draw:name="graphics2" text:anchor-type="paragraph" svg:x="8.821cm" svg:y="0.145cm" svg:width="7.202cm" svg:height="1.589cm" draw:z-index="5"><draw:image xlink:href="Pictures/10000000000003E8000000ED3BD816126EA30A78.jpg" xlink:type="simple" xlink:show="embed" xlink:actuate="onLoad" loext:mime-type="image/jpeg"/></draw:frame></text:p>
      <text:p text:style-name="P12"/>
      <text:p text:style-name="P12"/>
      <text:p text:style-name="P11"><text:span text:style-name="T14"/></text:p>
      <text:p text:style-name="P11"><text:span text:style-name="T14"><text:tab/><text:tab/><text:tab/><text:tab/><text:tab/><text:tab/><text:tab/></text:span><text:span text:style-name="T7">Rhiza S. Sadjad</text:span></text:p>
      <text:p text:style-name="P11"><text:span text:style-name="T14"><text:tab/><text:tab/><text:tab/><text:tab/><text:tab/><text:tab/><text:tab/></text:span><text:span text:style-name="T13">NIP. 19570906 198203 1 00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Ubuntu" fo:font-size="8pt" officeooo:paragraph-rsid="000bfdcf" style:font-size-asian="8pt" style:font-name-complex="Tahoma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Ubuntu" fo:font-size="11pt" style:font-size-asian="11pt" style:font-name-complex="Tahoma" style:font-size-complex="11pt" style:font-style-complex="italic"/>
    </style:style>
    <style:style style:name="MP4" style:family="paragraph" style:parent-style-name="Standard">
      <style:paragraph-properties fo:text-align="center" style:justify-single-word="false"/>
      <style:text-properties style:font-name="Ubuntu" fo:font-size="10pt" style:font-size-asian="10pt" style:font-name-complex="Tahoma" style:font-size-complex="10pt" style:font-style-complex="italic"/>
    </style:style>
    <style:style style:name="MP5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MP6" style:family="paragraph" style:parent-style-name="Heading_20_2">
      <style:paragraph-properties fo:text-align="end" style:justify-single-word="false"/>
      <style:text-properties style:font-name="Ubuntu"/>
    </style:style>
    <style:style style:name="MP7" style:family="paragraph" style:parent-style-name="Heading_20_2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8" style:family="paragraph" style:parent-style-name="Heading_20_1">
      <style:paragraph-properties fo:text-align="end" style:justify-single-word="false"/>
      <style:text-properties style:font-name="Ubuntu" fo:font-size="8pt" officeooo:rsid="0010ed9e" officeooo:paragraph-rsid="0010ed9e" style:font-size-asian="8pt" style:font-name-complex="Tahoma" style:font-size-complex="8pt"/>
    </style:style>
    <style:style style:name="MP9" style:family="paragraph" style:parent-style-name="Standard" style:list-style-name="">
      <style:paragraph-properties fo:text-align="end" style:justify-single-word="false"/>
      <style:text-properties style:font-name="Ubuntu" officeooo:rsid="0010ed9e" officeooo:paragraph-rsid="0010ed9e"/>
    </style:style>
    <style:style style:name="MP10" style:family="paragraph">
      <style:paragraph-properties style:writing-mode="lr-tb"/>
    </style:style>
    <style:style style:name="MP11" style:family="paragraph">
      <loext:graphic-properties draw:fill="solid" draw:fill-color="#ffffff"/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MP12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MP13" style:family="paragraph" style:parent-style-name="Standard">
      <style:paragraph-properties fo:text-align="justify" style:justify-single-word="false"/>
    </style:style>
    <style:style style:name="MT1" style:family="text">
      <style:text-properties officeooo:rsid="000bfdcf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MT3" style:family="text">
      <style:text-properties fo:font-size="8pt" style:font-size-asian="8pt" style:font-name-complex="Tahoma" style:font-size-complex="8pt"/>
    </style:style>
    <style:style style:name="MT4" style:family="text">
      <style:text-properties fo:font-size="8pt" officeooo:rsid="0010ed9e" style:font-size-asian="8pt" style:font-name-complex="Tahoma" style:font-size-complex="8pt"/>
    </style:style>
    <style:style style:name="MT5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93cm" fo:margin-left="3.175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char" svg:x="10.409cm" svg:y="0.113cm" svg:width="5.502cm" svg:height="1.268cm" draw:z-index="1"><draw:text-box><text:p text:style-name="MP1">Hasanuddin University</text:p><text:p text:style-name="MP1">Department of Electrical Engineering</text:p><text:p text:style-name="MP2"><text:span text:style-name="MT1">Kampus Gowa SUNGGUMINASA</text:span></text:p><text:p text:style-name="MP2"><text:s/>INDONESIA</text:p></draw:text-box></draw:frame><draw:frame draw:style-name="Mfr2" draw:name="Frame3" text:anchor-type="char" svg:x="1.372cm" svg:y="0.102cm" svg:width="9.312cm" svg:height="1.268cm" draw:z-index="3"><draw:text-box><text:p text:style-name="MP3">LABORATORIUM</text:p><text:p text:style-name="MP3">SISTEM KENDALI dan INSTRUMENTASI</text:p><text:p text:style-name="MP4"/></draw:text-box></draw:frame><draw:frame draw:style-name="Mfr3" draw:name="graphics1" text:anchor-type="as-char" svg:width="1.695cm" svg:height="1.508cm" draw:z-index="0"><draw:image xlink:href="Pictures/1000020000000034000000397AFCA662FCEA5D5A.png" xlink:type="simple" xlink:show="embed" xlink:actuate="onLoad" loext:mime-type="image/png"/></draw:frame></text:p>
      </style:header>
      <style:footer>
        <text:p text:style-name="MP5"><draw:frame draw:style-name="Mfr2" draw:name="Frame1" text:anchor-type="char" svg:x="7.234cm" svg:y="0.106cm" svg:width="8.677cm" svg:height="1.663cm" draw:z-index="2"><draw:text-box><text:h text:style-name="MP6" text:outline-level="2"><text:span text:style-name="MT2">Office</text:span><text:span text:style-name="MT3">: <text:s/></text:span></text:h><text:h text:style-name="MP7" text:outline-level="2">Dept. of Electrical Engineering HASANUDDIN UNIVERSITY</text:h><text:h text:style-name="MP8" text:outline-level="1">Kampus GOWA Jalan Poros Malino</text:h><text:h text:style-name="MP9" text:outline-level="1"><text:span text:style-name="MT4">S</text:span><text:span text:style-name="MT3">UNGGUMINASA Sulsel </text:span></text:h></draw:text-box></draw:frame><draw:custom-shape text:anchor-type="char" draw:z-index="4" draw:style-name="Mgr1" draw:text-style-name="MP11" svg:width="1.906cm" svg:height="1.482cm" svg:x="0.037cm" svg:y="-0.106cm"><text:p text:style-name="MP10"><text:span text:style-name="MT5">LSK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/><text:tab/></text:p>
        <text:h text:style-name="MP12" text:outline-level="1"/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To Whom It May Concern:</dc:title>
    <meta:initial-creator>Rhiza S. Sadjad</meta:initial-creator>
    <meta:creation-date>2005-08-05T21:31:00</meta:creation-date>
    <dc:date>2019-08-13T23:17:57.736060293</dc:date>
    <meta:print-date>2010-04-29T20:19:56</meta:print-date>
    <meta:editing-cycles>32</meta:editing-cycles>
    <meta:editing-duration>PT3H11M28S</meta:editing-duration>
    <meta:document-statistic meta:table-count="0" meta:image-count="2" meta:object-count="0" meta:page-count="1" meta:paragraph-count="28" meta:word-count="156" meta:character-count="1109" meta:non-whitespace-character-count="925"/>
    <meta:user-defined meta:name="Info 1"/>
    <meta:user-defined meta:name="Info 2"/>
    <meta:user-defined meta:name="Info 3"/>
    <meta:user-defined meta:name="Info 4"/>
  </office:meta>
</office:document-meta>
</file>