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Tabel1" style:family="table">
      <style:table-properties style:width="17cm" table:align="left"/>
    </style:style>
    <style:style style:name="Tabel1.A" style:family="table-column">
      <style:table-column-properties style:column-width="1.755cm"/>
    </style:style>
    <style:style style:name="Tabel1.B" style:family="table-column">
      <style:table-column-properties style:column-width="15.245cm"/>
    </style:style>
    <style:style style:name="Tabel1.A1" style:family="table-cell">
      <style:table-cell-properties style:vertical-align="middle" fo:padding="0cm" fo:border="none"/>
    </style:style>
    <style:style style:name="Tabel1.B1" style:family="table-cell">
      <style:table-cell-properties style:vertical-align="middle" fo:padding="0.049cm" fo:border="none"/>
    </style:style>
    <style:style style:name="P1" style:family="paragraph" style:parent-style-name="Standard">
      <style:text-properties style:font-name="Ubuntu" fo:font-size="14pt" style:font-size-asian="14pt" style:font-size-complex="14pt"/>
    </style:style>
    <style:style style:name="P2" style:family="paragraph" style:parent-style-name="Text_20_body">
      <style:paragraph-properties fo:margin-left="0cm" fo:margin-right="0cm" fo:margin-top="0cm" fo:margin-bottom="0cm" loext:contextual-spacing="false" fo:text-indent="0cm" style:auto-text-indent="false"/>
    </style:style>
    <style:style style:name="P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3c3c3c" style:font-name="Ubuntu"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3c3c3c" style:font-name="Ubuntu" fo:font-size="14pt" fo:letter-spacing="normal" fo:language="en" fo:country="US" fo:font-style="normal" fo:font-weight="normal" style:font-size-asian="14pt" style:font-size-complex="14pt"/>
    </style:style>
    <style:style style:name="P5"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3c3c3c" style:font-name="Ubuntu" fo:font-size="14pt" fo:letter-spacing="normal" style:font-size-asian="14pt" style:font-size-complex="14pt"/>
    </style:style>
    <style:style style:name="P6" style:family="paragraph" style:parent-style-name="Text_20_body">
      <style:paragraph-properties fo:margin-left="0cm" fo:margin-right="0cm" fo:margin-top="0cm" fo:margin-bottom="0cm" loext:contextual-spacing="false" fo:text-indent="0cm" style:auto-text-indent="false"/>
      <style:text-properties officeooo:paragraph-rsid="00072c7f"/>
    </style:style>
    <style:style style:name="P7" style:family="paragraph" style:parent-style-name="Text_20_body">
      <style:paragraph-properties fo:margin-left="0cm" fo:margin-right="0cm" fo:margin-top="0cm" fo:margin-bottom="0cm" loext:contextual-spacing="false" fo:text-indent="0cm" style:auto-text-indent="false"/>
      <style:text-properties fo:font-size="12pt" officeooo:paragraph-rsid="00072c7f" style:font-size-asian="12pt" style:font-size-complex="12pt"/>
    </style:style>
    <style:style style:name="P8" style:family="paragraph" style:parent-style-name="Table_20_Heading">
      <style:paragraph-properties fo:text-align="end" style:justify-single-word="false"/>
      <style:text-properties style:font-name="Ubuntu" fo:font-size="14pt" fo:font-weight="bold" style:font-size-asian="14pt" style:font-size-complex="14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style:font-name="Ubuntu" fo:font-size="14pt" style:font-size-asian="14pt" style:font-size-complex="14pt"/>
    </style:style>
    <style:style style:name="T1" style:family="text">
      <style:text-properties fo:font-style="normal" fo:font-weight="normal"/>
    </style:style>
    <style:style style:name="T2" style:family="text">
      <style:text-properties style:font-name="Calibri" fo:font-size="10.8000001907349pt" fo:font-style="normal" fo:font-weight="normal"/>
    </style:style>
    <style:style style:name="T3" style:family="text">
      <style:text-properties fo:font-size="10.8000001907349pt" fo:font-style="normal" fo:font-weight="normal"/>
    </style:style>
    <style:style style:name="T4" style:family="text">
      <style:text-properties fo:font-variant="normal" fo:text-transform="none" fo:color="#3c3c3c" style:font-name="Calibri" fo:font-size="10.8000001907349pt" fo:letter-spacing="normal" fo:font-style="normal" fo:font-weight="normal"/>
    </style:style>
    <style:style style:name="T5" style:family="text">
      <style:text-properties fo:font-variant="normal" fo:text-transform="none" fo:color="#3c3c3c" fo:letter-spacing="normal"/>
    </style:style>
    <style:style style:name="T6" style:family="text">
      <style:text-properties fo:font-variant="normal" fo:text-transform="none" fo:color="#3c3c3c" fo:font-size="10.8000001907349pt" fo:letter-spacing="normal" fo:font-style="normal" fo:font-weight="normal"/>
    </style:style>
    <style:style style:name="T7" style:family="text">
      <style:text-properties fo:font-variant="normal" fo:text-transform="none" fo:color="#3c3c3c" style:font-name="Ubuntu" fo:font-size="10.8000001907349pt" fo:letter-spacing="normal" fo:font-style="normal" fo:font-weight="normal"/>
    </style:style>
    <style:style style:name="T8" style:family="text">
      <style:text-properties fo:font-variant="normal" fo:text-transform="none" fo:color="#3c3c3c" style:font-name="Ubuntu" fo:letter-spacing="normal"/>
    </style:style>
    <style:style style:name="T9" style:family="text">
      <style:text-properties fo:font-variant="normal" fo:text-transform="none" fo:color="#3c3c3c" style:font-name="Ubuntu" fo:letter-spacing="normal" fo:font-style="normal" fo:font-weight="normal"/>
    </style:style>
    <style:style style:name="T10" style:family="text">
      <style:text-properties fo:font-variant="normal" fo:text-transform="none" fo:color="#3c3c3c" style:font-name="Ubuntu" fo:font-size="14pt" fo:letter-spacing="normal" fo:font-style="normal" fo:font-weight="normal" style:font-size-asian="14pt" style:font-size-complex="14pt"/>
    </style:style>
    <style:style style:name="T11" style:family="text">
      <style:text-properties fo:font-variant="normal" fo:text-transform="none" fo:color="#3c3c3c" style:font-name="Ubuntu" fo:font-size="14pt" fo:letter-spacing="normal" fo:font-style="normal" fo:font-weight="normal" officeooo:rsid="00072c7f" style:font-size-asian="14pt" style:font-size-complex="14pt"/>
    </style:style>
    <style:style style:name="T12" style:family="text">
      <style:text-properties fo:font-variant="normal" fo:text-transform="none" fo:color="#3c3c3c" style:font-name="Ubuntu" fo:font-size="14pt" fo:letter-spacing="normal" style:font-size-asian="14pt" style:font-size-complex="14pt"/>
    </style:style>
    <style:style style:name="T13" style:family="text">
      <style:text-properties fo:font-variant="normal" fo:text-transform="none" fo:color="#954f72" style:font-name="Calibri" fo:font-size="10.8000001907349pt" fo:letter-spacing="normal" fo:font-style="normal" style:text-underline-style="solid" style:text-underline-width="auto" style:text-underline-color="font-color" fo:font-weight="normal"/>
    </style:style>
    <style:style style:name="T14" style:family="text">
      <style:text-properties fo:font-variant="normal" fo:text-transform="none" fo:color="#954f72" style:text-line-through-style="none" style:text-line-through-type="none" style:font-name="Calibri" fo:font-size="10.8000001907349pt" fo:letter-spacing="normal" fo:font-style="normal" style:text-underline-style="none" fo:font-weight="normal" style:text-blinking="false"/>
    </style:style>
    <style:style style:name="T15" style:family="text">
      <style:text-properties fo:font-variant="normal" fo:text-transform="none" fo:color="#954f72" style:text-line-through-style="none" style:text-line-through-type="none" fo:font-size="10.8000001907349pt" fo:letter-spacing="normal" fo:font-style="normal" style:text-underline-style="none" fo:font-weight="normal" style:text-blinking="false"/>
    </style:style>
    <style:style style:name="T16" style:family="text">
      <style:text-properties fo:font-variant="normal" fo:text-transform="none" fo:color="#954f72" style:text-line-through-style="none" style:text-line-through-type="none" style:font-name="Ubuntu" fo:font-size="10.8000001907349pt" fo:letter-spacing="normal" fo:font-style="normal" style:text-underline-style="none" fo:font-weight="normal" style:text-blinking="false"/>
    </style:style>
    <style:style style:name="T17" style:family="text">
      <style:text-properties fo:font-variant="normal" fo:text-transform="none" fo:color="#954f72" style:text-line-through-style="none" style:text-line-through-type="none" style:font-name="Ubuntu" fo:letter-spacing="normal" fo:font-style="normal" style:text-underline-style="none" fo:font-weight="normal" style:text-blinking="false"/>
    </style:style>
    <style:style style:name="T18" style:family="text">
      <style:text-properties fo:font-variant="normal" fo:text-transform="none" fo:color="#954f72" style:text-line-through-style="none" style:text-line-through-type="none" style:font-name="Ubuntu" fo:font-size="14pt" fo:letter-spacing="normal" fo:font-style="normal" style:text-underline-style="none" fo:font-weight="normal" style:text-blinking="false" style:font-size-asian="14pt" style:font-size-complex="14pt"/>
    </style:style>
    <style:style style:name="T19" style:family="text">
      <style:text-properties fo:font-variant="normal" fo:text-transform="none" fo:color="#954f72" fo:font-size="10.8000001907349pt" fo:letter-spacing="normal" fo:font-style="normal" style:text-underline-style="solid" style:text-underline-width="auto" style:text-underline-color="font-color" fo:font-weight="normal"/>
    </style:style>
    <style:style style:name="T20" style:family="text">
      <style:text-properties fo:font-variant="normal" fo:text-transform="none" fo:color="#954f72" style:font-name="Ubuntu" fo:font-size="10.8000001907349pt" fo:letter-spacing="normal" fo:font-style="normal" style:text-underline-style="solid" style:text-underline-width="auto" style:text-underline-color="font-color" fo:font-weight="normal"/>
    </style:style>
    <style:style style:name="T21" style:family="text">
      <style:text-properties fo:font-variant="normal" fo:text-transform="none" fo:color="#954f72" style:font-name="Ubuntu" fo:letter-spacing="normal" fo:font-style="normal" style:text-underline-style="solid" style:text-underline-width="auto" style:text-underline-color="font-color" fo:font-weight="normal"/>
    </style:style>
    <style:style style:name="T22" style:family="text">
      <style:text-properties fo:font-variant="normal" fo:text-transform="none" fo:color="#954f72" style:font-name="Ubuntu" fo:font-size="14pt" fo:letter-spacing="normal" fo:font-style="normal" style:text-underline-style="solid" style:text-underline-width="auto" style:text-underline-color="font-color" fo:font-weight="normal" style:font-size-asian="14pt" style:font-size-complex="14pt"/>
    </style:style>
    <style:style style:name="T23" style:family="text">
      <style:text-properties fo:font-style="italic"/>
    </style:style>
    <style:style style:name="T24" style:family="text">
      <style:text-properties style:font-name="Ubuntu"/>
    </style:style>
    <style:style style:name="T25" style:family="text">
      <style:text-properties style:font-name="Ubuntu"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1" table:style-name="Tabel1">
        <table:table-column table:style-name="Tabel1.A"/>
        <table:table-column table:style-name="Tabel1.B"/>
        <table:table-row>
          <table:table-cell table:style-name="Tabel1.A1" office:value-type="string">
            <text:p text:style-name="P8">Dari:</text:p>
          </table:table-cell>
          <table:table-cell table:style-name="Tabel1.B1" office:value-type="string">
            <text:p text:style-name="P9"><text:span text:style-name="T25">Erlangga Yudha Pratama &lt;</text:span><text:a xlink:type="simple" xlink:href="mailto:Erlangga%20Yudha%20Pratama%20%3Cerlangga.pratama@techsource-asia.com%3E" text:style-name="Internet_20_link" text:visited-style-name="Visited_20_Internet_20_Link"><text:span text:style-name="T25">erlangga.pratama@techsource-asia.com</text:span></text:a><text:span text:style-name="T25">&gt;</text:span></text:p>
          </table:table-cell>
        </table:table-row>
        <table:table-row>
          <table:table-cell table:style-name="Tabel1.A1" office:value-type="string">
            <text:p text:style-name="P8">Untuk:</text:p>
          </table:table-cell>
          <table:table-cell table:style-name="Tabel1.B1" office:value-type="string">
            <text:p text:style-name="P9"><text:span text:style-name="T25">rhiza@unhas.ac.id &lt;</text:span><text:a xlink:type="simple" xlink:href="mailto:%22rhiza@unhas.ac.id%22%20%3Crhiza@unhas.ac.id%3E" text:style-name="Internet_20_link" text:visited-style-name="Visited_20_Internet_20_Link"><text:span text:style-name="T25">rhiza@unhas.ac.id</text:span></text:a><text:span text:style-name="T25">&gt;</text:span></text:p>
          </table:table-cell>
        </table:table-row>
        <table:table-row>
          <table:table-cell table:style-name="Tabel1.A1" office:value-type="string">
            <text:p text:style-name="P8">Cc:</text:p>
          </table:table-cell>
          <table:table-cell table:style-name="Tabel1.B1" office:value-type="string">
            <text:p text:style-name="P9"><text:span text:style-name="T25">salamamanjang@gmail.com &lt;</text:span><text:a xlink:type="simple" xlink:href="mailto:%22salamamanjang@gmail.com%22%20%3Csalamamanjang@gmail.com%3E" text:style-name="Internet_20_link" text:visited-style-name="Visited_20_Internet_20_Link"><text:span text:style-name="T25">salamamanjang@gmail.com</text:span></text:a><text:span text:style-name="T25">&gt;, niswar@unhas.ac.id &lt;</text:span><text:a xlink:type="simple" xlink:href="mailto:%22niswar@unhas.ac.id%22%20%3Cniswar@unhas.ac.id%3E" text:style-name="Internet_20_link" text:visited-style-name="Visited_20_Internet_20_Link"><text:span text:style-name="T25">niswar@unhas.ac.id</text:span></text:a><text:span text:style-name="T25">&gt;</text:span></text:p>
          </table:table-cell>
        </table:table-row>
        <table:table-row>
          <table:table-cell table:style-name="Tabel1.A1" office:value-type="string">
            <text:p text:style-name="P8">Subjek:</text:p>
          </table:table-cell>
          <table:table-cell table:style-name="Tabel1.B1" office:value-type="string">
            <text:p text:style-name="P10">RE: Penawaran MATLAB</text:p>
          </table:table-cell>
        </table:table-row>
        <table:table-row>
          <table:table-cell table:style-name="Tabel1.A1" office:value-type="string">
            <text:p text:style-name="P8">Tanggal:</text:p>
          </table:table-cell>
          <table:table-cell table:style-name="Tabel1.B1" office:value-type="string">
            <text:p text:style-name="P10">Mon, 17 Feb 2020 06:19:17 +0000 (<text:span text:style-name="T23">17/02/20 14:19:17</text:span>)</text:p>
          </table:table-cell>
        </table:table-row>
      </table:table>
      <text:p text:style-name="P3"/>
      <text:p text:style-name="P3">Waalaikumsalam wr. wb.</text:p>
      <text:p text:style-name="P3"/>
      <text:p text:style-name="P3">Selamat siang Pak Rhiza, terima kasih untuk email nya 😊</text:p>
      <text:p text:style-name="P3">Terkait penjelasan Bapak, sedikit saya jelaskan mengenai skema MATLAB di area Pendidikan.</text:p>
      <text:p text:style-name="P3"/>
      <text:p text:style-name="P3">Untuk educational purpose, MATLAB memiliki program MATLAB Education.</text:p>
      <text:p text:style-name="P3">Secara license, MATLAB Education dibagi menjadi 2 tipe yaitu MATLAB Campus-Wide License dan MATLAB Academic License. Untuk penggunaan dan fitur, tidak ada perbedaan untuk kedua jenis license tersebut.</text:p>
      <text:p text:style-name="P3">Software MATLAB yang secara umum dibeli adalah MATLAB Academic License, karena sifatnya yang dapat dibeli satuan dan dapat membeli toolbox yang dibutuhkan (tidak harus membeli semua toolbox). Dengan kata lain, Academic License ini hanya dapat digunakan tergantung berapa jumlah license yang dimiliki. </text:p>
      <text:p text:style-name="P2"><text:span text:style-name="T10"/></text:p>
      <text:p text:style-name="P6"><text:span text:style-name="T10">Untuk harga, silahkan merujuk kepada pricelist terlampir atau dapat juga dengan mengunjungi webstore di link berikut </text:span><text:span text:style-name="T11">ini:</text:span></text:p>
      <text:p text:style-name="P7"><text:span text:style-name="T21">https://www.mathworks.com/pricing-licensing.html?prodcode=ML&amp;intendeduse=edu</text:span></text:p>
      <text:p text:style-name="P3"/>
      <text:p text:style-name="P3">Adapun tipe license dalam pricelist dan webstore tersebut adalah permanent/perpetual license</text:p>
      <text:p text:style-name="P3"/>
      <text:p text:style-name="P3">Untuk Campus-Wide License, adalah tipe license khusus yang harganya berbeda setiap universitas tergantung jumlah mahasiswa nya. Campus-Wide License sudah include seluruh toolbox yang ada di MATLAB, dan dapat digunakan oleh seluruh Civitas Academica di Universitas tersebut. Campus-Wide License ini bersifat Annual / Subscription, sehingga Universitas harus kembali melakukan pembayaran di tahun berikutnya agar MATLAB tetap dapat digunakan.</text:p>
      <text:p text:style-name="P3"><text:soft-page-break/>Untuk harga, terlebih dahulu saya harus mensubmit terlebih dahulu jumlah mahasiswa agar dapat diproses menjadi quotation. Mohon bantuannya untuk memberikan jumlah mahasiswa di Universitas Hassanuddin dengan skema:</text:p>
      <text:p text:style-name="P3">Fakultas Pertanian: S1, S2</text:p>
      <text:p text:style-name="P3">FISIP: S1</text:p>
      <text:p text:style-name="P3">FIB: S1,S2,S3</text:p>
      <text:p text:style-name="P3">FEB: S1, S2, S3</text:p>
      <text:p text:style-name="P3">FH: S1, S2, S3</text:p>
      <text:p text:style-name="P3">Fakultas Farmasi: S1, S2, S3</text:p>
      <text:p text:style-name="P3">FKG: S1</text:p>
      <text:p text:style-name="P3">FMIPA: S1, S2, S3</text:p>
      <text:p text:style-name="P3">Fakultas Kehutanan: S1,S2</text:p>
      <text:p text:style-name="P3">Fakultas Peternakan: S1, S2, S3</text:p>
      <text:p text:style-name="P3">FT: S1, S2, S3</text:p>
      <text:p text:style-name="P3">Fakultas Ilmu Kelautan &amp; Perikanan: S1, S2, S3</text:p>
      <text:p text:style-name="P3">FKM: S1, S2, S3</text:p>
      <text:p text:style-name="P3">FK: S1, S2, S3</text:p>
      <text:p text:style-name="P3">Fakultas Keperawatan: S1, S2</text:p>
      <text:p text:style-name="P3">Pascasarjana</text:p>
      <text:p text:style-name="P3"/>
      <text:p text:style-name="P3">Benar bahwa tidak semua fakultas menggunakan MATLAB Software, tetapi untuk menerbitkan quotation Mathworks memerlukan detail jumlah seluruh mahasiswa sarjana ataupun pascasarjana dari seluruh prodi. Nantinya harga tersebut juga akan dipengaruhi oleh fakultas yang tidak menggunakan MATLAB.</text:p>
      <text:p text:style-name="P3"/>
      <text:p text:style-name="P3">Demikian informasi ini dapat saya sampaikan, silahkan menghubungi saya kembali apabila ada pertanyaan.</text:p>
      <text:p text:style-name="P3">Terima kasih</text:p>
      <text:p text:style-name="P3">Salam,</text:p>
      <text:p text:style-name="P3">Erlangga Yudha Pratama</text:p>
      <text:p text:style-name="P3">Account Manager for Indonesian Market</text:p>
      <text:p text:style-name="P3">Mobile/WA : +6281219517798</text:p>
      <text:p text:style-name="P3">TechSource Systems Pte. Ltd</text:p>
      <text:p text:style-name="P3">10 Ubi Crescent, Ubi TechPark</text:p>
      <text:p text:style-name="P3">Lobby C, #06-49 </text:p>
      <text:p text:style-name="P3">Singapore 408564</text:p>
      <text:p text:style-name="P4"><text:soft-page-break/>-----Original Message-----<text:line-break/>From: rhiza@unhas.ac.id &lt;rhiza@unhas.ac.id&gt; <text:line-break/>Sent: 17 February, 2020 12:46 PM<text:line-break/>To: Erlangga Yudha Pratama &lt;erlangga.pratama@techsource-asia.com&gt;<text:line-break/>Cc: salamamanjang@gmail.com; niswar@unhas.ac.id<text:line-break/>Subject: Penawaran MATLAB</text:p>
      <text:p text:style-name="P3">Please be cautious</text:p>
      <text:p text:style-name="P3">This email was sent outside of your organisation ________________________________</text:p>
      <text:p text:style-name="P3">Assalaamu'alaykom wr.wb.</text:p>
      <text:p text:style-name="P3">Pak Erlangga, apa khabar? Maaf lama tidak kontak lagi.</text:p>
      <text:p text:style-name="P3">Tadi pak Kadep, Prof. Dr. Ir. H. Salama Manjang, MT</text:p>
      <text:p text:style-name="P2"><text:span text:style-name="T10">&lt;e-mail: </text:span><text:a xlink:type="simple" xlink:href="mailto:salamamanjang@gmail.com" text:style-name="Internet_20_link" text:visited-style-name="Visited_20_Internet_20_Link"><text:span text:style-name="T18">salamamanjang@gmail.com</text:span></text:a><text:span text:style-name="T10">&gt; meng-info-kan saya bahwa UNHAS serius akan menganggarkan pengadaan MATLAB.</text:span></text:p>
      <text:p text:style-name="P3">Olehnya itu, mohon diajukan penawaran resmi, lengkap dengan variasi skema pengadaannya (dari yang "full scale" dengan pembayaran tahunan seperti di ITS sampai ke yang perpetual seperti yang di UNHALU).</text:p>
      <text:p text:style-name="P3">Mohon agar penawaran dikirimkan via e-mail ke alamat:</text:p>
      <text:p text:style-name="P5">  <text:span text:style-name="T1">Ketua Departemen Teknik Elektro</text:span></text:p>
      <text:p text:style-name="P5">  <text:span text:style-name="T1">FAKULTAS TEKNIK Universitas Hasanuddin</text:span></text:p>
      <text:p text:style-name="P5">  <text:span text:style-name="T1">MAKASSAR</text:span></text:p>
      <text:p text:style-name="P5">  <text:span text:style-name="T1">Prof. Dr. Ir. H. Salama Manjang, MT</text:span></text:p>
      <text:p text:style-name="P2"><text:span text:style-name="T12">  </text:span><text:span text:style-name="T10">&lt;e-mail: </text:span><text:a xlink:type="simple" xlink:href="mailto:salamamanjang@gmail.com" text:style-name="Internet_20_link" text:visited-style-name="Visited_20_Internet_20_Link"><text:span text:style-name="T18">salamamanjang@gmail.com</text:span></text:a><text:span text:style-name="T10">&gt;</text:span></text:p>
      <text:p text:style-name="P2"><text:span text:style-name="T10">dengan cc ke saya &lt;</text:span><text:a xlink:type="simple" xlink:href="mailto:rhiza@unhas.ac.id" text:style-name="Internet_20_link" text:visited-style-name="Visited_20_Internet_20_Link"><text:span text:style-name="T18">rhiza@unhas.ac.id</text:span></text:a><text:span text:style-name="T10">&gt; dan Direktur DTI Dr. Muhammad Niswar, ST, M.Info.Tech. &lt;</text:span><text:a xlink:type="simple" xlink:href="mailto:niswar@unhas.ac.id" text:style-name="Internet_20_link" text:visited-style-name="Visited_20_Internet_20_Link"><text:span text:style-name="T18">niswar@unhas.ac.id</text:span></text:a><text:span text:style-name="T10">&gt;.</text:span></text:p>
      <text:p text:style-name="P3">Atas kerjasamanya, kami haturkan banyak terimakasih.</text:p>
      <text:p text:style-name="P3">Wassalam,</text:p>
      <text:p text:style-name="P3">Rhiza S. Sadjad</text:p>
      <text:p text:style-name="P2"><text:a xlink:type="simple" xlink:href="mailto:rhiza@unhas.ac.id" text:style-name="Internet_20_link" text:visited-style-name="Visited_20_Internet_20_Link"><text:span text:style-name="T18">rhiza@unhas.ac.id</text:span></text:a></text:p>
      <text:p text:style-name="P2"><text:a xlink:type="simple" xlink:href="http://www.unhas.ac.id/rhiza/" text:style-name="Internet_20_link" text:visited-style-name="Visited_20_Internet_20_Link"><text:span text:style-name="T18">http://www.unhas.ac.id/rhiza/</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22:39:36.814232506</meta:creation-date>
    <dc:date>2020-02-17T22:49:58.448187023</dc:date>
    <meta:editing-duration>PT10M28S</meta:editing-duration>
    <meta:editing-cycles>2</meta:editing-cycles>
    <meta:generator>LibreOffice/6.0.7.3$Linux_X86_64 LibreOffice_project/00m0$Build-3</meta:generator>
    <meta:document-statistic meta:table-count="1" meta:image-count="0" meta:object-count="0" meta:page-count="3" meta:paragraph-count="68" meta:word-count="527" meta:character-count="4086" meta:non-whitespace-character-count="3615"/>
  </office:meta>
</office:document-meta>
</file>