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33mm"/>
    </style:style>
    <style:style style:name="co2" style:family="table-column">
      <style:table-column-properties fo:break-before="auto" style:column-width="2.75mm"/>
    </style:style>
    <style:style style:name="co3" style:family="table-column">
      <style:table-column-properties fo:break-before="auto" style:column-width="22.58mm"/>
    </style:style>
    <style:style style:name="co4" style:family="table-column">
      <style:table-column-properties fo:break-before="auto" style:column-width="13.79mm"/>
    </style:style>
    <style:style style:name="co5" style:family="table-column">
      <style:table-column-properties fo:break-before="auto" style:column-width="144.62mm"/>
    </style:style>
    <style:style style:name="co6" style:family="table-column">
      <style:table-column-properties fo:break-before="auto" style:column-width="123.1mm"/>
    </style:style>
    <style:style style:name="co7" style:family="table-column">
      <style:table-column-properties fo:break-before="auto" style:column-width="122.04mm"/>
    </style:style>
    <style:style style:name="co8" style:family="table-column">
      <style:table-column-properties fo:break-before="auto" style:column-width="130.1mm"/>
    </style:style>
    <style:style style:name="ro1" style:family="table-row">
      <style:table-row-properties style:row-height="17.69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8.82mm" fo:break-before="auto" style:use-optimal-row-height="false"/>
    </style:style>
    <style:style style:name="ro5" style:family="table-row">
      <style:table-row-properties style:row-height="59.69mm" fo:break-before="auto" style:use-optimal-row-height="false"/>
    </style:style>
    <style:style style:name="ro6" style:family="table-row">
      <style:table-row-properties style:row-height="83.61mm" fo:break-before="auto" style:use-optimal-row-height="false"/>
    </style:style>
    <style:style style:name="ro7" style:family="table-row">
      <style:table-row-properties style:row-height="72.6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able-cell-properties fo:border-bottom="1.76pt solid #000000" fo:background-color="#99336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fo:border-bottom="1.76pt solid #000000" fo:background-color="#9933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1" style:family="table-cell" style:parent-style-name="Default">
      <style:table-cell-properties fo:border-bottom="1.76pt solid #000000" fo:background-color="#993366"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style:font-style-complex="normal" style:font-name="Calibri" style:font-style-asian="normal" style:font-weight-complex="normal" style:font-weight-asian="normal" style:font-size-complex="10pt" style:font-size-asian="10pt" style:font-name-complex="Calibri" style:text-position="0% 100%" fo:color="#ff0000" style:text-outline="false" fo:font-style="normal" style:text-line-through-type="none" style:text-underline-style="none" style:text-underline-color="font-color" fo:font-weight="normal" fo:font-size="10pt" fo:text-shadow="none"/>
    </style:style>
    <style:style style:name="T2" style:family="text">
      <style:text-properties style:font-style-complex="normal" style:font-style-asian="normal" style:font-weight-complex="normal" style:font-weight-asian="normal" style:font-size-complex="10pt" style:font-size-asian="10pt" style:text-position="0% 100%" style:text-outline="false" fo:font-style="normal" style:text-line-through-type="none" style:text-underline-style="none" style:text-underline-color="font-color" fo:font-weight="normal" fo:font-size="10pt" fo:text-shadow="none" fo:color="#595959" style:font-name="Calibri" style:font-name-complex="Calibri"/>
    </style:style>
    <style:style style:name="T3"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595959" style:font-name="Calibri"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595959"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font-name="Calibri" style:font-name-complex="Calibri"/>
    </style:style>
  </office:automatic-styles>
  <office:body>
    <office:spreadsheet>
      <table:calculation-settings table:automatic-find-labels="false" table:use-regular-expressions="false" table:use-wildcards="true"/>
      <table:table table:name="Lembar1" table:style-name="ta1">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1016" table:default-cell-style-name="Default"/>
        <table:table-row table:style-name="ro1">
          <table:table-cell table:number-columns-repeated="3"/>
          <table:table-cell table:style-name="ce2"/>
          <table:table-cell table:style-name="ce2" office:value-type="string" calcext:value-type="string">
            <text:p>IABEE Evaluation :: Tanggapan Kedua Prodi</text:p>
          </table:table-cell>
          <table:table-cell table:style-name="ce6" table:number-columns-repeated="2"/>
          <table:table-cell table:style-name="ce11"/>
          <table:table-cell table:number-columns-repeated="1016"/>
        </table:table-row>
        <table:table-row table:style-name="ro2">
          <table:table-cell table:number-columns-repeated="1024"/>
        </table:table-row>
        <table:table-row table:style-name="ro3">
          <table:table-cell table:style-name="ce1" office:value-type="string" calcext:value-type="string">
            <text:p>CAPSTONE DESIGN</text:p>
          </table:table-cell>
          <table:table-cell table:style-name="ce1" table:number-columns-repeated="1023"/>
        </table:table-row>
        <table:table-row table:style-name="ro4">
          <table:table-cell table:number-columns-repeated="3"/>
          <table:table-cell table:style-name="ce3" office:value-type="string" calcext:value-type="string">
            <text:p>#</text:p>
          </table:table-cell>
          <table:table-cell table:style-name="ce3" office:value-type="string" calcext:value-type="string">
            <text:p>Criteria Item</text:p>
          </table:table-cell>
          <table:table-cell table:style-name="ce7" office:value-type="string" calcext:value-type="string">
            <text:p>Comment</text:p>
          </table:table-cell>
          <table:table-cell table:style-name="ce9"/>
          <table:table-cell table:style-name="ce9" office:value-type="string" calcext:value-type="string">
            <text:p>TANGGAPAN</text:p>
          </table:table-cell>
          <table:table-cell table:number-columns-repeated="1016"/>
        </table:table-row>
        <table:table-row table:style-name="ro5">
          <table:table-cell/>
          <table:table-cell office:value-type="string" calcext:value-type="string">
            <text:p>lBzdxI6975eb584a36dbae8.75177623</text:p>
          </table:table-cell>
          <table:table-cell office:value-type="string" calcext:value-type="string">
            <text:p>aD5ryBgL25eb584a3666e71.76034186</text:p>
          </table:table-cell>
          <table:table-cell table:style-name="ce4" office:value-type="string" calcext:value-type="string">
            <text:p>2.1.3</text:p>
          </table:table-cell>
          <table:table-cell table:style-name="ce5" office:value-type="string" calcext:value-type="string">
            <text:p>Kurikulum harus menunjukkan hubungan struktural dan kontribusi masing-masing matakuliah dalam membangun Capaian Pembelajaran Prodi. Prosedur, mencakup silabus, ditetapkan dan didokumentasikan sehingga proses pembelajaran yang direncanakan dapat diimplementasikan secara terkendali. </text:p>
            <text:p>[The Curriculum must indicate the structural relationship and contributions of the subject courses to fulfill Learning Outcomes. Procedures, including syllabus, shall be established and documented so that the expected learning process can be implemented in a controlled way].</text:p>
          </table:table-cell>
          <table:table-cell table:style-name="ce8" office:value-type="string" calcext:value-type="string">
            <text:p>Dokumen kurikulum dan wawancara menunjukkan bahwa sebagian besar matakuliah tidak memiliki relasi syarat dan prasyarat, atau memiliki relasi syarat dan prasyarat yang tidak konsisten dalam kurikulum, atau memiliki relasi syarat &amp; prasyarat yang tidak tepat. Hal ini menyebabkan CPP prodi dan CPMK matakuliah dalam kurikulum tidak dapat tersampaikan dengan baik pada lulusannya. Selain itu,<text:span text:style-name="T1"> tidak ditemukan bukti bahwa semua matakuliah terkait kegiatan proyek rekayasa utama (capstone design), yaitu Laboratorium 1 (8 sks), Seminar Proposal (2 sks), Laboratorium 2 (8 sks), Seminar Hasil (2 sks), dan Skripsi (4 sks), memiliki dokumen silabus serta rencana kegiatan dan CPMK, serta keterkaitannya dengan CP prodi.</text:span><text:span text:style-name="T2"> Dengan demikian, kurikulum prodi belum memenuhi kriteria ini.</text:span></text:p>
          </table:table-cell>
          <table:table-cell table:style-name="ce10" office:value-type="string" calcext:value-type="string">
            <text:p>1. Bagan MK syarat dan pra-syarat (Andini)</text:p>
            <text:p>2. Perbaikan RPS "gelondongan" dan syarat pra-syarat (PJ: Andini)</text:p>
            <text:p>3. Silabus Seminar Proposal, Hasil, dan Skripsi (Andini)</text:p>
            <text:p>4. Silabus Labo1 dan Labo2 (Pak Rhiza)</text:p>
            <text:p>5. Rencana Kegiatan(?)</text:p>
          </table:table-cell>
          <table:table-cell table:style-name="ce12" office:value-type="string" calcext:value-type="string" table:number-columns-spanned="1" table:number-rows-spanned="2">
            <text:p><text:span text:style-name="T4">(1) Dalam Kurikulum 2015 memang tidak diberlakukan syarat dan prasyarat secara ketat, karena setiap matakuliah dirancang untuk bisa disajikan untuk mahasiswa tanpa harus melulusi matakuliah lain. Tetapi susunan matakuliah dalam kurikulum cukup memberikan informasi kepada mahasiswa bahwa untuk memudahkan mengikuti suatu matakuliah, pasti diperlukan latar-belakang penguasaan satu atau beberapa matakuliah lain yang minimal sudah pernah diikuti sebelumnya. Tanpa latar-belakang penguasaan itu, mahasiswa mungkin akan mendapatkan kesulitan, walau pun bukannya tidak bisa.(2) Pada Kurikulum 2020 yang akan diberlakukan tahun mendatang, akan diberlakukan prasyarat dengan pengertian mahasiswa wajib telah pernah mengikuti matakuliah yang di-prasyarat-kan. Sedang dipikirkan bagaimana “enforcement”-nya. (3) Kurikulum 2015 memang dirancang sebagai Kurikulum berbasis R&amp;D untuk meng-implementasi-kan LBE yang dipersyaratkan oleh JICA ketika memberikan pinjaman dana peudi mbangunan kampus Gowa. (4) Istilah “capstone design” baru dikenal pada tahun 2018 ketika Program Studi di-akreditasi oleh ABET. (5) Upaya-upaya untuk mengubah orientasi kurikulum dari R&amp;D-based ke Design-based baru dilakukan setelah Program Studi di-akreditasi ABET pada saat Kurikulum 2015 hampir berakhir masa berlakunya, antara lain dengan meng-integrasi-kan kegiatan R&amp;D di beberapa lab dalam suatu payung “capstone-design” project. Juga dalam Kurikulum 2020, matakuliah “Kegiatan Riset di Laboratorium 1” (8 SKS) dan </text:span><text:span text:style-name="T5">“Kegiatan Riset di Laboratorium 2” (8 SKS) yang ber-orientasi R&amp;D-based diubah menjadi matakuliah “Electrical Engineering Design 1” (4 SKS) dan  “Electrical Engineering Design 2” (4SKS) yang lebih ber-orientasi design. (6) Matakuliah-matakuliah non-tatap-muka seperti Seminar, Kerja Praktek, Skripsi, KKN, Lab 1 dan Lab 2 memang belum memiliki silabus, hanya memiliki SOP.</text:span></text:p>
          </table:table-cell>
          <table:table-cell table:number-columns-repeated="1016"/>
        </table:table-row>
        <table:table-row table:style-name="ro6">
          <table:table-cell/>
          <table:table-cell office:value-type="string" calcext:value-type="string">
            <text:p>W1luWBVcn5eb584a36f20a0.56759371</text:p>
          </table:table-cell>
          <table:table-cell office:value-type="string" calcext:value-type="string">
            <text:p>aD5ryBgL25eb584a3666e71.76034186</text:p>
          </table:table-cell>
          <table:table-cell table:style-name="ce4" office:value-type="string" calcext:value-type="string">
            <text:p>2.1.4</text:p>
          </table:table-cell>
          <table:table-cell table:style-name="ce5" office:value-type="string" calcext:value-type="string">
            <text:p>Kurikulum menjamin bahwa mahasiswa memperoleh pengalaman praktik kerekayasaan dan proyek rekayasa utama yang mencakup standar-standar teknik dan kendala-kendala majemuk yang realistis, berdasarkan pengetahuan dan kecakapan yang diperolehnya dalam perkuliahan sebelumnya. </text:p>
            <text:p>[The Curriculum shall ensure that students are exposed to engineering practices and major design project experience which incorporates engineering standards and multiple realistic constraints based on knowledge and skills acquired in preceding coursework].</text:p>
          </table:table-cell>
          <table:table-cell table:style-name="ce8" office:value-type="string" calcext:value-type="string">
            <text:p>Bukti laporan skripsi dan wawancara menunjukkan bahwa karakteristik perancangan rekayasa (yang mempertimbangkan standar keteknikan dan kendala realistis sefta meliputi pendefinisian masalah, pengembangan alternatif solusi, pemilihan alternatif terbaik, penerapan solusi, evaluasi dan validasi solusi terhadap batasan masalah) belum sepenuhnya dilaksanakan karena terdapat perbedaan karakteristik pelaksanaannya di setiap laboratorium. Selain itu, tidak ditemukan<text:span text:style-name="T3"> silabus lengkap (beserta CPMK dan CP prodi) dari semua matakuliah terkait proyek rekayasa utama, yaitu matakuliah Laboratorium 1 (8 sks), Seminar Proposal (2 sks), Laboratorium 2 (8 sks), Seminar Hasil (2 sks), dan Skripsi (4 sks). Dengan demikian, kriteria ini belum dipenuhi secara kuat oleh prodi.</text:span></text:p>
          </table:table-cell>
          <table:table-cell table:style-name="ce10" office:value-type="string" calcext:value-type="string">
            <text:p>1. Peraturan/Prosedur SOP pelaksanaan Capstone Design di setiap Laboratorium (Departemen yang mengeluarkan)</text:p>
            <text:p>2. Silabus Seminar Proposal, Hasil, dan Skripsi (Andini)</text:p>
            <text:p>3. Silabus Labo1 dan Labo2 (Pak Rhiza)</text:p>
          </table:table-cell>
          <table:covered-table-cell table:style-name="ce12"/>
          <table:table-cell table:number-columns-repeated="1016"/>
        </table:table-row>
        <table:table-row table:style-name="ro2">
          <table:table-cell table:number-columns-repeated="1024"/>
        </table:table-row>
        <table:table-row table:style-name="ro3">
          <table:table-cell table:style-name="ce1" office:value-type="string" calcext:value-type="string">
            <text:p>ASSESSMENT</text:p>
          </table:table-cell>
          <table:table-cell table:number-columns-repeated="1023"/>
        </table:table-row>
        <table:table-row table:style-name="ro7">
          <table:table-cell/>
          <table:table-cell office:value-type="string" calcext:value-type="string">
            <text:p>HpI5IdB2u5eb584a3789501.09481581</text:p>
          </table:table-cell>
          <table:table-cell office:value-type="string" calcext:value-type="string">
            <text:p>aD5ryBgL25eb584a3666e71.76034186</text:p>
          </table:table-cell>
          <table:table-cell table:style-name="ce4" office:value-type="float" office:value="3.1" calcext:value-type="float">
            <text:p>3,1</text:p>
          </table:table-cell>
          <table:table-cell table:style-name="ce5" office:value-type="string" calcext:value-type="string">
            <text:p>Prodi memastikan bahwa suatu proses asesmen Capaian Pembelajaran yang didasarkan pada indikator-indikator kinerja yang rinci dijalankan dan dipelihara pada interval waktu yang telah direncanakan, dengan menggunakan metode-metode yang tepat. </text:p>
            <text:p>[The Program shall ensure that an effective assessment process of Learning Outcomes based on established performance indicators is implemented and maintained at planned intervals using appropriate methods]</text:p>
          </table:table-cell>
          <table:table-cell table:style-name="ce5" office:value-type="string" calcext:value-type="string">
            <text:p>Dokumen asesmen menunjukkan bahwa program sudah melakukan asesmen matakuliah terkait CPMK serta asesemen langsung dan tidak langsung terkait pengukuran pemenuhan CPP. Namun, metode pengukuran CPP yang melalui konversi nilai akhir dari setiap mata kuliah secara langsung menjadi tingkat pemenuhan sebuah CPP adalah tidak tepat karena nilai akhir suatu mata kuliah merupakan gabungan dari beberapa CPP. Hal ini menunjukkan bahwa hasil pengukuran pemenuhan CPP tidak dapat merepresentasikan dengan baik pemenuhan CPP yang sebenarnya. Selain itu, meski indikator kinerja telah didefinisikan, tidak ditemukan rubrik asesmen yang tepat untuk setiap CPP sebagai panduan pada pengukuran langsung bagi pemenuhan setiap CPP tersebut melalui berkas hasil kerja mahasiswa pada suatu matakuliah. Dengan demikian, prodi memiliki kelemahan dalam pemenuhan kriteria ini.</text:p>
          </table:table-cell>
          <table:table-cell table:style-name="ce10" office:value-type="string" calcext:value-type="string">
            <text:p>1. Contoh asesmen lima mata kuliah ke depannya</text:p>
          </table:table-cell>
          <table:table-cell table:style-name="ce12" office:value-type="string" calcext:value-type="string">
            <text:p>Proses assesment saat ini baru sampai pada tahap terakhir dari satu siklus PDCA yang dilakukan setiap perode kurikulum, yaitu untuk Kurikulum 2015. Proses assesment untuk siklus PDCA berikutnya, dimulai dengan pemberlakuan Kurikulum 2020 akan disesuaikan dengan kriteria ABET dan IABEE.</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d" number:country="ID">
      <number:text>Rp</number:text>
      <number:number number:decimal-places="0" loext:min-decimal-places="0" number:min-integer-digits="1" number:grouping="true"/>
      <number:text> </number:text>
    </number:number-style>
    <number:number-style style:name="N10104" number:language="id" number:country="ID">
      <number:text>(Rp</number:text>
      <number:number number:decimal-places="0" loext:min-decimal-places="0" number:min-integer-digits="1" number:grouping="true"/>
      <number:text>)</number:text>
      <style:map style:condition="value()&gt;=0" style:apply-style-name="N10104P0"/>
    </number:number-style>
    <number:number-style style:name="N10105P0" style:volatile="true" number:language="id" number:country="ID">
      <number:text>Rp</number:text>
      <number:number number:decimal-places="0" loext:min-decimal-places="0" number:min-integer-digits="1" number:grouping="true"/>
      <number:text> </number:text>
    </number:number-style>
    <number:number-style style:name="N10105" number:language="id" number:country="ID">
      <style:text-properties fo:color="#ff0000"/>
      <number:text>(Rp</number:text>
      <number:number number:decimal-places="0" loext:min-decimal-places="0" number:min-integer-digits="1" number:grouping="true"/>
      <number:text>)</number:text>
      <style:map style:condition="value()&gt;=0" style:apply-style-name="N10105P0"/>
    </number:number-style>
    <number:number-style style:name="N10106P0" style:volatile="true" number:language="id" number:country="ID">
      <number:text>Rp</number:text>
      <number:number number:decimal-places="2" loext:min-decimal-places="2" number:min-integer-digits="1" number:grouping="true"/>
      <number:text> </number:text>
    </number:number-style>
    <number:number-style style:name="N10106" number:language="id" number:country="ID">
      <number:text>(Rp</number:text>
      <number:number number:decimal-places="2" loext:min-decimal-places="2" number:min-integer-digits="1" number:grouping="true"/>
      <number:text>)</number:text>
      <style:map style:condition="value()&gt;=0" style:apply-style-name="N10106P0"/>
    </number:number-style>
    <number:number-style style:name="N10107P0" style:volatile="true" number:language="id" number:country="ID">
      <number:text>Rp</number:text>
      <number:number number:decimal-places="2" loext:min-decimal-places="2" number:min-integer-digits="1" number:grouping="true"/>
      <number:text> </number:text>
    </number:number-style>
    <number:number-style style:name="N10107" number:language="id" number:country="ID">
      <style:text-properties fo:color="#ff0000"/>
      <number:text>(Rp</number:text>
      <number:number number:decimal-places="2" loext:min-decimal-places="2" number:min-integer-digits="1" number:grouping="true"/>
      <number:text>)</number:text>
      <style:map style:condition="value()&gt;=0" style:apply-style-name="N10107P0"/>
    </number:number-style>
    <number:date-style style:name="N10108" number:language="id" number:country="ID">
      <number:day number:style="long"/>
      <number:text>-</number:text>
      <number:month number:textual="true"/>
      <number:text>-</number:text>
      <number:year/>
    </number:date-style>
    <number:date-style style:name="N10109" number:language="id" number:country="ID">
      <number:day number:style="long"/>
      <number:text>-</number:text>
      <number:month number:textual="true"/>
    </number:date-style>
    <number:date-style style:name="N10110" number:language="id" number:country="ID">
      <number:month number:textual="true"/>
      <number:text>-</number:text>
      <number:year/>
    </number:date-style>
    <number:time-style style:name="N10111" number:language="id" number:country="ID">
      <number:hours/>
      <number:text>:</number:text>
      <number:minutes number:style="long"/>
      <number:text> </number:text>
      <number:am-pm/>
    </number:time-style>
    <number:time-style style:name="N10112" number:language="id" number:country="ID">
      <number:hours/>
      <number:text>:</number:text>
      <number:minutes number:style="long"/>
      <number:text>:</number:text>
      <number:seconds number:style="long"/>
      <number:text> </number:text>
      <number:am-pm/>
    </number:time-style>
    <number:time-style style:name="N10113" number:language="id" number:country="ID">
      <number:hours/>
      <number:text>:</number:text>
      <number:minutes number:style="long"/>
    </number:time-style>
    <number:time-style style:name="N10114" number:language="id" number:country="ID">
      <number:hours/>
      <number:text>:</number:text>
      <number:minutes number:style="long"/>
      <number:text>:</number:text>
      <number:seconds number:style="long"/>
    </number:time-style>
    <number:date-style style:name="N10115"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d" number:country="ID">
      <number:number number:decimal-places="0" loext:min-decimal-places="0" number:min-integer-digits="1" number:grouping="true"/>
      <number:text> </number:text>
    </number:number-style>
    <number:number-style style:name="N10116" number:language="id" number:country="ID">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id" number:country="ID">
      <number:number number:decimal-places="0" loext:min-decimal-places="0" number:min-integer-digits="1" number:grouping="true"/>
      <number:text> </number:text>
    </number:number-style>
    <number:number-style style:name="N10117" number:language="id" number:country="ID">
      <style:text-properties fo:color="#ff0000"/>
      <number:text>(</number:text>
      <number:number number:decimal-places="0" loext:min-decimal-places="0" number:min-integer-digits="1" number:grouping="true"/>
      <number:text>)</number:text>
      <style:map style:condition="value()&gt;=0" style:apply-style-name="N10117P0"/>
    </number:number-style>
    <number:number-style style:name="N10118P0" style:volatile="true" number:language="id" number:country="ID">
      <number:number number:decimal-places="2" loext:min-decimal-places="2" number:min-integer-digits="1" number:grouping="true"/>
      <number:text> </number:text>
    </number:number-style>
    <number:number-style style:name="N10118" number:language="id" number:country="ID">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id" number:country="ID">
      <number:number number:decimal-places="2" loext:min-decimal-places="2" number:min-integer-digits="1" number:grouping="true"/>
      <number:text> </number:text>
    </number:number-style>
    <number:number-style style:name="N10119" number:language="id" number:country="ID">
      <style:text-properties fo:color="#ff0000"/>
      <number:text>(</number:text>
      <number:number number:decimal-places="2" loext:min-decimal-places="2" number:min-integer-digits="1" number:grouping="true"/>
      <number:text>)</number:text>
      <style:map style:condition="value()&gt;=0" style:apply-style-name="N10119P0"/>
    </number:number-style>
    <number:number-style style:name="N10120P0" style:volatile="true" number:language="id" number:country="ID">
      <loext:text> </loext:text>
      <loext:fill-character> </loext:fill-character>
      <number:number number:decimal-places="0" loext:min-decimal-places="0" number:min-integer-digits="1" number:grouping="true"/>
      <number:text> </number:text>
    </number:number-style>
    <number:number-style style:name="N10120P1" style:volatile="true" number:language="id" number:country="ID">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id" number:country="ID">
      <loext:text> </loext:text>
      <loext:fill-character> </loext:fill-character>
      <number:text>- </number:text>
    </number:number-style>
    <number:text-style style:name="N10120" number:language="id" number:country="ID">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d" number:country="ID">
      <loext:text> Rp</loext:text>
      <loext:fill-character> </loext:fill-character>
      <number:number number:decimal-places="0" loext:min-decimal-places="0" number:min-integer-digits="1" number:grouping="true"/>
      <number:text> </number:text>
    </number:number-style>
    <number:number-style style:name="N10121P1" style:volatile="true" number:language="id" number:country="ID">
      <loext:text> Rp</loext:text>
      <loext:fill-character> </loext:fill-character>
      <number:text>(</number:text>
      <number:number number:decimal-places="0" loext:min-decimal-places="0" number:min-integer-digits="1" number:grouping="true"/>
      <number:text>)</number:text>
    </number:number-style>
    <number:number-style style:name="N10121P2" style:volatile="true" number:language="id" number:country="ID">
      <loext:text> Rp</loext:text>
      <loext:fill-character> </loext:fill-character>
      <number:text>- </number:text>
    </number:number-style>
    <number:text-style style:name="N10121" number:language="id" number:country="ID">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d" number:country="ID">
      <loext:text> </loext:text>
      <loext:fill-character> </loext:fill-character>
      <number:number number:decimal-places="2" loext:min-decimal-places="2" number:min-integer-digits="1" number:grouping="true"/>
      <number:text> </number:text>
    </number:number-style>
    <number:number-style style:name="N10122P1" style:volatile="true" number:language="id" number:country="ID">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id" number:country="ID">
      <loext:text> </loext:text>
      <loext:fill-character> </loext:fill-character>
      <number:text>-</number:text>
      <number:number number:decimal-places="0" loext:min-decimal-places="0" number:min-integer-digits="0"/>
      <number:text> </number:text>
    </number:number-style>
    <number:text-style style:name="N10122" number:language="id" number:country="ID">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d" number:country="ID">
      <loext:text> Rp</loext:text>
      <loext:fill-character> </loext:fill-character>
      <number:number number:decimal-places="2" loext:min-decimal-places="2" number:min-integer-digits="1" number:grouping="true"/>
      <number:text> </number:text>
    </number:number-style>
    <number:number-style style:name="N10123P1" style:volatile="true" number:language="id" number:country="ID">
      <loext:text> Rp</loext:text>
      <loext:fill-character> </loext:fill-character>
      <number:text>(</number:text>
      <number:number number:decimal-places="2" loext:min-decimal-places="2" number:min-integer-digits="1" number:grouping="true"/>
      <number:text>)</number:text>
    </number:number-style>
    <number:number-style style:name="N10123P2" style:volatile="true" number:language="id" number:country="ID">
      <loext:text> Rp</loext:text>
      <loext:fill-character> </loext:fill-character>
      <number:text>-</number:text>
      <number:number number:decimal-places="0" loext:min-decimal-places="0" number:min-integer-digits="0"/>
      <number:text> </number:text>
    </number:number-style>
    <number:text-style style:name="N10123" number:language="id" number:country="ID">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Noto Sans CJK SC" style:font-family-asian="'Noto Sans CJK SC'"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5">00/00/0000</text:date>, <text:time>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5T09:24:41.405761637</meta:creation-date>
    <meta:generator>LibreOffice/6.0.7.3$Linux_X86_64 LibreOffice_project/00m0$Build-3</meta:generator>
    <dc:date>2020-12-05T10:39:03.389767813</dc:date>
    <meta:editing-duration>PT31M10S</meta:editing-duration>
    <meta:editing-cycles>6</meta:editing-cycles>
    <meta:document-statistic meta:table-count="1" meta:cell-count="27" meta:object-count="0"/>
  </office:meta>
</office:document-meta>
</file>