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Standard">
      <style:paragraph-properties fo:margin-left="0cm" fo:margin-right="0cm" fo:margin-top="0cm" fo:margin-bottom="0cm" fo:line-height="100%" fo:text-indent="0cm" style:auto-text-indent="false">
        <style:tab-stops>
          <style:tab-stop style:position="1.863cm"/>
          <style:tab-stop style:position="5.884cm"/>
          <style:tab-stop style:position="9.236cm"/>
          <style:tab-stop style:position="11.372cm"/>
          <style:tab-stop style:position="13.065cm"/>
          <style:tab-stop style:position="15.132cm"/>
          <style:tab-stop style:position="16.896cm"/>
        </style:tab-stops>
      </style:paragraph-properties>
      <style:text-properties fo:color="#000000" style:font-name-asian="Times New Roman"/>
    </style:style>
    <style:style style:name="P3" style:family="paragraph" style:parent-style-name="Standard">
      <style:paragraph-properties fo:margin-left="0cm" fo:margin-right="0cm" fo:margin-top="0cm" fo:margin-bottom="0cm" fo:line-height="100%" fo:text-indent="0cm" style:auto-text-indent="false">
        <style:tab-stops>
          <style:tab-stop style:position="1.863cm"/>
          <style:tab-stop style:position="2.223cm"/>
          <style:tab-stop style:position="9.236cm"/>
          <style:tab-stop style:position="11.372cm"/>
          <style:tab-stop style:position="13.065cm"/>
          <style:tab-stop style:position="15.132cm"/>
          <style:tab-stop style:position="16.896cm"/>
        </style:tab-stops>
      </style:paragraph-properties>
      <style:text-properties fo:color="#000000" style:font-name-asian="Times New Roman"/>
    </style:style>
    <style:style style:name="P4" style:family="paragraph" style:parent-style-name="Standard">
      <style:paragraph-properties fo:margin-left="0cm" fo:margin-right="0cm" fo:margin-top="0cm" fo:margin-bottom="0cm" fo:line-height="100%" fo:text-indent="0cm" style:auto-text-indent="false">
        <style:tab-stops>
          <style:tab-stop style:position="1.863cm"/>
          <style:tab-stop style:position="5.08cm"/>
          <style:tab-stop style:position="9.236cm"/>
          <style:tab-stop style:position="11.372cm"/>
          <style:tab-stop style:position="13.065cm"/>
          <style:tab-stop style:position="15.132cm"/>
          <style:tab-stop style:position="16.896cm"/>
        </style:tab-stops>
      </style:paragraph-properties>
      <style:text-properties fo:color="#000000" style:font-name-asian="Times New Roman"/>
    </style:style>
    <style:style style:name="P5" style:family="paragraph" style:parent-style-name="Standard">
      <style:paragraph-properties fo:margin-left="0cm" fo:margin-right="0cm" fo:margin-top="0cm" fo:margin-bottom="0cm" fo:line-height="100%" fo:text-indent="0cm" style:auto-text-indent="false">
        <style:tab-stops>
          <style:tab-stop style:position="1.863cm"/>
          <style:tab-stop style:position="3.493cm"/>
          <style:tab-stop style:position="5.08cm"/>
          <style:tab-stop style:position="5.398cm"/>
          <style:tab-stop style:position="7.62cm"/>
          <style:tab-stop style:position="9.208cm"/>
        </style:tab-stops>
      </style:paragraph-properties>
      <style:text-properties fo:color="#000000" style:font-name-asian="Times New Roman"/>
    </style:style>
    <style:style style:name="P6" style:family="paragraph" style:parent-style-name="Standard">
      <style:paragraph-properties fo:margin-left="0cm" fo:margin-right="0cm" fo:margin-top="0cm" fo:margin-bottom="0cm" fo:line-height="100%" fo:text-indent="0cm" style:auto-text-indent="false">
        <style:tab-stops>
          <style:tab-stop style:position="3.969cm"/>
          <style:tab-stop style:position="4.604cm"/>
          <style:tab-stop style:position="5.08cm"/>
          <style:tab-stop style:position="7.62cm"/>
          <style:tab-stop style:position="9.208cm"/>
          <style:tab-stop style:position="12.541cm"/>
          <style:tab-stop style:position="16.896cm"/>
        </style:tab-stops>
      </style:paragraph-properties>
      <style:text-properties fo:color="#000000" style:font-name-asian="Times New Roman"/>
    </style:style>
    <style:style style:name="P7" style:family="paragraph" style:parent-style-name="Standard">
      <style:paragraph-properties fo:margin-left="0cm" fo:margin-right="0cm" fo:margin-top="0cm" fo:margin-bottom="0cm" fo:line-height="100%" fo:text-indent="0cm" style:auto-text-indent="false">
        <style:tab-stops>
          <style:tab-stop style:position="1.863cm"/>
          <style:tab-stop style:position="5.08cm"/>
          <style:tab-stop style:position="5.884cm"/>
          <style:tab-stop style:position="9.236cm"/>
          <style:tab-stop style:position="11.372cm"/>
          <style:tab-stop style:position="13.065cm"/>
          <style:tab-stop style:position="15.132cm"/>
          <style:tab-stop style:position="16.896cm"/>
        </style:tab-stops>
      </style:paragraph-properties>
      <style:text-properties fo:color="#000000" style:font-name-asian="Times New Roman"/>
    </style:style>
    <style:style style:name="P8" style:family="paragraph" style:parent-style-name="Standard">
      <style:paragraph-properties fo:margin-left="0cm" fo:margin-right="0cm" fo:margin-top="0cm" fo:margin-bottom="0cm" fo:line-height="100%" fo:text-indent="0cm" style:auto-text-indent="false">
        <style:tab-stops>
          <style:tab-stop style:position="1.863cm"/>
          <style:tab-stop style:position="4.763cm"/>
          <style:tab-stop style:position="5.08cm"/>
          <style:tab-stop style:position="9.236cm"/>
          <style:tab-stop style:position="11.372cm"/>
          <style:tab-stop style:position="13.065cm"/>
          <style:tab-stop style:position="15.132cm"/>
          <style:tab-stop style:position="16.896cm"/>
        </style:tab-stops>
      </style:paragraph-properties>
      <style:text-properties fo:color="#000000" style:font-name-asian="Times New Roman"/>
    </style:style>
    <style:style style:name="P9" style:family="paragraph" style:parent-style-name="Standard">
      <style:paragraph-properties fo:margin-left="0cm" fo:margin-right="0cm" fo:margin-top="0cm" fo:margin-bottom="0cm" fo:line-height="100%" fo:text-indent="0cm" style:auto-text-indent="false">
        <style:tab-stops>
          <style:tab-stop style:position="1.863cm"/>
          <style:tab-stop style:position="4.763cm"/>
          <style:tab-stop style:position="5.08cm"/>
          <style:tab-stop style:position="5.715cm"/>
          <style:tab-stop style:position="7.62cm"/>
          <style:tab-stop style:position="9.525cm"/>
        </style:tab-stops>
      </style:paragraph-properties>
      <style:text-properties fo:color="#000000" style:font-name-asian="Times New Roman"/>
    </style:style>
    <style:style style:name="P10" style:family="paragraph" style:parent-style-name="Standard">
      <style:paragraph-properties fo:margin-left="0cm" fo:margin-right="0cm" fo:margin-top="0cm" fo:margin-bottom="0cm" fo:line-height="100%" fo:text-indent="0cm" style:auto-text-indent="false">
        <style:tab-stops>
          <style:tab-stop style:position="0.794cm"/>
          <style:tab-stop style:position="5.884cm"/>
          <style:tab-stop style:position="9.236cm"/>
          <style:tab-stop style:position="11.372cm"/>
          <style:tab-stop style:position="13.065cm"/>
          <style:tab-stop style:position="15.132cm"/>
          <style:tab-stop style:position="16.896cm"/>
        </style:tab-stops>
      </style:paragraph-properties>
      <style:text-properties fo:color="#000000" style:font-name-asian="Times New Roman"/>
    </style:style>
    <style:style style:name="P11" style:family="paragraph" style:parent-style-name="Standard">
      <style:paragraph-properties fo:margin-left="0cm" fo:margin-right="0cm" fo:margin-top="0cm" fo:margin-bottom="0cm" fo:line-height="100%" fo:text-indent="0cm" style:auto-text-indent="false">
        <style:tab-stops>
          <style:tab-stop style:position="1.863cm"/>
          <style:tab-stop style:position="5.884cm"/>
          <style:tab-stop style:position="9.236cm"/>
          <style:tab-stop style:position="11.372cm"/>
          <style:tab-stop style:position="13.065cm"/>
          <style:tab-stop style:position="15.132cm"/>
          <style:tab-stop style:position="16.896cm"/>
        </style:tab-stops>
      </style:paragraph-properties>
      <style:text-properties fo:color="#000000" fo:font-size="12pt" fo:language="zxx" fo:country="none" fo:font-weight="bold" style:font-name-asian="Times New Roman" style:font-size-asian="12pt" style:language-asian="zxx" style:country-asian="none" style:font-weight-asian="bold"/>
    </style:style>
    <style:style style:name="P12" style:family="paragraph" style:parent-style-name="Standard">
      <style:paragraph-properties fo:margin-left="0cm" fo:margin-right="0cm" fo:margin-top="0cm" fo:margin-bottom="0cm" fo:line-height="100%" fo:text-indent="0cm" style:auto-text-indent="false"/>
    </style:style>
    <style:style style:name="P13" style:family="paragraph" style:parent-style-name="Standard" style:master-page-name="Standard">
      <style:paragraph-properties fo:margin-left="0cm" fo:margin-right="0cm" fo:margin-top="0cm" fo:margin-bottom="0cm" fo:line-height="100%" fo:text-align="center" style:justify-single-word="false" fo:text-indent="0cm" style:auto-text-indent="false" style:page-number="auto">
        <style:tab-stops>
          <style:tab-stop style:position="1.863cm"/>
          <style:tab-stop style:position="5.884cm"/>
          <style:tab-stop style:position="9.236cm"/>
          <style:tab-stop style:position="11.372cm"/>
          <style:tab-stop style:position="13.065cm"/>
          <style:tab-stop style:position="15.132cm"/>
          <style:tab-stop style:position="16.896cm"/>
        </style:tab-stops>
      </style:paragraph-properties>
      <style:text-properties fo:color="#0070c0" fo:font-size="12pt" fo:font-weight="bold" style:font-name-asian="Times New Roman" style:font-size-asian="12pt" style:font-weight-asian="bold"/>
    </style:style>
    <style:style style:name="P14" style:family="paragraph" style:parent-style-name="List_20_Paragraph" style:list-style-name="WW8Num3">
      <style:paragraph-properties fo:margin-left="0cm" fo:margin-right="0cm" fo:margin-top="0cm" fo:margin-bottom="0cm" fo:line-height="100%" fo:text-indent="0cm" style:auto-text-indent="false">
        <style:tab-stops>
          <style:tab-stop style:position="1.863cm"/>
          <style:tab-stop style:position="5.884cm"/>
          <style:tab-stop style:position="9.236cm"/>
          <style:tab-stop style:position="11.372cm"/>
          <style:tab-stop style:position="13.065cm"/>
          <style:tab-stop style:position="15.132cm"/>
          <style:tab-stop style:position="16.896cm"/>
        </style:tab-stops>
      </style:paragraph-properties>
      <style:text-properties fo:color="#000000" style:font-name-asian="Times New Roman"/>
    </style:style>
    <style:style style:name="T1" style:family="text">
      <style:text-properties fo:color="#000000" style:font-name-asian="Times New Roman"/>
    </style:style>
    <style:style style:name="T2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Bingkai1" text:anchor-type="char" svg:x="0.005cm" svg:y="0.476cm" svg:width="16.085cm" svg:height="0.667cm" draw:z-index="0"><draw:text-box><text:p text:style-name="P1">KOP SURAT RESMI PT</text:p></draw:text-box></draw:frame>FORMULIR <text:s/>1: SURAT PERMOHONAN</text:p>
      <text:p text:style-name="P11"/>
      <text:p text:style-name="P2">No<text:tab/> <text:s text:c="2"/>:<text:tab/><text:tab/><text:tab/><text:tab/><text:tab/><text:tab/></text:p>
      <text:p text:style-name="P2">Tanggal<text:tab/> <text:s text:c="2"/>: </text:p>
      <text:p text:style-name="P3">Hal<text:tab/> <text:s text:c="2"/>: Permohonan Pembukaan Program Studi TEKNIK FISIKA<text:tab/></text:p>
      <text:p text:style-name="P2">Lampiran <text:s/>: <text:s/>3 berkas <text:tab/><text:tab/><text:tab/><text:tab/><text:tab/></text:p>
      <text:p text:style-name="P2"/>
      <text:p text:style-name="P2">Kepada Yth. <text:tab/></text:p>
      <text:p text:style-name="P2">Direktur Jenderal Pendidikan Tinggi</text:p>
      <text:p text:style-name="P2">Departemen Pendidikan Nasional</text:p>
      <text:p text:style-name="P2">Melalui <text:s/>Direktur Akademik</text:p>
      <text:p text:style-name="P2">Jalan Pintu 1 Senayan</text:p>
      <text:p text:style-name="P2">Jakarta Pusat</text:p>
      <text:p text:style-name="P2"/>
      <text:p text:style-name="P2">Dengan hormat, </text:p>
      <text:p text:style-name="P2">Bersama surat ini, kami ingin mengajukan permohonan pembukaan program studi baru. Berikut adalah data kami:</text:p>
      <text:p text:style-name="P2"><text:tab/><text:tab/><text:tab/><text:tab/><text:tab/><text:tab/></text:p>
      <text:p text:style-name="P4">Nama PT<text:tab/><text:tab/>: UNIVERSITAS HASANUDDIN <text:tab/><text:tab/><text:tab/><text:tab/><text:tab/></text:p>
      <text:p text:style-name="P5">Jenis PT<text:tab/><text:tab/><text:tab/>: <text:s/>Universitas </text:p>
      <text:p text:style-name="P6">Badan Hukum<text:tab/><text:tab/><text:tab/>: <text:s/>PTN</text:p>
      <text:p text:style-name="P7">Program studi yang diusulkan : <text:s/><text:span text:style-name="T2">TEKNIK FISIKA </text:span></text:p>
      <text:p text:style-name="P8">Kontak Resmi:</text:p>
      <text:p text:style-name="P8"><text:tab/>Nama<text:tab/><text:tab/>: <text:s/>Prof. Dr.dr. H.A. Idrus A. Paturusi, Sp.BO<text:tab/></text:p>
      <text:p text:style-name="P9"><text:tab/>Jabatan<text:tab/><text:tab/>: <text:s/>Rektor</text:p>
      <text:p text:style-name="P4"><text:tab/>Alamat <text:tab/>: <text:s/>Gedung Rektorat lt. 4 Kampus UNHAS Tamalanrea</text:p>
      <text:p text:style-name="P4"><text:s text:c="32"/><text:tab/> <text:s text:c="2"/>Jalan Perintis Kemerdekaan km. 10<text:tab/><text:tab/></text:p>
      <text:p text:style-name="P4"><text:tab/>Kota<text:tab/>: <text:s/>MAKASSAR<text:tab/><text:tab/><text:tab/><text:tab/></text:p>
      <text:p text:style-name="P4"><text:tab/>Kode Pos<text:tab/>: <text:s/>90245<text:tab/><text:tab/><text:tab/></text:p>
      <text:p text:style-name="P4"><text:tab/>Telp Kantor<text:tab/>: <text:s/>+62 411 58 .................<text:tab/><text:tab/><text:tab/></text:p>
      <text:p text:style-name="P4"><text:tab/>Faks Kantor<text:tab/>: <text:s/>+62 411 58 .................<text:tab/><text:tab/><text:tab/></text:p>
      <text:p text:style-name="P4"><text:tab/>e-mail<text:tab/>: <text:s/>rector@unhas.ac.id<text:tab/><text:tab/><text:tab/></text:p>
      <text:p text:style-name="P4"><text:tab/>Mobile phone<text:tab/>: <text:s/>+62 8 ........<text:tab/><text:tab/><text:tab/><text:tab/><text:tab/><text:tab/><text:tab/><text:tab/><text:tab/></text:p>
      <text:p text:style-name="P4"><text:tab/></text:p>
      <text:p text:style-name="P2">Bersama surat ini kami sampaikan pula:</text:p>
      <text:list xml:id="list271012714" text:style-name="WW8Num3">
        <text:list-item>
          <text:p text:style-name="P14">Surat Pernyataan </text:p>
        </text:list-item>
        <text:list-item>
          <text:p text:style-name="P14">Surat Pernyataan Dukungan<text:tab/><text:tab/><text:tab/><text:tab/><text:tab/><text:tab/><text:tab/></text:p>
        </text:list-item>
      </text:list>
      <text:p text:style-name="P2"><text:tab/><text:tab/><text:tab/><text:tab/><text:tab/><text:tab/><text:tab/></text:p>
      <text:p text:style-name="P2">Demikian permohonan kami. Atas perhatiannya, kami sampaikan terimakasih.</text:p>
      <text:p text:style-name="P2">Hormat kami,</text:p>
      <text:p text:style-name="P2"/>
      <text:p text:style-name="P10"><draw:frame draw:style-name="fr2" draw:name="Bingkai2" text:anchor-type="char" svg:x="0.072cm" svg:y="-0.016cm" svg:width="3.025cm" svg:height="2.23cm" draw:z-index="1"><draw:text-box><text:p text:style-name="Standard">Materai</text:p><text:p text:style-name="Standard">Rp.6000,-</text:p><text:p text:style-name="Standard">TTD</text:p></draw:text-box></draw:frame><text:tab/></text:p>
      <text:p text:style-name="P10"/>
      <text:p text:style-name="P2"><text:tab/><text:tab/><text:tab/><text:tab/><text:tab/></text:p>
      <text:p text:style-name="P12"/>
      <text:p text:style-name="P12"/>
      <text:p text:style-name="P12">(<text:span text:style-name="T1">Prof. Dr.dr. H.A. Idrus A. Paturusi, Sp.BO</text:span>)</text:p>
      <text:p text:style-name="P12">NIP. 19500831 197803 1 004</text:p>
      <text:p text:style-name="P12">REKTOR</text:p>
      <text:p text:style-name="P12"/>
      <text:p text:style-name="P12"/>
      <text:p text:style-name="P12"><text:soft-page-break/>*) Tidak diperkenankan pejabat lainnya </text:p>
      <text:p text:style-name="P12">*) Coret pilihan yang salah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d" fo:country="ID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id" fo:country="ID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en" fo:country="US" style:font-name-asian="Calibri" style:font-size-asian="11pt" style:font-name-complex="Times New Roman" style:font-size-complex="11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Droid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List_20_Paragraph" style:display-name="List Paragraph" style:family="paragraph" style:parent-style-name="Standard">
      <style:paragraph-properties fo:margin="100%" fo:margin-left="1.27cm" fo:margin-right="0cm" fo:margin-top="0cm" fo:margin-bottom="0cm" fo:text-indent="0cm" style:auto-text-indent="false"/>
    </style:style>
    <style:style style:name="Frame_20_contents" style:display-name="Frame contents" style:family="paragraph" style:parent-style-name="Text_20_body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3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0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7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14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1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95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667cm" fo:margin-bottom="1.826cm" fo:margin-left="2.54cm" fo:margin-right="2.54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="2.54cm" fo:margin-top="2.54cm" fo:margin-bottom="2.54cm" fo:margin-left="2.54cm" fo:margin-right="2.54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msung</meta:initial-creator>
    <meta:creation-date>2010-02-03T12:14:00</meta:creation-date>
    <dc:creator>Rhiza Sadjad</dc:creator>
    <dc:date>2012-09-07T11:37:39</dc:date>
    <meta:editing-cycles>9</meta:editing-cycles>
    <meta:editing-duration>P2171DT9H50M22S</meta:editing-duration>
    <meta:generator>LibreOffice/3.5$Linux_x86 LibreOffice_project/350m1$Build-2</meta:generator>
    <meta:document-statistic meta:table-count="0" meta:image-count="0" meta:object-count="0" meta:page-count="2" meta:paragraph-count="47" meta:word-count="186" meta:character-count="1277" meta:non-whitespace-character-count="1024"/>
    <meta:user-defined meta:name="Info 1"/>
    <meta:user-defined meta:name="Info 2"/>
    <meta:user-defined meta:name="Info 3"/>
    <meta:user-defined meta:name="Info 4"/>
  </office:meta>
</office:document-meta>
</file>